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0.268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心智哲學研究所</text:p>
          </table:table-cell>
          <table:table-cell office:value-type="float" office:value="176.3" table:style-name="ce5">
            <text:p>176.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心理學</text:p>
          </table:table-cell>
          <table:table-cell office:value-type="date" office:date-value="2022-06-10T00:00:00" table:style-name="ce8">
            <text:p>2022/6/10</text:p>
          </table:table-cell>
          <table:table-cell office:value-type="string" table:style-name="ce9">
            <text:p>~&lt;2202/6/10&gt;人文與社會科學院<text:s/>~96年成立。99.10</text:p>
          </table:table-cell>
          <table:table-cell office:value-type="date" office:date-value="2022-06-10T00:00:00" table:style-name="ce8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科技與社會研究所</text:p>
          </table:table-cell>
          <table:table-cell office:value-type="float" office:value="300" table:style-name="ce5">
            <text:p>30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科學</text:p>
          </table:table-cell>
          <table:table-cell office:value-type="date" office:date-value="2022-06-10T00:00:00" table:style-name="ce8">
            <text:p>2022/6/10</text:p>
          </table:table-cell>
          <table:table-cell office:value-type="string" table:style-name="ce9">
            <text:p>~&lt;2202/6/10&gt;人文與社會科學院</text:p>
          </table:table-cell>
          <table:table-cell office:value-type="date" office:date-value="2022-06-10T00:00:00" table:style-name="ce8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科技法律研究所</text:p>
          </table:table-cell>
          <table:table-cell office:value-type="float" office:value="302.3" table:style-name="ce5">
            <text:p>302.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法律</text:p>
          </table:table-cell>
          <table:table-cell office:value-type="date" office:date-value="2022-06-10T00:00:00" table:style-name="ce8">
            <text:p>2022/6/10</text:p>
          </table:table-cell>
          <table:table-cell office:value-type="string" table:style-name="ce9">
            <text:p>~&lt;2202/6/10&gt;科技法律學院</text:p>
          </table:table-cell>
          <table:table-cell office:value-type="date" office:date-value="2022-06-10T00:00:00" table:style-name="ce8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科學與工程研究所</text:p>
          </table:table-cell>
          <table:table-cell office:value-type="float" office:value="312" table:style-name="ce5">
            <text:p>312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0T00:00:00" table:style-name="ce8">
            <text:p>2022/6/10</text:p>
          </table:table-cell>
          <table:table-cell office:value-type="string" table:style-name="ce9">
            <text:p>~&lt;2202/6/10&gt;資訊學院-資訊工程學系碩士班下社的碩士班研究所</text:p>
          </table:table-cell>
          <table:table-cell office:value-type="date" office:date-value="2022-06-10T00:00:00" table:style-name="ce8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學院碩士在職專班 資訊學程</text:p>
            <text:p/>
          </table:table-cell>
          <table:table-cell office:value-type="float" office:value="312" table:style-name="ce5">
            <text:p>312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8">
            <text:p>2022/6/14</text:p>
          </table:table-cell>
          <table:table-cell office:value-type="string" table:style-name="ce2">
            <text:p>~&lt;2022/6/14&gt;資訊學院/電機學院-碩士在職專班-</text:p>
          </table:table-cell>
          <table:table-cell office:value-type="date" office:date-value="2022-06-14T00:00:00" table:style-name="ce8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網路工程研究所 碩士班</text:p>
          </table:table-cell>
          <table:table-cell office:value-type="float" office:value="312.16000000000003" table:style-name="ce5">
            <text:p>312.1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資訊工程　</text:p>
          </table:table-cell>
          <table:table-cell office:value-type="date" office:date-value="2022-06-14T00:00:00" table:style-name="ce8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8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數據科學與工程研究所</text:p>
          </table:table-cell>
          <table:table-cell office:value-type="float" office:value="312.74" table:style-name="ce5">
            <text:p>312.7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8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8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電亥客與安全碩士學位學程</text:p>
          </table:table-cell>
          <table:table-cell office:value-type="float" office:value="312.76" table:style-name="ce5">
            <text:p>312.7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7-08T00:00:00" table:style-name="ce8">
            <text:p>2022/7/8</text:p>
          </table:table-cell>
          <table:table-cell office:value-type="string" table:style-name="ce2">
            <text:p>~&lt;2022/7/8&gt;資訊學院<text:s/></text:p>
          </table:table-cell>
          <table:table-cell office:value-type="date" office:date-value="2022-07-08T00:00:00" table:style-name="ce8">
            <text:p>2022/7/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學院國防資安管理碩士班在職專班</text:p>
          </table:table-cell>
          <table:table-cell office:value-type="float" office:value="312.76" table:style-name="ce5">
            <text:p>312.7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資訊工程　</text:p>
            <text:p/>
          </table:table-cell>
          <table:table-cell office:value-type="date" office:date-value="2022-07-12T00:00:00" table:style-name="ce8">
            <text:p>2022/7/12</text:p>
          </table:table-cell>
          <table:table-cell office:value-type="string" table:style-name="ce2">
            <text:p>~&lt;2022/7/12&gt;資訊學院</text:p>
          </table:table-cell>
          <table:table-cell office:value-type="date" office:date-value="2022-07-12T00:00:00" table:style-name="ce8">
            <text:p>2022/7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多媒體工程研究所</text:p>
            <text:p/>
          </table:table-cell>
          <table:table-cell office:value-type="float" office:value="312.8" table:style-name="ce5">
            <text:p>312.8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8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8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智慧計算與科技研究所</text:p>
          </table:table-cell>
          <table:table-cell office:value-type="float" office:value="312.83" table:style-name="ce5">
            <text:p>312.8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智慧科學暨綠能學院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智慧系統與運用研究所</text:p>
          </table:table-cell>
          <table:table-cell office:value-type="float" office:value="312.83" table:style-name="ce5">
            <text:p>312.8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資訊工程</text:p>
          </table:table-cell>
          <table:table-cell office:value-type="date" office:date-value="2023-11-06T00:00:00" table:style-name="ce8">
            <text:p>2023/11/6</text:p>
          </table:table-cell>
          <table:table-cell office:value-type="string" table:style-name="ce2">
            <text:p>~&lt;2023/11/06&gt;修正誤植'智慧計算與運用研究所"~&lt;2022/7/7&gt;智慧科學暨綠能學院 智慧計算與運用研究所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人工智慧技術與應用碩士學位學程</text:p>
          </table:table-cell>
          <table:table-cell office:value-type="float" office:value="312.83" table:style-name="ce5">
            <text:p>312.8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資訊工程</text:p>
          </table:table-cell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電機學院位學程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應用數學研究所</text:p>
          </table:table-cell>
          <table:table-cell office:value-type="float" office:value="319" table:style-name="ce5">
            <text:p>319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數學</text:p>
          </table:table-cell>
          <table:table-cell office:value-type="date" office:date-value="2022-06-14T00:00:00" table:style-name="ce8">
            <text:p>2022/6/14</text:p>
          </table:table-cell>
          <table:table-cell office:value-type="string" table:style-name="ce2">
            <text:p>~&lt;2022/6/14&gt;理學院-</text:p>
          </table:table-cell>
          <table:table-cell office:value-type="date" office:date-value="2022-06-14T00:00:00" table:style-name="ce8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數學建模與科學計算研究所</text:p>
          </table:table-cell>
          <table:table-cell office:value-type="float" office:value="319" table:style-name="ce5">
            <text:p>319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數學</text:p>
          </table:table-cell>
          <table:table-cell office:value-type="date" office:date-value="2022-06-14T00:00:00" table:style-name="ce8">
            <text:p>2022/6/14</text:p>
          </table:table-cell>
          <table:table-cell office:value-type="string" table:style-name="ce2">
            <text:p>~&lt;2022/6/14&gt;理學院-應用數學系- 2007建立</text:p>
          </table:table-cell>
          <table:table-cell office:value-type="date" office:date-value="2022-06-14T00:00:00" table:style-name="ce8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物理研究所</text:p>
          </table:table-cell>
          <table:table-cell office:value-type="float" office:value="330" table:style-name="ce5">
            <text:p>33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17T00:00:00" table:style-name="ce8">
            <text:p>2022/6/17</text:p>
          </table:table-cell>
          <table:table-cell office:value-type="string" table:style-name="ce2">
            <text:p>~&lt;2202/6/17&gt;理學院<text:s/></text:p>
          </table:table-cell>
          <table:table-cell office:value-type="date" office:date-value="2022-06-17T00:00:00" table:style-name="ce8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加速器光源科技與應用碩士學位學程</text:p>
            <text:p/>
          </table:table-cell>
          <table:table-cell office:value-type="float" office:value="336.9" table:style-name="ce5">
            <text:p>336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21T00:00:00" table:style-name="ce8">
            <text:p>2022/6/21</text:p>
          </table:table-cell>
          <table:table-cell office:value-type="string" table:style-name="ce2">
            <text:p>~&lt;2202/6/21&gt;工學院 109年後停招,仍有4,5位碩博士位畢業</text:p>
          </table:table-cell>
          <table:table-cell office:value-type="date" office:date-value="2022-06-21T00:00:00" table:style-name="ce8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子物理研究所</text:p>
          </table:table-cell>
          <table:table-cell office:value-type="float" office:value="337.9" table:style-name="ce5">
            <text:p>337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17T00:00:00" table:style-name="ce8">
            <text:p>2022/6/17</text:p>
          </table:table-cell>
          <table:table-cell office:value-type="string" table:style-name="ce2">
            <text:p>~&lt;2202/6/17&gt;理學院<text:s/></text:p>
          </table:table-cell>
          <table:table-cell office:value-type="date" office:date-value="2022-06-17T00:00:00" table:style-name="ce8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0">
            <text:p>跨領域分子科學國際碩士學位學程</text:p>
          </table:table-cell>
          <table:table-cell office:value-type="float" office:value="348.22" table:style-name="ce5">
            <text:p>348.22</text:p>
          </table:table-cell>
          <table:table-cell office:value-type="float" office:value="171" table:style-name="ce6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化學</text:p>
          </table:table-cell>
          <table:table-cell office:value-type="date" office:date-value="2022-06-21T00:00:00" table:style-name="ce8">
            <text:p>2022/6/21</text:p>
          </table:table-cell>
          <table:table-cell office:value-type="string" table:style-name="ce2">
            <text:p>~&lt;2022/6/21&gt;應用化學系2013年開設的專班, 現只剩下一名學生, 畢業後即結束</text:p>
          </table:table-cell>
          <table:table-cell office:value-type="date" office:date-value="2022-06-21T00:00:00" table:style-name="ce8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應用化學系 分子科學研究所</text:p>
            <text:p>碩士班</text:p>
          </table:table-cell>
          <table:table-cell office:value-type="float" office:value="348.22" table:style-name="ce5">
            <text:p>348.2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化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2">
            <text:p>~&lt;2022/6/29&gt;理學院 應用化學系 分子科學研究所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命科學系暨基因體科學研究所</text:p>
          </table:table-cell>
          <table:table-cell office:value-type="float" office:value="360" table:style-name="ce5">
            <text:p>36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生物學</text:p>
          </table:table-cell>
          <table:table-cell office:value-type="date" office:date-value="2022-06-21T00:00:00" table:style-name="ce8">
            <text:p>2022/6/21</text:p>
          </table:table-cell>
          <table:table-cell office:value-type="string" table:style-name="ce9">
            <text:p>~&lt;2022/6/21&gt;生命科學院</text:p>
          </table:table-cell>
          <table:table-cell office:value-type="date" office:date-value="2022-06-21T00:00:00" table:style-name="ce8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分子醫學博士學位學程</text:p>
          </table:table-cell>
          <table:table-cell office:value-type="float" office:value="361.5" table:style-name="ce5">
            <text:p>361.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3</text:p>
          </table:table-cell>
          <table:table-cell office:value-type="string" table:style-name="ce2">
            <text:p>生物化學</text:p>
          </table:table-cell>
          <table:table-cell office:value-type="date" office:date-value="2022-06-30T00:00:00" table:style-name="ce8">
            <text:p>2022/6/30</text:p>
          </table:table-cell>
          <table:table-cell office:value-type="string" table:style-name="ce2">
            <text:p>~&lt;2022/6/30&gt;生命科學院 ~</text:p>
          </table:table-cell>
          <table:table-cell office:value-type="date" office:date-value="2022-06-30T00:00:00" table:style-name="ce8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資訊及系統生物研究所</text:p>
          </table:table-cell>
          <table:table-cell office:value-type="float" office:value="361.5" table:style-name="ce5">
            <text:p>361.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分子生物學</text:p>
          </table:table-cell>
          <table:table-cell office:value-type="date" office:date-value="2022-06-20T00:00:00" table:style-name="ce8">
            <text:p>2022/6/20</text:p>
          </table:table-cell>
          <table:table-cell office:value-type="string" table:style-name="ce2">
            <text:p>~&lt;2022/6/20&gt;生物科技學院</text:p>
          </table:table-cell>
          <table:table-cell office:value-type="date" office:date-value="2022-06-20T00:00:00" table:style-name="ce8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分子醫學與生物工程研究所</text:p>
          </table:table-cell>
          <table:table-cell office:value-type="float" office:value="361.5" table:style-name="ce5">
            <text:p>361.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分子生物學</text:p>
          </table:table-cell>
          <table:table-cell office:value-type="date" office:date-value="2022-06-20T00:00:00" table:style-name="ce8">
            <text:p>2022/6/20</text:p>
          </table:table-cell>
          <table:table-cell office:value-type="string" table:style-name="ce2">
            <text:p>~&lt;2022/6/20&gt;生物科技學院</text:p>
          </table:table-cell>
          <table:table-cell office:value-type="date" office:date-value="2022-06-20T00:00:00" table:style-name="ce8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技醫療產業博士學位學程</text:p>
          </table:table-cell>
          <table:table-cell office:value-type="float" office:value="368" table:style-name="ce5">
            <text:p>36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3</text:p>
          </table:table-cell>
          <table:table-cell office:value-type="string" table:style-name="ce2">
            <text:p>生物科技</text:p>
          </table:table-cell>
          <table:table-cell office:value-type="date" office:date-value="2022-07-08T00:00:00" table:style-name="ce8">
            <text:p>2022/7/8</text:p>
          </table:table-cell>
          <table:table-cell office:value-type="string" table:style-name="ce2">
            <text:p>~&lt;2022/7/8&gt;生命科學院<text:s/></text:p>
          </table:table-cell>
          <table:table-cell office:value-type="date" office:date-value="2022-07-08T00:00:00" table:style-name="ce8">
            <text:p>2022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科技學系 碩士班</text:p>
          </table:table-cell>
          <table:table-cell office:value-type="float" office:value="368" table:style-name="ce5">
            <text:p>36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生物科技</text:p>
          </table:table-cell>
          <table:table-cell office:value-type="date" office:date-value="2022-06-20T00:00:00" table:style-name="ce8">
            <text:p>2022/6/20</text:p>
          </table:table-cell>
          <table:table-cell office:value-type="string" table:style-name="ce2">
            <text:p>~&lt;2022/6/20&gt;生命科技學院-生命科技學系-</text:p>
          </table:table-cell>
          <table:table-cell office:value-type="date" office:date-value="2022-06-20T00:00:00" table:style-name="ce8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技醫療經營管理碩士在職學位學程</text:p>
          </table:table-cell>
          <table:table-cell office:value-type="float" office:value="368" table:style-name="ce5">
            <text:p>36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生物科技</text:p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生命科學院 是屬於EMBA的學程 但是為了集中生技類 入此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微生物及免疫學研究所</text:p>
          </table:table-cell>
          <table:table-cell office:value-type="float" office:value="369" table:style-name="ce5">
            <text:p>369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微生物學</text:p>
          </table:table-cell>
          <table:table-cell office:value-type="date" office:date-value="2022-06-20T00:00:00" table:style-name="ce8">
            <text:p>2022/6/20</text:p>
          </table:table-cell>
          <table:table-cell office:value-type="string" table:style-name="ce9">
            <text:p>&lt;2022/6/20&gt;生命科學院</text:p>
          </table:table-cell>
          <table:table-cell office:value-type="date" office:date-value="2022-06-20T00:00:00" table:style-name="ce8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解剖學暨細胞生物學研究所</text:p>
            <text:p/>
          </table:table-cell>
          <table:table-cell office:value-type="float" office:value="394" table:style-name="ce5">
            <text:p>394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解剖學</text:p>
          </table:table-cell>
          <table:table-cell office:value-type="date" office:date-value="2022-06-17T00:00:00" table:style-name="ce8">
            <text:p>2022/6/17</text:p>
          </table:table-cell>
          <table:table-cell office:value-type="string" table:style-name="ce9">
            <text:p>~&lt;2022/6/17&gt;醫學院<text:s/>~原：解剖學研究所</text:p>
          </table:table-cell>
          <table:table-cell office:value-type="date" office:date-value="2022-06-17T00:00:00" table:style-name="ce8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腦科學研究所</text:p>
          </table:table-cell>
          <table:table-cell office:value-type="float" office:value="394.9" table:style-name="ce5">
            <text:p>394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生理學</text:p>
          </table:table-cell>
          <table:table-cell office:value-type="date" office:date-value="2022-06-17T00:00:00" table:style-name="ce8">
            <text:p>2022/6/17</text:p>
          </table:table-cell>
          <table:table-cell office:value-type="string" table:style-name="ce9">
            <text:p>~&lt;2022/6/17&gt;醫學院</text:p>
          </table:table-cell>
          <table:table-cell office:value-type="date" office:date-value="2022-06-17T00:00:00" table:style-name="ce8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理學研究所</text:p>
          </table:table-cell>
          <table:table-cell office:value-type="float" office:value="397" table:style-name="ce5">
            <text:p>397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生理學</text:p>
          </table:table-cell>
          <table:table-cell office:value-type="date" office:date-value="2022-06-17T00:00:00" table:style-name="ce8">
            <text:p>2022/6/17</text:p>
          </table:table-cell>
          <table:table-cell office:value-type="string" table:style-name="ce9">
            <text:p>~&lt;2022/6/17&gt;醫學院</text:p>
          </table:table-cell>
          <table:table-cell office:value-type="date" office:date-value="2022-06-17T00:00:00" table:style-name="ce8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化暨分子生物研究所</text:p>
          </table:table-cell>
          <table:table-cell office:value-type="float" office:value="399" table:style-name="ce5">
            <text:p>399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生物化學</text:p>
          </table:table-cell>
          <table:table-cell office:value-type="date" office:date-value="2022-06-20T00:00:00" table:style-name="ce8">
            <text:p>2022/6/20</text:p>
          </table:table-cell>
          <table:table-cell office:value-type="string" table:style-name="ce9">
            <text:p>&lt;2022/6/20&gt;生命科學院</text:p>
          </table:table-cell>
          <table:table-cell office:value-type="date" office:date-value="2022-06-20T00:00:00" table:style-name="ce8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智慧與綠能產學研究所</text:p>
          </table:table-cell>
          <table:table-cell office:value-type="float" office:value="400.15" table:style-name="ce5">
            <text:p>400.1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table:style-name="ce2"/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智慧科學暨綠能學院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業工程與管理研究所</text:p>
            <text:p/>
          </table:table-cell>
          <table:table-cell office:value-type="float" office:value="400.2" table:style-name="ce5">
            <text:p>400.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工業管理</text:p>
          </table:table-cell>
          <table:table-cell office:value-type="date" office:date-value="2022-06-17T00:00:00" table:style-name="ce8">
            <text:p>2022/6/17</text:p>
          </table:table-cell>
          <table:table-cell office:value-type="string" table:style-name="ce2">
            <text:p>~&lt;2202/6/17&gt;管理學院</text:p>
          </table:table-cell>
          <table:table-cell office:value-type="date" office:date-value="2022-06-17T00:00:00" table:style-name="ce8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 工業工程與管理學程</text:p>
          </table:table-cell>
          <table:table-cell office:value-type="float" office:value="400.2" table:style-name="ce5">
            <text:p>400.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工業管理</text:p>
          </table:table-cell>
          <table:table-cell office:value-type="date" office:date-value="2022-06-20T00:00:00" table:style-name="ce8">
            <text:p>2022/6/20</text:p>
          </table:table-cell>
          <table:table-cell office:value-type="string" table:style-name="ce2">
            <text:p>~&lt;2202/6/20&gt;開在管理學院下的碩士在職專班 為六個組之一</text:p>
          </table:table-cell>
          <table:table-cell office:value-type="date" office:date-value="2022-06-20T00:00:00" table:style-name="ce8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科技管理研究所</text:p>
            <text:p/>
          </table:table-cell>
          <table:table-cell office:value-type="float" office:value="400.2" table:style-name="ce5">
            <text:p>400.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工業管理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管理學院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科技管理學程</text:p>
          </table:table-cell>
          <table:table-cell office:value-type="float" office:value="400.2" table:style-name="ce5">
            <text:p>400.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工業管理</text:p>
          </table:table-cell>
          <table:table-cell office:value-type="date" office:date-value="2023-11-06T00:00:00" table:style-name="ce8">
            <text:p>2023/11/6</text:p>
          </table:table-cell>
          <table:table-cell office:value-type="string" table:style-name="ce2">
            <text:p>~&lt;2023/11/06&gt;管理學院招生時 院下的碩士在職專班 科技管理組 但是畢業取得學位的名稱為 管理科技學院管理學程</text:p>
          </table:table-cell>
          <table:table-cell office:value-type="date" office:date-value="2023-11-06T00:00:00" table:style-name="ce8">
            <text:p>2023/11/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理學院 應用科技組/應用科技學程</text:p>
          </table:table-cell>
          <table:table-cell office:value-type="float" office:value="400.2" table:style-name="ce5">
            <text:p>400.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4</text:p>
          </table:table-cell>
          <table:table-cell table:style-name="ce2"/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理學院-碩士在職專班-用用科技組 /原分類號300 改成400.2 應用科學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急重症醫學研究所</text:p>
          </table:table-cell>
          <table:table-cell office:value-type="float" office:value="410" table:style-name="ce2">
            <text:p>410</text:p>
          </table:table-cell>
          <table:table-cell office:value-type="string" table:style-name="ce6">
            <text:p>171.</text:p>
          </table:table-cell>
          <table:table-cell office:value-type="string" table:style-name="ce2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4-01-02T00:00:00" table:style-name="ce8">
            <text:p>2024/1/2</text:p>
          </table:table-cell>
          <table:table-cell office:value-type="string" table:style-name="ce9">
            <text:p>~&lt;2024/01/02&gt;原陽明大學分類號</text:p>
          </table:table-cell>
          <table:table-cell office:value-type="date" office:date-value="2024-01-02T00:00:00" table:style-name="ce8">
            <text:p>2024/1/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醫科學與工程博士學位學程</text:p>
          </table:table-cell>
          <table:table-cell office:value-type="float" office:value="410.16359999999997" table:style-name="ce5">
            <text:p>410.163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8</text:p>
          </table:table-cell>
          <table:table-cell office:value-type="string" table:style-name="ce2">
            <text:p>醫學工程</text:p>
          </table:table-cell>
          <table:table-cell office:value-type="date" office:date-value="2023-01-02T00:00:00" table:style-name="ce8">
            <text:p>2023/1/2</text:p>
          </table:table-cell>
          <table:table-cell office:value-type="string" table:style-name="ce9">
            <text:p>~&lt;2022/1/2&gt;屬於 生物科技學院 不同於電機學院的生醫工程研究所(著重電子和工程,只有碩士班) 本學程多招收醫生醫學院背景以生醫為主要方向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office:value-type="date" office:date-value="2023-01-02T00:00:00" table:style-name="ce8">
            <text:p>2023/1/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物醫學暨工程學院 科技產業博士學位學程</text:p>
            <text:p/>
          </table:table-cell>
          <table:table-cell office:value-type="float" office:value="410.1644" table:style-name="ce5">
            <text:p>410.164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7</text:p>
          </table:table-cell>
          <table:table-cell office:value-type="string" table:style-name="ce2">
            <text:p>醫學工程</text:p>
          </table:table-cell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生物醫學暨工程學院-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物醫學工程學系 醫學工程研究所</text:p>
            <text:p/>
          </table:table-cell>
          <table:table-cell office:value-type="float" office:value="410.1644" table:style-name="ce5">
            <text:p>410.164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醫學工程</text:p>
          </table:table-cell>
          <table:table-cell office:value-type="date" office:date-value="2022-06-09T00:00:00" table:style-name="ce8">
            <text:p>2022/6/9</text:p>
          </table:table-cell>
          <table:table-cell office:value-type="string" table:style-name="ce9">
            <text:p>~&lt;2022/6/9&gt;<text:s/>研究所名稱不同<text:s/>屬於陽明校區 生物醫學暨工程學院</text:p>
          </table:table-cell>
          <table:table-cell office:value-type="date" office:date-value="2022-06-09T00:00:00" table:style-name="ce8">
            <text:p>2022/6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醫工程研究所</text:p>
          </table:table-cell>
          <table:table-cell office:value-type="float" office:value="410.1644" table:style-name="ce5">
            <text:p>410.164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醫學工程</text:p>
          </table:table-cell>
          <table:table-cell office:value-type="date" office:date-value="2022-06-09T00:00:00" table:style-name="ce8">
            <text:p>2022/6/9</text:p>
          </table:table-cell>
          <table:table-cell office:value-type="string" table:style-name="ce2">
            <text:p>~&lt;2022/6/9&gt;<text:s/>屬於 交大校區 電機學院 暫時不與 陽明校區 生物醫學工程學系合併</text:p>
          </table:table-cell>
          <table:table-cell office:value-type="date" office:date-value="2022-06-09T00:00:00" table:style-name="ce8">
            <text:p>2022/6/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影像與生醫光電研究所</text:p>
          </table:table-cell>
          <table:table-cell office:value-type="float" office:value="410.1644" table:style-name="ce5">
            <text:p>410.164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醫學工程</text:p>
            <text:p/>
          </table:table-cell>
          <table:table-cell office:value-type="date" office:date-value="2022-06-10T00:00:00" table:style-name="ce8">
            <text:p>2022/6/10</text:p>
          </table:table-cell>
          <table:table-cell office:value-type="string" table:style-name="ce9">
            <text:p>~&lt;2022/6/10&gt; 屬於光電學院</text:p>
          </table:table-cell>
          <table:table-cell office:value-type="date" office:date-value="2022-06-10T00:00:00" table:style-name="ce8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醫光電研究所</text:p>
            <text:p/>
          </table:table-cell>
          <table:table-cell office:value-type="float" office:value="410.1644" table:style-name="ce5">
            <text:p>410.164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4</text:p>
          </table:table-cell>
          <table:table-cell office:value-type="string" table:style-name="ce2">
            <text:p>醫學工程</text:p>
          </table:table-cell>
          <table:table-cell office:value-type="date" office:date-value="2022-06-10T00:00:00" table:style-name="ce8">
            <text:p>2022/6/10</text:p>
          </table:table-cell>
          <table:table-cell office:value-type="string" table:style-name="ce9">
            <text:p>~&lt;2022/6/10&gt; 屬於生物醫學暨工程學院</text:p>
          </table:table-cell>
          <table:table-cell office:value-type="date" office:date-value="2022-06-10T00:00:00" table:style-name="ce8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醫學生物技術暨檢驗學系</text:p>
          </table:table-cell>
          <table:table-cell office:value-type="float" office:value="410.1644" table:style-name="ce5">
            <text:p>410.164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5</text:p>
          </table:table-cell>
          <table:table-cell office:value-type="string" table:style-name="ce2">
            <text:p>醫學工程</text:p>
          </table:table-cell>
          <table:table-cell office:value-type="date" office:date-value="2022-06-10T00:00:00" table:style-name="ce8">
            <text:p>2022/6/10</text:p>
          </table:table-cell>
          <table:table-cell office:value-type="string" table:style-name="ce9">
            <text:p>~&lt;2022/6/10&gt;<text:s/>屬於生物醫學暨工程學院<text:s text:c="2"/>~原：醫學生物技術研究所（410/M），93年更名。98.7</text:p>
          </table:table-cell>
          <table:table-cell office:value-type="date" office:date-value="2022-06-10T00:00:00" table:style-name="ce8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醫學資訊研究所</text:p>
          </table:table-cell>
          <table:table-cell office:value-type="float" office:value="410.1644" table:style-name="ce5">
            <text:p>410.1644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6</text:p>
          </table:table-cell>
          <table:table-cell office:value-type="string" table:style-name="ce2">
            <text:p>醫學工程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9">
            <text:p>~&lt;2022/6/23&gt;同屬於生命科學院及醫學院<text:s/>~生物資訊研究所（360.29/361.5/M<text:s/>分子生物學）及衛生資訊與決策研究所（412.1/M<text:s/>衛生學），於94年整併。98.5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公共衛生研究所</text:p>
            <text:p/>
          </table:table-cell>
          <table:table-cell office:value-type="float" office:value="412" table:style-name="ce5">
            <text:p>412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9">
            <text:p>~&lt;2022/6/23&gt;<text:s/>醫學院<text:s text:c="2"/>~有預防醫學、流行病學、生物統計、國際衛生、法律與政策組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衛生福利研究所</text:p>
          </table:table-cell>
          <table:table-cell office:value-type="float" office:value="412" table:style-name="ce5">
            <text:p>412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;2</text:p>
          </table:table-cell>
          <table:table-cell office:value-type="string" table:style-name="ce2">
            <text:p>衛生學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9">
            <text:p>~&lt;2022/6/23&gt;<text:s/>醫學院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國際衛生碩士學位學程 / 國際衛生學位學程</text:p>
          </table:table-cell>
          <table:table-cell office:value-type="float" office:value="412" table:style-name="ce5">
            <text:p>412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衛生學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9">
            <text:p>~&lt;2022/6/23&gt;<text:s/>醫學院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社區健康照護研究所</text:p>
          </table:table-cell>
          <table:table-cell office:value-type="float" office:value="412.5" table:style-name="ce5">
            <text:p>412.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9">
            <text:p>~&lt;2022/6/23&gt;<text:s/>護理學院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環境與職業衛生研究所</text:p>
          </table:table-cell>
          <table:table-cell office:value-type="float" office:value="412.7" table:style-name="ce5">
            <text:p>412.7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2">
            <text:p>~&lt;2022/6/23&gt;醫學院 ~環境衛生研究所（412/ M：3）於96年合併更名。9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傳統醫藥研究所</text:p>
            <text:p/>
          </table:table-cell>
          <table:table-cell office:value-type="float" office:value="413" table:style-name="ce5">
            <text:p>413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中醫學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9">
            <text:p>~&lt;2022/6/23&gt;<text:s/>醫學院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臨床醫學研究所</text:p>
          </table:table-cell>
          <table:table-cell office:value-type="float" office:value="415" table:style-name="ce5">
            <text:p>415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9">
            <text:p>~&lt;2022/6/29&gt;<text:s/>醫學院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醫學影像暨放射科學研究所</text:p>
          </table:table-cell>
          <table:table-cell office:value-type="float" office:value="415.21600000000001" table:style-name="ce5">
            <text:p>415.21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9">
            <text:p>~&lt;2022/6/29&gt;生物醫學暨工程學院<text:s text:c="2"/>~&lt;2202/6/10&gt;<text:s/>前身為『放射醫學科學研究所』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神經科學研究所</text:p>
          </table:table-cell>
          <table:table-cell office:value-type="float" office:value="415.95" table:style-name="ce5">
            <text:p>415.9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9">
            <text:p>~&lt;2022/6/29&gt;生命科學院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跨領域神經科學博士學位學程</text:p>
          </table:table-cell>
          <table:table-cell office:value-type="float" office:value="415.95" table:style-name="ce5">
            <text:p>415.9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醫學</text:p>
          </table:table-cell>
          <table:table-cell office:value-type="date" office:date-value="2024-12-10T00:00:00" table:style-name="ce12">
            <text:p>2024/12/10</text:p>
          </table:table-cell>
          <table:table-cell office:value-type="string" table:style-name="ce9">
            <text:p>&lt;2024/12/10&gt;台聯大系統三校(清華大學、中央大學與陽明交通大學)合作創立之新增系所，請入「415.95 M:2」精神醫學。</text:p>
          </table:table-cell>
          <table:table-cell office:value-type="date" office:date-value="2024-12-10T00:00:00" table:style-name="ce12">
            <text:p>2024/12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牙醫學系碩士班</text:p>
          </table:table-cell>
          <table:table-cell office:value-type="float" office:value="416.9" table:style-name="ce5">
            <text:p>416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牙醫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9">
            <text:p>~&lt;2022/6/29&gt;牙醫學院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口腔生物研究所碩士班</text:p>
          </table:table-cell>
          <table:table-cell office:value-type="float" office:value="416.9" table:style-name="ce5">
            <text:p>416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口腔衛生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9">
            <text:p>~&lt;2022/6/29&gt;牙醫學院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藥學研究所</text:p>
          </table:table-cell>
          <table:table-cell office:value-type="float" office:value="418" table:style-name="ce5">
            <text:p>41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藥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9">
            <text:p>~&lt;2022/6/29&gt;藥理科學院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藥學系碩士班藥學科技組 藥學系碩士班社會與管理藥學組 藥學系碩士班臨床藥學組</text:p>
          </table:table-cell>
          <table:table-cell office:value-type="float" office:value="418" table:style-name="ce5">
            <text:p>41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藥學</text:p>
          </table:table-cell>
          <table:table-cell office:value-type="date" office:date-value="2024-04-12T00:00:00" table:style-name="ce8">
            <text:p>2024/4/12</text:p>
          </table:table-cell>
          <table:table-cell office:value-type="string" table:style-name="ce9">
            <text:p>~&lt;2024/4/12&gt;分3組，藥學科技、社會與管理藥學、臨床藥學</text:p>
          </table:table-cell>
          <table:table-cell office:value-type="date" office:date-value="2024-04-12T00:00:00" table:style-name="ce8">
            <text:p>2024/4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藥理學研究所</text:p>
          </table:table-cell>
          <table:table-cell office:value-type="float" office:value="418.1" table:style-name="ce5">
            <text:p>418.1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藥理學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9">
            <text:p>~&lt;2022/6/29&gt;醫學院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物理治療暨輔助科技學系 研究所</text:p>
            <text:p/>
          </table:table-cell>
          <table:table-cell office:value-type="float" office:value="418.9" table:style-name="ce5">
            <text:p>418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2">
            <text:p>~&lt;2022/7/1&gt;生物醫學暨工程學院<text:s/><text:s/>~物理治療研究所（418.9/M）及復建科技輔具研究所（416.46/418.92/M），96年8月合併。98.5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醫務管理研究所</text:p>
          </table:table-cell>
          <table:table-cell office:value-type="float" office:value="419" table:style-name="ce5">
            <text:p>419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醫務管理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9">
            <text:p>~&lt;2022/7/1&gt;<text:s/>醫學院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護理學系博士班</text:p>
            <text:p/>
          </table:table-cell>
          <table:table-cell office:value-type="float" office:value="419.6" table:style-name="ce5">
            <text:p>419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</text:p>
          </table:table-cell>
          <table:table-cell office:value-type="string" table:style-name="ce2">
            <text:p>護理學</text:p>
          </table:table-cell>
          <table:table-cell office:value-type="date" office:date-value="2022-07-08T00:00:00" table:style-name="ce8">
            <text:p>2022/7/8</text:p>
          </table:table-cell>
          <table:table-cell office:value-type="string" table:style-name="ce9">
            <text:p>~&lt;2022/7/8&gt;護理學院-護理學系-博士班</text:p>
          </table:table-cell>
          <table:table-cell office:value-type="date" office:date-value="2022-07-08T00:00:00" table:style-name="ce8">
            <text:p>2022/7/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護理學系 碩士在職專班 護理資訊組</text:p>
            <text:p/>
          </table:table-cell>
          <table:table-cell office:value-type="float" office:value="419.6" table:style-name="ce5">
            <text:p>419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9">
            <text:p>~&lt;2022/7/1&gt;護理學院護理學系碩專班分 成人護理組, 高齡護理組, 護理資訊組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跨專業長期照顧與管理碩士學位學程</text:p>
          </table:table-cell>
          <table:table-cell office:value-type="float" office:value="419.71" table:style-name="ce5">
            <text:p>419.71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4-10-28T00:00:00" table:style-name="ce8">
            <text:p>2024/10/28</text:p>
          </table:table-cell>
          <table:table-cell office:value-type="string" table:style-name="ce9">
            <text:p>~&lt;2024/10/28&gt;110學年度新成立跨專業長期照顧與管理碩士學位學程，入419.71 特殊領域護理-長期照護。</text:p>
          </table:table-cell>
          <table:table-cell office:value-type="date" office:date-value="2024-10-28T00:00:00" table:style-name="ce8">
            <text:p>2024/10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臨床護理研究所</text:p>
            <text:p/>
          </table:table-cell>
          <table:table-cell office:value-type="float" office:value="419.7" table:style-name="ce5">
            <text:p>419.7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9">
            <text:p>~&lt;2022/7/1&gt;<text:s/>護理學院 2015鄰床暨社區護理研究所更名臨床護理研究所<text:s/>~<text:s/>臨床護理研究所與社區護理研究所（419.76→419.86）於96.8合併。98.8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食品安全及健康風險評估研究所</text:p>
          </table:table-cell>
          <table:table-cell office:value-type="float" office:value="421.3" table:style-name="ce5">
            <text:p>421.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9">
            <text:p>~&lt;2022/7/1&gt;藥物科學院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工學院 工程技術與管理學程</text:p>
          </table:table-cell>
          <table:table-cell office:value-type="float" office:value="440" table:style-name="ce5">
            <text:p>44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工程</text:p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<text:s/>工學院-碩士在職專班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材料科學與工程學系 碩士班</text:p>
            <text:p/>
          </table:table-cell>
          <table:table-cell office:value-type="float" office:value="440.2" table:style-name="ce5">
            <text:p>440.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材料科學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2">
            <text:p>~&lt;2022/7/1&gt;工學院 1989碩班 1992博班 1997 大學部 2010 奈米所併入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土木工程學系 碩士班</text:p>
          </table:table-cell>
          <table:table-cell office:value-type="float" office:value="441" table:style-name="ce5">
            <text:p>441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土木工程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2">
            <text:p>~&lt;2022/7/1&gt;工學院 分六組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建築研究所</text:p>
          </table:table-cell>
          <table:table-cell office:value-type="float" office:value="441.3" table:style-name="ce5">
            <text:p>441.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建築工程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人文社會學院 比較偏重建築藝術而非建築工程, 然而為了過去給號以及與其他建築系一致, 不入 920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環境工程研究所</text:p>
            <text:p>碩士班</text:p>
          </table:table-cell>
          <table:table-cell office:value-type="float" office:value="445.9" table:style-name="ce5">
            <text:p>445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環境工程</text:p>
          </table:table-cell>
          <table:table-cell office:value-type="date" office:date-value="2022-07-01T00:00:00" table:style-name="ce8">
            <text:p>2022/7/1</text:p>
          </table:table-cell>
          <table:table-cell office:value-type="string" table:style-name="ce2">
            <text:p>~&lt;2022/7/1&gt;<text:s/>工學院</text:p>
          </table:table-cell>
          <table:table-cell office:value-type="date" office:date-value="2022-07-01T00:00:00" table:style-name="ce8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機械工程學系 碩士班</text:p>
          </table:table-cell>
          <table:table-cell office:value-type="float" office:value="446" table:style-name="ce5">
            <text:p>446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機械工程</text:p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工學院 機械工程學系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控工程研究所博士</text:p>
          </table:table-cell>
          <table:table-cell office:value-type="float" office:value="448" table:style-name="ce5">
            <text:p>44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2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8">
            <text:p>2022/6/16</text:p>
          </table:table-cell>
          <table:table-cell office:value-type="string" table:style-name="ce2">
            <text:p>~&lt;2022/6/16&gt;86年更名為電機與控制工程學系, 98年成立電控工程研究所,<text:s/>與電信工程學系合併為電機工程學系 電機學院-電機工程學系-</text:p>
          </table:table-cell>
          <table:table-cell office:value-type="date" office:date-value="2022-06-16T00:00:00" table:style-name="ce8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資訊國際學位學程</text:p>
            <text:p>博士班</text:p>
          </table:table-cell>
          <table:table-cell office:value-type="float" office:value="448" table:style-name="ce5">
            <text:p>44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4</text:p>
          </table:table-cell>
          <table:table-cell office:value-type="string" table:style-name="ce2">
            <text:p>電機工程　</text:p>
          </table:table-cell>
          <table:table-cell office:value-type="date" office:date-value="2022-06-16T00:00:00" table:style-name="ce8">
            <text:p>2022/6/16</text:p>
          </table:table-cell>
          <table:table-cell office:value-type="string" table:style-name="ce2">
            <text:p>~&lt;2022/6/16&gt;<text:s/>跨學院開課</text:p>
          </table:table-cell>
          <table:table-cell office:value-type="date" office:date-value="2022-06-16T00:00:00" table:style-name="ce8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工程學系碩士班</text:p>
            <text:p/>
          </table:table-cell>
          <table:table-cell office:value-type="float" office:value="448" table:style-name="ce5">
            <text:p>44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8">
            <text:p>2022/6/16</text:p>
          </table:table-cell>
          <table:table-cell office:value-type="string" table:style-name="ce2">
            <text:p>~&lt;2022/6/16&gt;電機學院-電機工程學系-電機工程研究所</text:p>
          </table:table-cell>
          <table:table-cell office:value-type="date" office:date-value="2022-06-16T00:00:00" table:style-name="ce8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控工程研究所碩士班</text:p>
          </table:table-cell>
          <table:table-cell office:value-type="float" office:value="448" table:style-name="ce5">
            <text:p>44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86年更名為電機與控制工程學系, 98年成立電控工程研究所,<text:s/>與電信工程學系合併為電機工程學系 電機學院-電機工程學系-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學院碩士在職專班 電機與控制學程 碩士班</text:p>
          </table:table-cell>
          <table:table-cell office:value-type="float" office:value="448" table:style-name="ce5">
            <text:p>44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8">
            <text:p>2022/6/16</text:p>
          </table:table-cell>
          <table:table-cell office:value-type="string" table:style-name="ce2">
            <text:p>~&lt;2022/6/16&gt;電機學院碩士在職專班 由光電工程所, 電控工程所, 電信工程所 師資支援 故另立細分號</text:p>
          </table:table-cell>
          <table:table-cell office:value-type="date" office:date-value="2022-06-16T00:00:00" table:style-name="ce8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資訊國際學位學程 碩士班</text:p>
          </table:table-cell>
          <table:table-cell office:value-type="float" office:value="448" table:style-name="ce5">
            <text:p>448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4</text:p>
          </table:table-cell>
          <table:table-cell office:value-type="string" table:style-name="ce2">
            <text:p>電機工程　</text:p>
          </table:table-cell>
          <table:table-cell office:value-type="date" office:date-value="2022-06-23T00:00:00" table:style-name="ce8">
            <text:p>2022/6/23</text:p>
          </table:table-cell>
          <table:table-cell office:value-type="string" table:style-name="ce2">
            <text:p>~&lt;2022/6/23&gt;<text:s/>跨學院開課</text:p>
          </table:table-cell>
          <table:table-cell office:value-type="date" office:date-value="2022-06-23T00:00:00" table:style-name="ce8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台灣聯合大學系統 光電博士學位學程</text:p>
            <text:p/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7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台灣聯合大學系統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子研究所</text:p>
            <text:p/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電子工程</text:p>
          </table:table-cell>
          <table:table-cell office:value-type="date" office:date-value="2022-06-29T00:00:00" table:style-name="ce8">
            <text:p>2022/6/29</text:p>
          </table:table-cell>
          <table:table-cell office:value-type="string" table:style-name="ce2">
            <text:p>~&lt;2202/6/29&gt;電機學院 原名:電子工程學系暨電子研究所</text:p>
          </table:table-cell>
          <table:table-cell office:value-type="date" office:date-value="2022-06-29T00:00:00" table:style-name="ce8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學院 光電學程</text:p>
            <text:p>/ 電子與光電學程</text:p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光電科學</text:p>
          </table:table-cell>
          <table:table-cell office:value-type="date" office:date-value="2022-07-13T00:00:00" table:style-name="ce8">
            <text:p>2022/7/13</text:p>
          </table:table-cell>
          <table:table-cell office:value-type="string" table:style-name="ce2">
            <text:p>~&lt;2022/7/13&gt; 103年以前名為 電子與光電學程~&lt;2022/7/4&gt;電機學院 碩士在職專班 光電組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光電工程學系 碩士班</text:p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光電科學</text:p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工學院<text:s/>光電工程學系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系統研究所</text:p>
            <text:p/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4</text:p>
          </table:table-cell>
          <table:table-cell office:value-type="string" table:style-name="ce2">
            <text:p>光電科學</text:p>
          </table:table-cell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光電學院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科技學程</text:p>
            <text:p/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5</text:p>
          </table:table-cell>
          <table:table-cell office:value-type="string" table:style-name="ce2">
            <text:p>光電科學</text:p>
          </table:table-cell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光電學院-光電科技碩士在職專班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照明與能源光電研究所</text:p>
            <text:p/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6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7T00:00:00" table:style-name="ce8">
            <text:p>2022/7/7</text:p>
          </table:table-cell>
          <table:table-cell office:value-type="string" table:style-name="ce2">
            <text:p>~&lt;2022/7/7&gt;光電學院</text:p>
          </table:table-cell>
          <table:table-cell office:value-type="date" office:date-value="2022-07-07T00:00:00" table:style-name="ce8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學院 博士班</text:p>
          </table:table-cell>
          <table:table-cell office:value-type="float" office:value="448.6" table:style-name="ce5">
            <text:p>448.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8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3-11-08T00:00:00" table:style-name="ce8">
            <text:p>2023/11/8</text:p>
          </table:table-cell>
          <table:table-cell office:value-type="string" table:style-name="ce2">
            <text:p>~&lt;2023/11/08&gt;與聯合大學系統 光電博士學位不同 在南部校區上課</text:p>
          </table:table-cell>
          <table:table-cell office:value-type="date" office:date-value="2023-11-08T00:00:00" table:style-name="ce8">
            <text:p>2023/11/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<text:s/>博士班</text:p>
          </table:table-cell>
          <table:table-cell office:value-type="float" office:value="448.65" table:style-name="ce5">
            <text:p>448.6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6-30T00:00:00" table:style-name="ce8">
            <text:p>2022/6/30</text:p>
          </table:table-cell>
          <table:table-cell office:value-type="string" table:style-name="ce2">
            <text:p>~&lt;2022/7/4&gt;<text:s/>分類號從 448.6 改成 448.65 適用所有半導體相關<text:s/>~&lt;2022/6/30&gt;國際半導體產業學院</text:p>
          </table:table-cell>
          <table:table-cell office:value-type="date" office:date-value="2022-06-30T00:00:00" table:style-name="ce8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工學院半導體材料與製程設備學程</text:p>
          </table:table-cell>
          <table:table-cell office:value-type="float" office:value="448.65" table:style-name="ce5">
            <text:p>448.6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電子工程</text:p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工學院 碩士在職專班<text:s/>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<text:s/>碩士班</text:p>
          </table:table-cell>
          <table:table-cell office:value-type="float" office:value="448.65" table:style-name="ce5">
            <text:p>448.6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2">
            <text:p>~&lt;2022/7/4&gt;電機半導體學院<text:s/>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 越南境外碩士班</text:p>
          </table:table-cell>
          <table:table-cell office:value-type="float" office:value="448.65" table:style-name="ce5">
            <text:p>448.6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3-11-20T00:00:00" table:style-name="ce8">
            <text:p>2023/11/20</text:p>
          </table:table-cell>
          <table:table-cell office:value-type="string" table:style-name="ce2">
            <text:p>~&lt;2023/11/20&gt;僅是地域, 且已經屬於國際學院, 不須語文另外劃分, 引此不給細分號</text:p>
          </table:table-cell>
          <table:table-cell office:value-type="date" office:date-value="2023-11-20T00:00:00" table:style-name="ce8">
            <text:p>2023/11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信工程研究所</text:p>
            <text:p/>
          </table:table-cell>
          <table:table-cell office:value-type="float" office:value="448.7" table:style-name="ce5">
            <text:p>448.7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通信工程</text:p>
          </table:table-cell>
          <table:table-cell office:value-type="date" office:date-value="2022-06-16T00:00:00" table:style-name="ce8">
            <text:p>2022/6/16</text:p>
          </table:table-cell>
          <table:table-cell office:value-type="string" table:style-name="ce2">
            <text:p>~&lt;2022/6/16&gt;電機學院-電機工程學系</text:p>
          </table:table-cell>
          <table:table-cell office:value-type="date" office:date-value="2022-06-16T00:00:00" table:style-name="ce8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學院 電信學程</text:p>
            <text:p/>
          </table:table-cell>
          <table:table-cell office:value-type="float" office:value="448.7" table:style-name="ce5">
            <text:p>448.7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通信工程</text:p>
          </table:table-cell>
          <table:table-cell office:value-type="date" office:date-value="2022-07-13T00:00:00" table:style-name="ce8">
            <text:p>2022/7/13</text:p>
          </table:table-cell>
          <table:table-cell office:value-type="string" table:style-name="ce2">
            <text:p>~&lt;2022/7/13&gt;電機學院-碩士在職專班-電信組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工學院機器人碩士學位學程</text:p>
          </table:table-cell>
          <table:table-cell office:value-type="float" office:value="448.9" table:style-name="ce5">
            <text:p>448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控制工程</text:p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10">
            <text:p>~&lt;2022/7/4&gt;跨領域跨院 工學院/電機學院/資訊學院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工學院 精密與自動化工程學程</text:p>
          </table:table-cell>
          <table:table-cell office:value-type="float" office:value="448.9" table:style-name="ce5">
            <text:p>448.9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控制工程</text:p>
          </table:table-cell>
          <table:table-cell office:value-type="date" office:date-value="2022-07-04T00:00:00" table:style-name="ce8">
            <text:p>2022/7/4</text:p>
          </table:table-cell>
          <table:table-cell office:value-type="string" table:style-name="ce10">
            <text:p>~&lt;2202/7/4&gt;工學院碩士在職專班 精密與自動化工程學程</text:p>
          </table:table-cell>
          <table:table-cell office:value-type="date" office:date-value="2022-07-04T00:00:00" table:style-name="ce8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永續化學科技國際研究生博士學位學程</text:p>
          </table:table-cell>
          <table:table-cell office:value-type="float" office:value="460" table:style-name="ce5">
            <text:p>46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:2</text:p>
          </table:table-cell>
          <table:table-cell office:value-type="string" table:style-name="ce2">
            <text:p>化學工程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10">
            <text:p>~&lt;2022/7/5&gt;理學院-應用化學系 與台大 中研院合開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應用化學系碩士班</text:p>
          </table:table-cell>
          <table:table-cell office:value-type="float" office:value="460" table:style-name="ce5">
            <text:p>46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化學工程</text:p>
          </table:table-cell>
          <table:table-cell office:value-type="date" office:date-value="2022-06-28T00:00:00" table:style-name="ce8">
            <text:p>2022/6/28</text:p>
          </table:table-cell>
          <table:table-cell office:value-type="string" table:style-name="ce10">
            <text:p>~&lt;2022/6/28&gt;<text:s/>理學院 ~99.3</text:p>
          </table:table-cell>
          <table:table-cell office:value-type="date" office:date-value="2022-06-28T00:00:00" table:style-name="ce8">
            <text:p>2022/6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科學系碩士班</text:p>
          </table:table-cell>
          <table:table-cell office:value-type="float" office:value="494" table:style-name="ce5">
            <text:p>494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管理科學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企業管理碩士學位學程</text:p>
            <text:p/>
          </table:table-cell>
          <table:table-cell office:value-type="float" office:value="494" table:style-name="ce5">
            <text:p>494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管理科學</text:p>
            <text:p/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高階主管管理學程 碩士班</text:p>
            <text:p/>
          </table:table-cell>
          <table:table-cell office:value-type="float" office:value="494" table:style-name="ce5">
            <text:p>494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3</text:p>
          </table:table-cell>
          <table:table-cell office:value-type="string" table:style-name="ce2">
            <text:p>管理科學</text:p>
          </table:table-cell>
          <table:table-cell office:value-type="date" office:date-value="2022-07-13T00:00:00" table:style-name="ce8">
            <text:p>2022/7/13</text:p>
          </table:table-cell>
          <table:table-cell office:value-type="string" table:style-name="ce2">
            <text:p>~&lt;2022/7/13&gt;管理學院-高階主管管理碩士學程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管理學院 管理科學學程</text:p>
          </table:table-cell>
          <table:table-cell office:value-type="float" office:value="494" table:style-name="ce5">
            <text:p>494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4</text:p>
          </table:table-cell>
          <table:table-cell office:value-type="string" table:style-name="ce2">
            <text:p>管理科學</text:p>
            <text:p/>
          </table:table-cell>
          <table:table-cell office:value-type="date" office:date-value="2022-07-13T00:00:00" table:style-name="ce8">
            <text:p>2022/7/13</text:p>
          </table:table-cell>
          <table:table-cell office:value-type="string" table:style-name="ce2">
            <text:p>~&lt;2022/7/13&gt;管理學院-碩士在職專班-管理科學組</text:p>
          </table:table-cell>
          <table:table-cell office:value-type="date" office:date-value="2022-07-13T00:00:00" table:style-name="ce8">
            <text:p>2022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 經營管理學程 碩士班</text:p>
          </table:table-cell>
          <table:table-cell office:value-type="float" office:value="494" table:style-name="ce5">
            <text:p>494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5</text:p>
          </table:table-cell>
          <table:table-cell office:value-type="string" table:style-name="ce2">
            <text:p>管理科學</text:p>
          </table:table-cell>
          <table:table-cell table:style-name="ce8"/>
          <table:table-cell office:value-type="string" table:style-name="ce2">
            <text:p>~&lt;2023/04/01&gt;管理學院底下的在職專班, 由院裡的單位各自授課在職專班, 學位證書名稱為學程碩士班,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4">
            <text:p>經營管理研究所</text:p>
          </table:table-cell>
          <table:table-cell office:value-type="float" office:value="494" table:style-name="ce5">
            <text:p>494.</text:p>
          </table:table-cell>
          <table:table-cell office:value-type="float" office:value="171" table:style-name="ce6">
            <text:p>171</text:p>
          </table:table-cell>
          <table:table-cell office:value-type="string" table:style-name="ce15">
            <text:p>M:5</text:p>
          </table:table-cell>
          <table:table-cell office:value-type="string" table:style-name="ce14">
            <text:p>管理科學</text:p>
          </table:table-cell>
          <table:table-cell office:value-type="date" office:date-value="2023-01-17T00:00:00" table:style-name="ce8">
            <text:p>2023/1/17</text:p>
          </table:table-cell>
          <table:table-cell office:value-type="string" table:style-name="ce2">
            <text:p>~&lt;2022/1/17&gt;管理學院 87年改名, 原為59年成立之管理研究所碩士班。後因交大校區成立大學部, 並隨後開立碩士班, 因此改名。與管理科學研究所為不同單位。</text:p>
          </table:table-cell>
          <table:table-cell office:value-type="date" office:date-value="2023-01-17T00:00:00" table:style-name="ce8">
            <text:p>2023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管理研究所</text:p>
          </table:table-cell>
          <table:table-cell office:value-type="float" office:value="494.8" table:style-name="ce5">
            <text:p>494.8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資訊管理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管理學院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管理學程碩士班</text:p>
          </table:table-cell>
          <table:table-cell office:value-type="float" office:value="494.8" table:style-name="ce5">
            <text:p>494.8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資訊管理</text:p>
          </table:table-cell>
          <table:table-cell office:value-type="date" office:date-value="2022-07-12T00:00:00" table:style-name="ce8">
            <text:p>2022/7/12</text:p>
          </table:table-cell>
          <table:table-cell office:value-type="string" table:style-name="ce10">
            <text:p>~&lt;2022/7/12&gt;資訊學院-碩士在職專班-資訊管理組</text:p>
          </table:table-cell>
          <table:table-cell office:value-type="date" office:date-value="2022-07-12T00:00:00" table:style-name="ce8">
            <text:p>2022/7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統計學研究所</text:p>
          </table:table-cell>
          <table:table-cell office:value-type="float" office:value="510" table:style-name="ce5">
            <text:p>51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統計學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理學院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教育研究所</text:p>
          </table:table-cell>
          <table:table-cell office:value-type="float" office:value="520" table:style-name="ce5">
            <text:p>52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教育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人文社會學院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理學院 科技與數位學習學程</text:p>
          </table:table-cell>
          <table:table-cell office:value-type="float" office:value="521.53" table:style-name="ce5">
            <text:p>521.5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教育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理學院-碩士在職專班-科技與數位學習組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客家社會與文化 學程/碩士在職專班</text:p>
            <text:p/>
          </table:table-cell>
          <table:table-cell office:value-type="float" office:value="536.21100000000001" table:style-name="ce5">
            <text:p>536.211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人類學</text:p>
          </table:table-cell>
          <table:table-cell office:value-type="date" office:date-value="2022-07-14T00:00:00" table:style-name="ce8">
            <text:p>2022/7/14</text:p>
          </table:table-cell>
          <table:table-cell office:value-type="string" table:style-name="ce2">
            <text:p>~&lt;2022/7/14&gt;客家學院-客家社會文化碩士在職專班</text:p>
          </table:table-cell>
          <table:table-cell office:value-type="date" office:date-value="2022-07-14T00:00:00" table:style-name="ce8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社會與文化研究所</text:p>
            <text:p>博士班</text:p>
          </table:table-cell>
          <table:table-cell office:value-type="float" office:value="540" table:style-name="ce5">
            <text:p>54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D</text:p>
          </table:table-cell>
          <table:table-cell office:value-type="string" table:style-name="ce2">
            <text:p>社會學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社會與文化研究所</text:p>
            <text:p>碩士班</text:p>
          </table:table-cell>
          <table:table-cell office:value-type="float" office:value="540" table:style-name="ce5">
            <text:p>54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社會學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人文社會學院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0">
            <text:p>亞際文化研究國際碩士學位學程</text:p>
          </table:table-cell>
          <table:table-cell office:value-type="float" office:value="541.20000000000005" table:style-name="ce5">
            <text:p>541.2</text:p>
          </table:table-cell>
          <table:table-cell office:value-type="float" office:value="171" table:style-name="ce6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9">
            <text:p>~&lt;2022/7/5&gt;台灣聯合大學系統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人文社會學系族群與文化碩士班</text:p>
          </table:table-cell>
          <table:table-cell office:value-type="float" office:value="541.20000000000005" table:style-name="ce5">
            <text:p>541.2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社會學</text:p>
          </table:table-cell>
          <table:table-cell office:value-type="date" office:date-value="2022-07-14T00:00:00" table:style-name="ce8">
            <text:p>2022/7/14</text:p>
          </table:table-cell>
          <table:table-cell office:value-type="string" table:style-name="ce2">
            <text:p>~&lt;2022/7/14&gt;客家學院-人文社會學系暨族群與文化碩士班</text:p>
          </table:table-cell>
          <table:table-cell office:value-type="date" office:date-value="2022-07-14T00:00:00" table:style-name="ce8">
            <text:p>2022/7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傳播與科技學系 碩士班</text:p>
          </table:table-cell>
          <table:table-cell office:value-type="float" office:value="541.83000000000004" table:style-name="ce5">
            <text:p>541.8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大眾傳播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客家文化學院 ~ 客家學院竹北校區 與傳播研究所不同單位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傳播研究所</text:p>
          </table:table-cell>
          <table:table-cell office:value-type="float" office:value="541.83000000000004" table:style-name="ce5">
            <text:p>541.83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大眾傳播</text:p>
          </table:table-cell>
          <table:table-cell office:value-type="date" office:date-value="2022-07-14T00:00:00" table:style-name="ce8">
            <text:p>2022/7/14</text:p>
          </table:table-cell>
          <table:table-cell office:value-type="string" table:style-name="ce2">
            <text:p>~&lt;2022/7/14&gt;人文社會學院</text:p>
          </table:table-cell>
          <table:table-cell office:value-type="date" office:date-value="2022-07-14T00:00:00" table:style-name="ce8">
            <text:p>2022/7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產業安全與防災學程</text:p>
          </table:table-cell>
          <table:table-cell office:value-type="float" office:value="555.55999999999995" table:style-name="ce5">
            <text:p>555.56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工業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工學院-碩士在職專班-產業安全與防災組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運輸與物流管理學系</text:p>
            <text:p>碩士班</text:p>
          </table:table-cell>
          <table:table-cell office:value-type="float" office:value="557.15" table:style-name="ce5">
            <text:p>557.1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交通</text:p>
          </table:table-cell>
          <table:table-cell office:value-type="date" office:date-value="2022-07-05T00:00:00" table:style-name="ce8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8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專班-運輸物流學程</text:p>
          </table:table-cell>
          <table:table-cell office:value-type="float" office:value="557.15" table:style-name="ce5">
            <text:p>557.15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交通</text:p>
          </table:table-cell>
          <table:table-cell office:value-type="date" office:date-value="2024-06-21T00:00:00" table:style-name="ce8">
            <text:p>2024/6/21</text:p>
          </table:table-cell>
          <table:table-cell office:value-type="string" table:style-name="ce16">
            <text:p>~&lt;2024/06/21&gt;新增國立陽明交通大學「管理學院專班-運輸物流學程」代碼「557.15 M:2」。</text:p>
          </table:table-cell>
          <table:table-cell office:value-type="date" office:date-value="2024-06-21T00:00:00" table:style-name="ce8">
            <text:p>2024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管理與財務金融學系 財務金融碩士班</text:p>
            <text:p/>
          </table:table-cell>
          <table:table-cell office:value-type="float" office:value="561" table:style-name="ce5">
            <text:p>561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金融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<text:s/>管理學院-資訊管理與財務金融學系- <text:s/>~2013合併資財系、資管所與財金所。大學部為一系資財系，研究所分成二碩士班二博士班：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管理學院碩士在職專班 財務金融組/財務金融學程</text:p>
            <text:p/>
          </table:table-cell>
          <table:table-cell office:value-type="float" office:value="561" table:style-name="ce5">
            <text:p>561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:2</text:p>
          </table:table-cell>
          <table:table-cell office:value-type="string" table:style-name="ce2">
            <text:p>金融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 管理學院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英語教學研究所</text:p>
          </table:table-cell>
          <table:table-cell office:value-type="float" office:value="805.1" table:style-name="ce5">
            <text:p>805.1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英語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外國文學系 外國文學與語言學碩士班</text:p>
          </table:table-cell>
          <table:table-cell office:value-type="float" office:value="870" table:style-name="ce5">
            <text:p>87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文學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人文社會學院 碩士班分語言學組與文學組 電詢後告知之至今仍以英文為主 改分870 和其他外校外語系統一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</text:p>
          </table:table-cell>
          <table:table-cell office:value-type="float" office:value="910" table:style-name="ce5">
            <text:p>91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音樂學組</text:p>
          </table:table-cell>
          <table:table-cell office:value-type="float" office:value="910" table:style-name="ce5">
            <text:p>91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8">
            <text:p>2022/12/15</text:p>
          </table:table-cell>
          <table:table-cell office:value-type="string" table:style-name="ce2">
            <text:p>~&lt;2022/12/15&gt;招生分組 授予藝術碩士 不同碩士名稱 因此分別給號</text:p>
          </table:table-cell>
          <table:table-cell office:value-type="date" office:date-value="2022-12-15T00:00:00" table:style-name="ce8">
            <text:p>2022/12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演奏組</text:p>
          </table:table-cell>
          <table:table-cell office:value-type="float" office:value="911.8" table:style-name="ce5">
            <text:p>911.8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8">
            <text:p>2022/12/15</text:p>
          </table:table-cell>
          <table:table-cell office:value-type="string" table:style-name="ce2">
            <text:p>~&lt;2022/12/15&gt;招生分組 授予音樂碩士 不同碩士名稱 因此分別給號</text:p>
          </table:table-cell>
          <table:table-cell office:value-type="date" office:date-value="2022-12-15T00:00:00" table:style-name="ce8">
            <text:p>2022/12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創作與科技組</text:p>
          </table:table-cell>
          <table:table-cell office:value-type="float" office:value="917.7" table:style-name="ce5">
            <text:p>917.7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8">
            <text:p>2022/12/15</text:p>
          </table:table-cell>
          <table:table-cell office:value-type="string" table:style-name="ce2">
            <text:p>~&lt;2022/12/15&gt;招生分組 主修又分 創作 電子科技 多媒體音樂 因交大科技性質 因此入電腦音樂 授予藝術碩士 不同碩士名稱 因此分別給號</text:p>
          </table:table-cell>
          <table:table-cell office:value-type="date" office:date-value="2022-12-15T00:00:00" table:style-name="ce8">
            <text:p>2022/12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視覺文化研究所</text:p>
          </table:table-cell>
          <table:table-cell office:value-type="float" office:value="960" table:style-name="ce5">
            <text:p>96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應用美術</text:p>
          </table:table-cell>
          <table:table-cell office:value-type="date" office:date-value="2022-07-13T00:00:00" table:style-name="ce8">
            <text:p>2022/7/13</text:p>
          </table:table-cell>
          <table:table-cell office:value-type="string" table:style-name="ce13">
            <text:p>~&lt;2022/7/13&gt;人文與社會科學院</text:p>
          </table:table-cell>
          <table:table-cell office:value-type="date" office:date-value="2022-07-13T00:00:00" table:style-name="ce8">
            <text:p>2022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應用藝術研究所</text:p>
          </table:table-cell>
          <table:table-cell office:value-type="float" office:value="960" table:style-name="ce5">
            <text:p>960.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M</text:p>
          </table:table-cell>
          <table:table-cell office:value-type="string" table:style-name="ce2">
            <text:p>美術</text:p>
          </table:table-cell>
          <table:table-cell office:value-type="date" office:date-value="2022-06-24T00:00:00" table:style-name="ce8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8">
            <text:p>2022/6/24</text:p>
          </table:table-cell>
          <table:table-cell table:number-columns-repeated="16375"/>
        </table:table-row>
        <table:table-row table:number-rows-repeated="13" table:style-name="ro3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number-rows-repeated="725" table:style-name="ro3">
          <table:table-cell table:number-columns-repeated="7"/>
          <table:table-cell table:style-name="ce17"/>
          <table:table-cell table:number-columns-repeated="16376"/>
        </table:table-row>
        <table:table-row table:number-rows-repeated="11" table:style-name="ro4">
          <table:table-cell table:number-columns-repeated="7"/>
          <table:table-cell table:number-columns-repeated="16377" table:style-name="ce1"/>
        </table:table-row>
        <table:table-row table:number-rows-repeated="10476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黃 瓔珞</meta:initial-creator>
    <dc:creator>黃 瓔珞</dc:creator>
    <meta:creation-date>2024-12-26T08:55:54Z</meta:creation-date>
    <dc:date>2024-12-26T09:01:51Z</dc:date>
  </office:meta>
</office:document-meta>
</file>