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6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7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心智哲學研究所</text:p>
          </table:table-cell>
          <table:table-cell table:style-name="ce7" office:value-type="float" office:value="176.3" calcext:value-type="float">
            <text:p>176.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4">~&lt;2202/6/10&gt;人文與社會科學院 ~96年成立。99.10</text:span>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與社會研究所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科學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5">~&lt;2202/6/10&gt;人文與社會科學院</text:span>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法律研究所</text:p>
          </table:table-cell>
          <table:table-cell table:style-name="ce7" office:value-type="float" office:value="302.3" calcext:value-type="float">
            <text:p>302.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6" office:value-type="date" office:date-value="2022-06-10" calcext:value-type="date">
            <text:p>6/10/2022</text:p>
          </table:table-cell>
          <table:table-cell table:style-name="ce17" office:value-type="string" calcext:value-type="string">
            <text:p><text:span text:style-name="T5">~&lt;2202/6/10&gt;科技法律學院</text:span></text:p>
          </table:table-cell>
          <table:table-cell table:style-name="ce16" office:value-type="date" office:date-value="2022-06-10" calcext:value-type="date">
            <text:p>6/10/202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科學與工程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6" office:value-type="date" office:date-value="2022-06-10" calcext:value-type="date">
            <text:p>6/10/2022</text:p>
          </table:table-cell>
          <table:table-cell table:style-name="ce17" office:value-type="string" calcext:value-type="string">
            <text:p><text:span text:style-name="T5">~&lt;2202/6/10&gt;資訊學院-資訊工程學系碩士班下社的碩士班研究所</text:span></text:p>
          </table:table-cell>
          <table:table-cell table:style-name="ce16" office:value-type="date" office:date-value="2022-06-10" calcext:value-type="date">
            <text:p>6/10/2022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學院碩士在職專班 資訊學程</text:p>
            <text:p>_x0007_</text:p>
          </table:table-cell>
          <table:table-cell table:style-name="ce7" office:value-type="float" office:value="312" calcext:value-type="float">
            <text:p>31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6" office:value-type="date" office:date-value="2022-06-14" calcext:value-type="date">
            <text:p>6/14/2022</text:p>
          </table:table-cell>
          <table:table-cell table:style-name="ce18" office:value-type="string" calcext:value-type="string">
            <text:p><text:span text:style-name="T2">~&lt;2022/6/14&gt;資訊學院/電機學院-碩士在職專班-</text:span></text:p>
          </table:table-cell>
          <table:table-cell table:style-name="ce16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網路工程研究所 碩士班</text:p>
          </table:table-cell>
          <table:table-cell table:style-name="ce7" office:value-type="float" office:value="312.16" calcext:value-type="float">
            <text:p>312.1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　</text:p>
          </table:table-cell>
          <table:table-cell table:style-name="ce15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6">~&lt;2022/6/14&gt;資訊學院-資訊工程學系-</text:span></text:p>
          </table:table-cell>
          <table:table-cell table:style-name="ce15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數據科學與工程研究所</text:span></text:p>
          </table:table-cell>
          <table:table-cell table:style-name="ce7" office:value-type="float" office:value="312.74" calcext:value-type="float">
            <text:p>312.7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6">~&lt;2022/6/14&gt;資訊學院-資訊工程學系-</text:span></text:p>
          </table:table-cell>
          <table:table-cell table:style-name="ce15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電亥客與安全碩士學位學程</text:p>
          </table:table-cell>
          <table:table-cell table:style-name="ce7" office:value-type="float" office:value="312.76" calcext:value-type="float">
            <text:p>312.7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5">~&lt;2022/7/8&gt;資訊學院 </text:span></text:p>
          </table:table-cell>
          <table:table-cell table:style-name="ce15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資訊學院國防資安管理碩士班在職專班</text:span></text:p>
          </table:table-cell>
          <table:table-cell table:style-name="ce7" office:value-type="float" office:value="312.76" calcext:value-type="float">
            <text:p>312.7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資訊工程　</text:span></text:p>
            <text:p><text:span text:style-name="T1">_x0007_</text:span></text:p>
          </table:table-cell>
          <table:table-cell table:style-name="ce15" office:value-type="date" office:date-value="2022-07-12" calcext:value-type="date">
            <text:p>7/12/2022</text:p>
          </table:table-cell>
          <table:table-cell table:style-name="ce2" office:value-type="string" calcext:value-type="string">
            <text:p><text:span text:style-name="T5">~&lt;2022/7/12&gt;資訊學院</text:span></text:p>
          </table:table-cell>
          <table:table-cell table:style-name="ce15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多媒體工程研究所</text:p>
            <text:p>_x0007_</text:p>
          </table:table-cell>
          <table:table-cell table:style-name="ce7" office:value-type="float" office:value="312.8" calcext:value-type="float">
            <text:p>312.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6">~&lt;2022/6/14&gt;資訊學院-資訊工程學系-</text:span></text:p>
          </table:table-cell>
          <table:table-cell table:style-name="ce15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計算與科技研究所</text:p>
          </table:table-cell>
          <table:table-cell table:style-name="ce7" office:value-type="float" office:value="312.83" calcext:value-type="float">
            <text:p>312.8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智慧科學暨綠能學院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計算與運用研究所</text:p>
          </table:table-cell>
          <table:table-cell table:style-name="ce7" office:value-type="float" office:value="312.83" calcext:value-type="float">
            <text:p>312.8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智慧科學暨綠能學院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工智慧技術與應用碩士學位學程</text:p>
          </table:table-cell>
          <table:table-cell table:style-name="ce7" office:value-type="float" office:value="312.83" calcext:value-type="float">
            <text:p>312.8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2">~&lt;2022/7/7&gt;電機學院位學程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數學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5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2">~&lt;2022/6/14&gt;理學院-</text:span></text:p>
          </table:table-cell>
          <table:table-cell table:style-name="ce15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數學建模與科學計算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數學</text:p>
          </table:table-cell>
          <table:table-cell table:style-name="ce15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6">~&lt;2022/6/14&gt;理學院-應用數學系- 2007建立</text:span></text:p>
          </table:table-cell>
          <table:table-cell table:style-name="ce15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研究所</text:p>
          </table:table-cell>
          <table:table-cell table:style-name="ce7" office:value-type="float" office:value="330" calcext:value-type="float">
            <text:p>33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5">~&lt;2202/6/17&gt;理學院 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加速器光源科技與應用碩士學位學程</text:p>
            <text:p>_x0007_</text:p>
          </table:table-cell>
          <table:table-cell table:style-name="ce7" office:value-type="float" office:value="336.9" calcext:value-type="float">
            <text:p>336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5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5">~&lt;2202/6/21&gt;工學院 109年後停招,仍有4,5位碩博士位畢業</text:span></text:p>
          </table:table-cell>
          <table:table-cell table:style-name="ce15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物理研究所</text:p>
          </table:table-cell>
          <table:table-cell table:style-name="ce7" office:value-type="float" office:value="337.9" calcext:value-type="float">
            <text:p>337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5">~&lt;2202/6/17&gt;理學院 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3" office:value-type="string" calcext:value-type="string">
            <text:p><text:span text:style-name="T1">跨領域分子科學國際碩士學位學程</text:span></text:p>
          </table:table-cell>
          <table:table-cell table:style-name="ce7" office:value-type="float" office:value="348.22" calcext:value-type="float">
            <text:p>348.22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<text:span text:style-name="T1">化學</text:span></text:p>
          </table:table-cell>
          <table:table-cell table:style-name="ce15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5">~&lt;2022/6/21&gt;應用化學系2013年開設的專班, 現只剩下一名學生, 畢業後即結束</text:span></text:p>
          </table:table-cell>
          <table:table-cell table:style-name="ce15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 分子科學研究所</text:p>
            <text:p>碩士班</text:p>
          </table:table-cell>
          <table:table-cell table:style-name="ce7" office:value-type="float" office:value="348.22" calcext:value-type="float">
            <text:p>348.2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化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5">~&lt;2022/6/29&gt;理學院 應用化學系 分子科學研究所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命科學系暨基因體科學研究所</text:p>
          </table:table-cell>
          <table:table-cell table:style-name="ce7" office:value-type="float" office:value="360" calcext:value-type="float">
            <text:p>36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5" office:value-type="date" office:date-value="2022-06-21" calcext:value-type="date">
            <text:p>6/21/2022</text:p>
          </table:table-cell>
          <table:table-cell table:style-name="ce3" office:value-type="string" calcext:value-type="string">
            <text:p><text:span text:style-name="T5">~&lt;2022/6/21&gt;生命科學院</text:span></text:p>
          </table:table-cell>
          <table:table-cell table:style-name="ce15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博士學位學程</text:p>
          </table:table-cell>
          <table:table-cell table:style-name="ce7" office:value-type="float" office:value="361.5" calcext:value-type="float">
            <text:p>361.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3</text:p>
          </table:table-cell>
          <table:table-cell table:style-name="ce2" office:value-type="string" calcext:value-type="string">
            <text:p>生物化學</text:p>
          </table:table-cell>
          <table:table-cell table:style-name="ce15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5">~&lt;2022/6/30&gt;生命科學院 ~</text:span></text:p>
          </table:table-cell>
          <table:table-cell table:style-name="ce15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7" office:value-type="float" office:value="361.5" calcext:value-type="float">
            <text:p>361.5</text:p>
          </table:table-cell>
          <table:table-cell table:style-name="ce10" office:value-type="float" office:value="171" calcext:value-type="float">
            <text:p>171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分子生物學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5">~&lt;2022/6/20&gt;生物科技學院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與生物工程研究所</text:p>
          </table:table-cell>
          <table:table-cell table:style-name="ce7" office:value-type="float" office:value="361.5" calcext:value-type="float">
            <text:p>361.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分子生物學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5">~&lt;2022/6/20&gt;生物科技學院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技醫療產業博士學位學程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3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15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5">~&lt;2022/7/8&gt;生命科學院 </text:span></text:p>
          </table:table-cell>
          <table:table-cell table:style-name="ce15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科技學系 碩士班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5">~&lt;2022/6/20&gt;生命科技學院-生命科技學系-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生技醫療經營管理碩士在職學位學程</text:span>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生命科學院 是屬於EMBA的學程 但是為了集中生技類 入此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7" office:value-type="float" office:value="369" calcext:value-type="float">
            <text:p>36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3" office:value-type="string" calcext:value-type="string">
            <text:p><text:span text:style-name="T5">&lt;2022/6/20&gt;生命科學院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解剖學暨細胞生物學研究所</text:p>
            <text:p>_x0007_</text:p>
          </table:table-cell>
          <table:table-cell table:style-name="ce7" office:value-type="float" office:value="394" calcext:value-type="float">
            <text:p>39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解剖學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6">~&lt;2022/6/17&gt;醫學院 ~原：解剖學研究所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腦科學研究所</text:p>
          </table:table-cell>
          <table:table-cell table:style-name="ce7" office:value-type="float" office:value="394.9" calcext:value-type="float">
            <text:p>394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5">~&lt;2022/6/17&gt;醫學院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理學研究所</text:p>
          </table:table-cell>
          <table:table-cell table:style-name="ce7" office:value-type="float" office:value="397" calcext:value-type="float">
            <text:p>39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3" office:value-type="string" calcext:value-type="string">
            <text:p><text:span text:style-name="T5">~&lt;2022/6/17&gt;醫學院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化暨分子生物研究所</text:p>
          </table:table-cell>
          <table:table-cell table:style-name="ce7" office:value-type="float" office:value="399" calcext:value-type="float">
            <text:p>39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3" office:value-type="string" calcext:value-type="string">
            <text:p><text:span text:style-name="T5">&lt;2022/6/20&gt;生命科學院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與綠能產學研究所</text:p>
          </table:table-cell>
          <table:table-cell table:style-name="ce7" office:value-type="float" office:value="400.15" calcext:value-type="float">
            <text:p>400.1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/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智慧科學暨綠能學院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業工程與管理研究所</text:p>
            <text:p>_x0007_</text:p>
          </table:table-cell>
          <table:table-cell table:style-name="ce7" office:value-type="float" office:value="400.2" calcext:value-type="float">
            <text:p>400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5">~&lt;2202/6/17&gt;管理學院</text:span></text:p>
          </table:table-cell>
          <table:table-cell table:style-name="ce15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工業工程與管理學程</text:p>
          </table:table-cell>
          <table:table-cell table:style-name="ce7" office:value-type="float" office:value="400.2" calcext:value-type="float">
            <text:p>400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工業管理</text:p>
          </table:table-cell>
          <table:table-cell table:style-name="ce15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5">~&lt;2202/6/20&gt;開在管理學院下的碩士在職專班 為六個組之一</text:span></text:p>
          </table:table-cell>
          <table:table-cell table:style-name="ce15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管理研究所</text:p>
            <text:p>_x0007_</text:p>
          </table:table-cell>
          <table:table-cell table:style-name="ce7" office:value-type="float" office:value="400.2" calcext:value-type="float">
            <text:p>400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工業管理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管理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應用科技組/應用科技學程</text:p>
          </table:table-cell>
          <table:table-cell table:style-name="ce7" office:value-type="float" office:value="400.2" calcext:value-type="float">
            <text:p>400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4</text:p>
          </table:table-cell>
          <table:table-cell table:style-name="ce2"/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理學院-碩士在職專班-用用科技組 /原分類號300 改成400.2 應用科學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科學與工程博士學位學程</text:p>
          </table:table-cell>
          <table:table-cell table:style-name="ce7" office:value-type="float" office:value="410.1636" calcext:value-type="float">
            <text:p>410.163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8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3-01-02" calcext:value-type="date">
            <text:p>1/2/2023</text:p>
          </table:table-cell>
          <table:table-cell table:style-name="ce3" office:value-type="string" calcext:value-type="string">
            <text:p>~JYL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table:style-name="ce15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暨工程學院 科技產業博士學位學程</text:p>
            <text:p>_x0007_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7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生物醫學暨工程學院-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工程學系 醫學工程研究所</text:p>
            <text:p>_x0007_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6-09" calcext:value-type="date">
            <text:p>6/9/2022</text:p>
          </table:table-cell>
          <table:table-cell table:style-name="ce3" office:value-type="string" calcext:value-type="string">
            <text:p><text:span text:style-name="T6">~&lt;2022/6/9&gt; 研究所名稱不同 屬於陽明校區 生物醫學暨工程學院</text:span></text:p>
          </table:table-cell>
          <table:table-cell table:style-name="ce15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工程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6-09" calcext:value-type="date">
            <text:p>6/9/2022</text:p>
          </table:table-cell>
          <table:table-cell table:style-name="ce2" office:value-type="string" calcext:value-type="string">
            <text:p><text:span text:style-name="T5">~&lt;2022/6/9&gt; 屬於 交大校區 電機學院 暫時不與 陽明校區 生物醫學工程學系合併</text:span></text:p>
          </table:table-cell>
          <table:table-cell table:style-name="ce15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影像與生醫光電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醫學工程</text:p>
            <text:p>_x0007_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&lt;2022/6/10&gt; 屬於光電學院</text:p>
          </table:table-cell>
          <table:table-cell table:style-name="ce15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光電研究所</text:p>
            <text:p>_x0007_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4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&lt;2022/6/10&gt; 屬於生物醫學暨工程學院</text:p>
          </table:table-cell>
          <table:table-cell table:style-name="ce15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學生物技術暨檢驗學系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5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<text:span text:style-name="T2">~&lt;2022/6/10&gt; 屬於生物醫學暨工程學院  ~原：醫學生物技術研究所（410/M），93年更名。98.7</text:span></text:p>
          </table:table-cell>
          <table:table-cell table:style-name="ce15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資訊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6</text:p>
          </table:table-cell>
          <table:table-cell table:style-name="ce2" office:value-type="string" calcext:value-type="string">
            <text:p>醫學工程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4">~&lt;2022/6/23&gt;同屬於生命科學院及醫學院 ~生物資訊研究所（360.29/361.5/M 分子生物學）及衛生資訊與決策研究所（412.1/M 衛生學），於94年整併。98.5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公共衛生研究所</text:p>
            <text:p>_x0007_</text:p>
          </table:table-cell>
          <table:table-cell table:style-name="ce7" office:value-type="float" office:value="412" calcext:value-type="float">
            <text:p>41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6">~&lt;2022/6/23&gt; 醫學院  ~有預防醫學、流行病學、生物統計、國際衛生、法律與政策組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衛生福利研究所</text:p>
          </table:table-cell>
          <table:table-cell table:style-name="ce7" office:value-type="float" office:value="412" calcext:value-type="float">
            <text:p>41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;2</text:p>
          </table:table-cell>
          <table:table-cell table:style-name="ce2" office:value-type="string" calcext:value-type="string">
            <text:p>衛生學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5">~&lt;2022/6/23&gt; 醫學院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國際衛生碩士學位學程 / 國際衛生學位學程</text:p>
          </table:table-cell>
          <table:table-cell table:style-name="ce7" office:value-type="float" office:value="412" calcext:value-type="float">
            <text:p>41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衛生學</text:p>
          </table:table-cell>
          <table:table-cell table:style-name="ce16" office:value-type="date" office:date-value="2022-06-23" calcext:value-type="date">
            <text:p>6/23/2022</text:p>
          </table:table-cell>
          <table:table-cell table:style-name="ce17" office:value-type="string" calcext:value-type="string">
            <text:p><text:span text:style-name="T5">~&lt;2022/6/23&gt; 醫學院</text:span></text:p>
          </table:table-cell>
          <table:table-cell table:style-name="ce16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社區健康照護研究所</text:span></text:p>
          </table:table-cell>
          <table:table-cell table:style-name="ce7" office:value-type="float" office:value="412.5" calcext:value-type="float">
            <text:p>412.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5">~&lt;2022/6/23&gt; 護理學院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與職業衛生研究所</text:p>
          </table:table-cell>
          <table:table-cell table:style-name="ce7" office:value-type="float" office:value="412.7" calcext:value-type="float">
            <text:p>412.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5">~&lt;2022/6/23&gt;醫學院 ~環境衛生研究所（412/ M：3）於96年合併更名。9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統醫藥研究所</text:p>
            <text:p>_x0007_</text:p>
          </table:table-cell>
          <table:table-cell table:style-name="ce7" office:value-type="float" office:value="413" calcext:value-type="float">
            <text:p>41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中醫學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3" office:value-type="string" calcext:value-type="string">
            <text:p><text:span text:style-name="T5">~&lt;2022/6/23&gt; 醫學院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7" office:value-type="float" office:value="415" calcext:value-type="float">
            <text:p>41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 醫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影像暨放射科學研究所</text:p>
          </table:table-cell>
          <table:table-cell table:style-name="ce7" office:value-type="float" office:value="415.216" calcext:value-type="float">
            <text:p>415.21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6">~&lt;2022/6/29&gt;生物醫學暨工程學院  ~&lt;2202/6/10&gt; 前身為『放射醫學科學研究所』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神經科學研究所</text:p>
          </table:table-cell>
          <table:table-cell table:style-name="ce7" office:value-type="float" office:value="415.95" calcext:value-type="float">
            <text:p>415.9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生命科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牙醫學系碩士班</text:p>
          </table:table-cell>
          <table:table-cell table:style-name="ce7" office:value-type="float" office:value="416.9" calcext:value-type="float">
            <text:p>416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2">~&lt;2022/6/29&gt;牙醫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口腔生物研究所碩士班</text:p>
          </table:table-cell>
          <table:table-cell table:style-name="ce7" office:value-type="float" office:value="416.9" calcext:value-type="float">
            <text:p>416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口腔衛生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牙醫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藥學研究所</text:p>
          </table:table-cell>
          <table:table-cell table:style-name="ce7" office:value-type="float" office:value="418" calcext:value-type="float">
            <text:p>41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藥理科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藥理學研究所</text:p>
          </table:table-cell>
          <table:table-cell table:style-name="ce7" office:value-type="float" office:value="418.1" calcext:value-type="float">
            <text:p>418.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3" office:value-type="string" calcext:value-type="string">
            <text:p><text:span text:style-name="T5">~&lt;2022/6/29&gt;醫學院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治療暨輔助科技學系 研究所</text:p>
            <text:p>_x0007_</text:p>
          </table:table-cell>
          <table:table-cell table:style-name="ce7" office:value-type="float" office:value="418.9" calcext:value-type="float">
            <text:p>418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1">~&lt;2022/7/1&gt;生物醫學暨工程學院  ~物理治療研究所（418.9/M）及復建科技輔具研究所（416.46/418.92/M），96年8月合併。98.5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務管理研究所</text:p>
          </table:table-cell>
          <table:table-cell table:style-name="ce7" office:value-type="float" office:value="419" calcext:value-type="float">
            <text:p>41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5">~&lt;2022/7/1&gt; 醫學院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博士班</text:p>
            <text:p>_x0007_</text:p>
          </table:table-cell>
          <table:table-cell table:style-name="ce7" office:value-type="float" office:value="419.6" calcext:value-type="float">
            <text:p>419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7-08" calcext:value-type="date">
            <text:p>7/8/2022</text:p>
          </table:table-cell>
          <table:table-cell table:style-name="ce3" office:value-type="string" calcext:value-type="string">
            <text:p><text:span text:style-name="T5">~&lt;2022/7/8&gt;護理學院-護理學系-博士班</text:span></text:p>
          </table:table-cell>
          <table:table-cell table:style-name="ce15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 碩士在職專班 護理資訊組</text:p>
            <text:p>_x0007_</text:p>
          </table:table-cell>
          <table:table-cell table:style-name="ce7" office:value-type="float" office:value="419.6" calcext:value-type="float">
            <text:p>419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5">~&lt;2022/7/1&gt;護理學院護理學系碩專班分 成人護理組, 高齡護理組, 護理資訊組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護理研究所</text:p>
            <text:p>_x0007_</text:p>
          </table:table-cell>
          <table:table-cell table:style-name="ce7" office:value-type="float" office:value="419.7" calcext:value-type="float">
            <text:p>419.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4">~&lt;2022/7/1&gt; 護理學院 2015鄰床暨社區護理研究所更名臨床護理研究所 ~ 臨床護理研究所與社區護理研究所（419.76→419.86）於96.8合併。98.8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食品安全及健康風險評估研究所</text:p>
          </table:table-cell>
          <table:table-cell table:style-name="ce7" office:value-type="float" office:value="421.3" calcext:value-type="float">
            <text:p>421.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3" office:value-type="string" calcext:value-type="string">
            <text:p><text:span text:style-name="T5">~&lt;2022/7/1&gt;藥物科學院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工程技術與管理學程</text:p>
          </table:table-cell>
          <table:table-cell table:style-name="ce7" office:value-type="float" office:value="440" calcext:value-type="float">
            <text:p>44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 工學院-碩士在職專班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材料科學與工程學系 碩士班</text:p>
            <text:p>_x0007_</text:p>
          </table:table-cell>
          <table:table-cell table:style-name="ce7" office:value-type="float" office:value="440.2" calcext:value-type="float">
            <text:p>440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5">~&lt;2022/7/1&gt;工學院 1989碩班 1992博班 1997 大學部 2010 奈米所併入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土木工程學系 碩士班</text:p>
          </table:table-cell>
          <table:table-cell table:style-name="ce7" office:value-type="float" office:value="441" calcext:value-type="float">
            <text:p>44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5">~&lt;2022/7/1&gt;工學院 分六組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建築研究所</text:p>
          </table:table-cell>
          <table:table-cell table:style-name="ce7" office:value-type="float" office:value="441.3" calcext:value-type="float">
            <text:p>441.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 比較偏重建築藝術而非建築工程, 然而為了過去給號以及與其他建築系一致, 不入 920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工程研究所</text:p>
            <text:p>碩士班</text:p>
          </table:table-cell>
          <table:table-cell table:style-name="ce7" office:value-type="float" office:value="445.9" calcext:value-type="float">
            <text:p>445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5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5">~&lt;2022/7/1&gt; 工學院</text:span></text:p>
          </table:table-cell>
          <table:table-cell table:style-name="ce15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機械工程學系 碩士班</text:p>
          </table:table-cell>
          <table:table-cell table:style-name="ce7" office:value-type="float" office:value="446" calcext:value-type="float">
            <text:p>44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工學院 機械工程學系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博士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5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7">~&lt;2022/6/16&gt;86年更名為電機與控制工程學系, 98年成立電控工程研究所, 與電信工程學系合併為電機工程學系 電機學院-電機工程學系-</text:span></text:p>
          </table:table-cell>
          <table:table-cell table:style-name="ce15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</text:p>
            <text:p>博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4</text:p>
          </table:table-cell>
          <table:table-cell table:style-name="ce2" office:value-type="string" calcext:value-type="string">
            <text:p>電機工程　</text:p>
          </table:table-cell>
          <table:table-cell table:style-name="ce15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5">~&lt;2022/6/16&gt; 跨學院開課</text:span></text:p>
          </table:table-cell>
          <table:table-cell table:style-name="ce15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工程學系碩士班</text:p>
            <text:p>_x0007_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5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5">~&lt;2022/6/16&gt;電機學院-電機工程學系-電機工程研究所</text:span></text:p>
          </table:table-cell>
          <table:table-cell table:style-name="ce15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碩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7">~&lt;2022/7/4&gt;86年更名為電機與控制工程學系, 98年成立電控工程研究所, 與電信工程學系合併為電機工程學系 電機學院-電機工程學系-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碩士在職專班 電機與控制學程 碩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15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5">~&lt;2022/6/16&gt;電機學院碩士在職專班 由光電工程所, 電控工程所, 電信工程所 師資支援 故另立細分號</text:span></text:p>
          </table:table-cell>
          <table:table-cell table:style-name="ce15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 碩士班</text:p>
          </table:table-cell>
          <table:table-cell table:style-name="ce7" office:value-type="float" office:value="448" calcext:value-type="float">
            <text:p>44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4</text:p>
          </table:table-cell>
          <table:table-cell table:style-name="ce2" office:value-type="string" calcext:value-type="string">
            <text:p>電機工程　</text:p>
          </table:table-cell>
          <table:table-cell table:style-name="ce15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5">~&lt;2022/6/23&gt; 跨學院開課</text:span></text:p>
          </table:table-cell>
          <table:table-cell table:style-name="ce15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台灣聯合大學系統 光電博士學位學程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7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台灣聯合大學系統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研究所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5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5">~&lt;2202/6/29&gt;電機學院 原名:電子工程學系暨電子研究所</text:span></text:p>
          </table:table-cell>
          <table:table-cell table:style-name="ce15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光電學程</text:p>
            <text:p>/ 電子與光電學程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</table:table-cell>
          <table:table-cell table:style-name="ce15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6">~&lt;2022/7/13&gt; 103年以前名為 電子與光電學程~&lt;2022/7/4&gt;電機學院 碩士在職專班 光電組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工程學系 碩士班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光電科學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6">~&lt;2022/7/4&gt;工學院 光電工程學系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科技學程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5</text:p>
          </table:table-cell>
          <table:table-cell table:style-name="ce2" office:value-type="string" calcext:value-type="string">
            <text:p>光電科學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光電學院-光電科技碩士在職專班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照明與能源光電研究所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6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光電學院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系統研究所</text:p>
            <text:p>_x0007_</text:p>
          </table:table-cell>
          <table:table-cell table:style-name="ce7" office:value-type="float" office:value="448.6" calcext:value-type="float">
            <text:p>448.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4</text:p>
          </table:table-cell>
          <table:table-cell table:style-name="ce2" office:value-type="string" calcext:value-type="string">
            <text:p>光電科學</text:p>
          </table:table-cell>
          <table:table-cell table:style-name="ce15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5">~&lt;2022/7/7&gt;光電學院</text:span></text:p>
          </table:table-cell>
          <table:table-cell table:style-name="ce15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博士班</text:span></text:p>
          </table:table-cell>
          <table:table-cell table:style-name="ce7" office:value-type="float" office:value="448.65" calcext:value-type="float">
            <text:p>448.6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5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6">~&lt;2022/7/4&gt; 分類號從 448.6 改成 448.65 適用所有半導體相關 ~&lt;2022/6/30&gt;國際半導體產業學院</text:span></text:p>
          </table:table-cell>
          <table:table-cell table:style-name="ce15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半導體材料與製程設備學程</text:p>
          </table:table-cell>
          <table:table-cell table:style-name="ce7" office:value-type="float" office:value="448.65" calcext:value-type="float">
            <text:p>448.6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工學院 碩士在職專班 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碩士班</text:span></text:p>
          </table:table-cell>
          <table:table-cell table:style-name="ce7" office:value-type="float" office:value="448.65" calcext:value-type="float">
            <text:p>448.6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電機半導體學院 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信工程研究所</text:p>
            <text:p>_x0007_</text:p>
          </table:table-cell>
          <table:table-cell table:style-name="ce7" office:value-type="float" office:value="448.7" calcext:value-type="float">
            <text:p>448.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5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5">~&lt;2022/6/16&gt;電機學院-電機工程學系</text:span></text:p>
          </table:table-cell>
          <table:table-cell table:style-name="ce15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電信學程</text:p>
            <text:p>_x0007_</text:p>
          </table:table-cell>
          <table:table-cell table:style-name="ce7" office:value-type="float" office:value="448.7" calcext:value-type="float">
            <text:p>448.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通信工程</text:p>
          </table:table-cell>
          <table:table-cell table:style-name="ce15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電機學院-碩士在職專班-電信組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工學院機器人碩士學位學程</text:span></text:p>
          </table:table-cell>
          <table:table-cell table:style-name="ce7" office:value-type="float" office:value="448.9" calcext:value-type="float">
            <text:p>448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控制工程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3" office:value-type="string" calcext:value-type="string">
            <text:p><text:span text:style-name="T7">~&lt;2022/7/4&gt;跨領域跨院 工學院/電機學院/資訊學院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精密與自動化工程學程</text:p>
          </table:table-cell>
          <table:table-cell table:style-name="ce7" office:value-type="float" office:value="448.9" calcext:value-type="float">
            <text:p>448.9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控制工程</text:p>
          </table:table-cell>
          <table:table-cell table:style-name="ce15" office:value-type="date" office:date-value="2022-07-04" calcext:value-type="date">
            <text:p>7/4/2022</text:p>
          </table:table-cell>
          <table:table-cell table:style-name="ce3" office:value-type="string" calcext:value-type="string">
            <text:p><text:span text:style-name="T5">~&lt;2202/7/4&gt;工學院碩士在職專班 精密與自動化工程學程</text:span></text:p>
          </table:table-cell>
          <table:table-cell table:style-name="ce15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永續化學科技國際研究生博士學位學程</text:p>
          </table:table-cell>
          <table:table-cell table:style-name="ce7" office:value-type="float" office:value="460" calcext:value-type="float">
            <text:p>46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化學工程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3" office:value-type="string" calcext:value-type="string">
            <text:p><text:span text:style-name="T5">~&lt;2022/7/5&gt;理學院-應用化學系 與台大 中研院合開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碩士班</text:p>
          </table:table-cell>
          <table:table-cell table:style-name="ce7" office:value-type="float" office:value="460" calcext:value-type="float">
            <text:p>46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5" office:value-type="date" office:date-value="2022-06-28" calcext:value-type="date">
            <text:p>6/28/2022</text:p>
          </table:table-cell>
          <table:table-cell table:style-name="ce3" office:value-type="string" calcext:value-type="string">
            <text:p><text:span text:style-name="T5">~&lt;2022/6/28&gt; 理學院 ~99.3</text:span></text:p>
          </table:table-cell>
          <table:table-cell table:style-name="ce15" office:value-type="date" office:date-value="2022-06-28" calcext:value-type="date">
            <text:p>6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M:5</text:p>
          </table:table-cell>
          <table:table-cell table:style-name="ce5" office:value-type="string" calcext:value-type="string">
            <text:p>管理科學</text:p>
          </table:table-cell>
          <table:table-cell table:style-name="ce15" office:value-type="date" office:date-value="2023-01-17" calcext:value-type="date">
            <text:p>1/17/2023</text:p>
          </table:table-cell>
          <table:table-cell table:style-name="ce2" office:value-type="string" calcext:value-type="string">
            <text:p>~JYL&lt;2022/1/17&gt;管理學院 87年改名, 原為59年成立之管理研究所碩士班。後因交大校區成立大學部, 並隨後開立碩士班, 因此改名。與管理科學研究所為不同單位。</text:p>
          </table:table-cell>
          <table:table-cell table:style-name="ce15" office:value-type="date" office:date-value="2023-01-17" calcext:value-type="date">
            <text:p>1/17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科學系碩士班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管理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企業管理碩士學位學程</text:p>
            <text:p>_x0007_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管理科學</text:p>
            <text:p>_x0007_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管理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高階主管管理學程 碩士班</text:p>
            <text:p>_x0007_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管理科學</text:p>
          </table:table-cell>
          <table:table-cell table:style-name="ce15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管理學院-高階主管管理碩士學程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管理科學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  <text:p/>
          </table:table-cell>
          <table:table-cell table:style-name="ce15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6">~&lt;2022/7/13&gt;管理學院-碩士在職專班-管理科學組</text:span></text:p>
          </table:table-cell>
          <table:table-cell table:style-name="ce15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7" office:value-type="float" office:value="494.8" calcext:value-type="float">
            <text:p>494.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管理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學程碩士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資訊管理</text:p>
          </table:table-cell>
          <table:table-cell table:style-name="ce15" office:value-type="date" office:date-value="2022-07-12" calcext:value-type="date">
            <text:p>7/12/2022</text:p>
          </table:table-cell>
          <table:table-cell table:style-name="ce3" office:value-type="string" calcext:value-type="string">
            <text:p><text:span text:style-name="T6">~&lt;2022/7/12&gt;資訊學院-碩士在職專班-資訊管理組</text:span></text:p>
          </table:table-cell>
          <table:table-cell table:style-name="ce15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統計學研究所</text:p>
          </table:table-cell>
          <table:table-cell table:style-name="ce7" office:value-type="float" office:value="510" calcext:value-type="float">
            <text:p>51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理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教育研究所</text:p>
          </table:table-cell>
          <table:table-cell table:style-name="ce7" office:value-type="float" office:value="520" calcext:value-type="float">
            <text:p>52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人文社會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科技與數位學習學程</text:p>
          </table:table-cell>
          <table:table-cell table:style-name="ce7" office:value-type="float" office:value="521.53" calcext:value-type="float">
            <text:p>521.5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理學院-碩士在職專班-科技與數位學習組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客家社會與文化 學程/碩士在職專班</text:p>
            <text:p>_x0007_</text:p>
          </table:table-cell>
          <table:table-cell table:style-name="ce7" office:value-type="float" office:value="536.211" calcext:value-type="float">
            <text:p>536.21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15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6">~&lt;2022/7/14&gt;客家學院-客家社會文化碩士在職專班</text:span></text:p>
          </table:table-cell>
          <table:table-cell table:style-name="ce15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博士班</text:p>
          </table:table-cell>
          <table:table-cell table:style-name="ce7" office:value-type="float" office:value="540" calcext:value-type="float">
            <text:p>54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社會學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碩士班</text:p>
          </table:table-cell>
          <table:table-cell table:style-name="ce7" office:value-type="float" office:value="540" calcext:value-type="float">
            <text:p>54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人文社會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3" office:value-type="string" calcext:value-type="string">
            <text:p>亞際文化研究國際碩士學位學程</text:p>
          </table:table-cell>
          <table:table-cell table:style-name="ce7" office:value-type="float" office:value="541.2" calcext:value-type="float">
            <text:p>541.2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<text:span text:style-name="T1">社會學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3" office:value-type="string" calcext:value-type="string">
            <text:p><text:span text:style-name="T5">~&lt;2022/7/5&gt;台灣聯合大學系統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文社會學系族群與文化碩士班</text:p>
          </table:table-cell>
          <table:table-cell table:style-name="ce7" office:value-type="float" office:value="541.2" calcext:value-type="float">
            <text:p>541.2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社會學</text:p>
          </table:table-cell>
          <table:table-cell table:style-name="ce15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5">~&lt;2022/7/14&gt;客家學院-人文社會學系暨族群與文化碩士班</text:span></text:p>
          </table:table-cell>
          <table:table-cell table:style-name="ce15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與科技學系 碩士班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客家文化學院 ~ 客家學院竹北校區 與傳播研究所不同單位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研究所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大眾傳播</text:p>
          </table:table-cell>
          <table:table-cell table:style-name="ce15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5">~&lt;2022/7/14&gt;人文社會學院</text:span></text:p>
          </table:table-cell>
          <table:table-cell table:style-name="ce15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產業安全與防災學程</text:p>
          </table:table-cell>
          <table:table-cell table:style-name="ce7" office:value-type="float" office:value="555.56" calcext:value-type="float">
            <text:p>555.5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業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工學院-碩士在職專班-產業安全與防災組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運輸與物流管理學系</text:p>
            <text:p>碩士班</text:p>
          </table:table-cell>
          <table:table-cell table:style-name="ce7" office:value-type="float" office:value="557.15" calcext:value-type="float">
            <text:p>557.1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5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5">~&lt;2022/7/5&gt;管理學院</text:span></text:p>
          </table:table-cell>
          <table:table-cell table:style-name="ce15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與財務金融學系 財務金融碩士班</text:p>
            <text:p>_x0007_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7">~&lt;2022/6/24&gt; 管理學院-資訊管理與財務金融學系-  ~2013合併資財系、資管所與財金所。大學部為一系資財系，研究所分成二碩士班二博士班：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碩士在職專班 財務金融組/財務金融學程</text:p>
            <text:p>_x0007_</text:p>
          </table:table-cell>
          <table:table-cell table:style-name="ce7" office:value-type="float" office:value="561" calcext:value-type="float">
            <text:p>56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金融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 管理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英語教學研究所</text:p>
          </table:table-cell>
          <table:table-cell table:style-name="ce7" office:value-type="float" office:value="805.1" calcext:value-type="float">
            <text:p>805.1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外國文學系 外國文學與語言學碩士班</text:p>
          </table:table-cell>
          <table:table-cell table:style-name="ce7" office:value-type="float" office:value="870" calcext:value-type="float">
            <text:p>87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 碩士班分語言學組與文學組 電詢後告知之至今仍以英文為主 改分870 和其他外校外語系統一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</text:p>
          </table:table-cell>
          <table:table-cell table:style-name="ce7" office:value-type="float" office:value="910" calcext:value-type="float">
            <text:p>91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音樂學組</text:p>
          </table:table-cell>
          <table:table-cell table:style-name="ce7" office:value-type="float" office:value="910" calcext:value-type="float">
            <text:p>91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5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藝術碩士 不同碩士名稱 因此分別給號</text:p>
          </table:table-cell>
          <table:table-cell table:style-name="ce15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演奏組</text:p>
          </table:table-cell>
          <table:table-cell table:style-name="ce7" office:value-type="float" office:value="911.8" calcext:value-type="float">
            <text:p>911.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5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音樂碩士 不同碩士名稱 因此分別給號</text:p>
          </table:table-cell>
          <table:table-cell table:style-name="ce15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創作與科技組</text:p>
          </table:table-cell>
          <table:table-cell table:style-name="ce7" office:value-type="float" office:value="917.7" calcext:value-type="float">
            <text:p>917.7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5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主修又分 創作 電子科技 多媒體音樂 因交大科技性質 因此入電腦音樂 授予藝術碩士 不同碩士名稱 因此分別給號</text:p>
          </table:table-cell>
          <table:table-cell table:style-name="ce15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視覺文化研究所_x0007_</text:span></text:p>
          </table:table-cell>
          <table:table-cell table:style-name="ce7" office:value-type="float" office:value="960" calcext:value-type="float">
            <text:p>96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5" office:value-type="date" office:date-value="2022-07-13" calcext:value-type="date">
            <text:p>7/13/2022</text:p>
          </table:table-cell>
          <table:table-cell table:style-name="ce19" office:value-type="string" calcext:value-type="string">
            <text:p><text:span text:style-name="T5">~&lt;2022/7/13&gt;人文與社會科學院</text:span></text:p>
          </table:table-cell>
          <table:table-cell table:style-name="ce15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藝術研究所</text:p>
          </table:table-cell>
          <table:table-cell table:style-name="ce7" office:value-type="float" office:value="960" calcext:value-type="float">
            <text:p>960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5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5">~&lt;2022/6/24&gt;人文社會學院</text:span></text:p>
          </table:table-cell>
          <table:table-cell table:style-name="ce15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4" meta:object-count="0"/>
    <meta:generator>LibreOfficeDev/6.0.5.2$Linux_X86_64 LibreOffice_project/</meta:generator>
  </office:meta>
</office:document-meta>
</file>