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4.472708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5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6">
            <text:p>最後修正日期</text:p>
          </table:table-cell>
          <table:table-cell office:value-type="string" table:style-name="ce2">
            <office:annotation draw:style-name="a0" svg:x="6.8125in" svg:y="0.0104166666666667in" svg:width="6.69791666666667in" svg:height="0.28125in">
              <dc:creator/>
              <text:p><text:span text:style-name="T2">======</text:span></text:p>
              <text:p><text:span text:style-name="T2">ID#AAAAM4q24iM</text:span></text:p>
              <text:p><text:span text:style-name="T2">jamesyfloh <text:s text:c="3"/>(2021-06-22 02:18:30)</text:span></text:p>
              <text:p><text:span text:style-name="T2">** 學校如果改名, 沿用原先學校編號</text:span></text:p>
              <text:p><text:span text:style-name="T2">** 併校時, 被併學校舊的編碼不動, 從併校年度起改用併校的編碼</text:span></text:p>
              <text:p><text:span text:style-name="T2">** 停招生的系所,在併入的學校找不到對應的系所時，保持原校的學校代碼和系所分類號, 以便資料集中,(避免排架混淆，書脊上標記原校校名)</text:span></text:p>
              <text:p><text:span text:style-name="T2"/></text:p>
              <text:p><text:span text:style-name="T2">** 系所編碼舊的分類號, 或系所細分碼不妥時, 停用舊的編號, 註明改用正確的編號, 舊的不去更改</text:span></text:p>
              <text:p><text:span text:style-name="T2">** 2018年起, 所有在職專班不再另分配系所碼, 直接使用碩士班的編碼</text:span></text:p>
              <text:p><text:span text:style-name="T2"/></text:p>
              <text:p><text:span text:style-name="T2"/></text:p>
              <text:p><text:span text:style-name="T2">系所班別名稱紀錄原則</text:span></text:p>
              <text:p><text:span text:style-name="T2"/></text:p>
              <text:p><text:span text:style-name="T2">中國文學系(博士,碩士)</text:span></text:p>
              <text:p><text:span text:style-name="T2"/></text:p>
              <text:p><text:span text:style-name="T2">系所組織名 - 學程名 - 班別名</text:span></text:p>
              <text:p><text:span text:style-name="T2">班別包含(進修部/夜間部/在職進修班</text:span></text:p>
              <text:p><text:span text:style-name="T2"/></text:p>
              <text:p><text:span text:style-name="T2">學院直屬研究所</text:span></text:p>
              <text:p><text:span text:style-name="T2">系所直屬的博士班, 碩士班, 大學班</text:span></text:p>
              <text:p><text:span text:style-name="T2"/></text:p>
              <text:p><text:span text:style-name="T2">休閒事業管理碩士在職專班 -&gt;</text:span></text:p>
              <text:p><text:span text:style-name="T2">休閒事業管理學系 - 碩士 - 在職專班</text:span></text:p>
              <text:p><text:span text:style-name="T2">中國語文學系語文科教學碩士班 --&gt;</text:span></text:p>
              <text:p><text:span text:style-name="T2">中國語文學系 - 語文科教學碩士 - ()</text:span></text:p>
              <text:p><text:span text:style-name="T2">應用數學研究所統計碩士班</text:span></text:p>
              <text:p><text:span text:style-name="T2">應用數學研究所 - 統計碩士班 - ()</text:span></text:p>
              <text:p><text:span text:style-name="T2">自然科學教育研究所教師在職進修自然教學碩士班(教學碩士班) --&gt;</text:span></text:p>
              <text:p><text:span text:style-name="T2">自然科學教育研究所 - 自然教學碩士 - 教師在職進修班</text:span></text:p>
              <text:p><text:span text:style-name="T2"><text:s/></text:span></text:p>
              <text:p><text:span text:style-name="T2"/></text:p>
              <text:p><text:span text:style-name="T2">應該依照系所組織, 還是學程名來分類</text:span></text:p>
              <text:p><text:span text:style-name="T2">隨著各校系所合併，及為了招生而開學程，越來越多學程名稱和系所不再屬於近似的分類號</text:span></text:p>
              <text:p><text:span text:style-name="T2"/></text:p>
              <text:p><text:span text:style-name="T2">另外, 中國文學系，中國語文學系，華語教學，華文文學系，各有不同的分類號<text:s/></text:span></text:p>
              <text:p><text:span text:style-name="T2">802, 810, 820</text:span></text:p>
            </office:annotation>
            <text:p>註記說明</text:p>
          </table:table-cell>
          <table:table-cell office:value-type="string" table:style-name="ce7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心智哲學研究所<text:line-break/></text:span></text:p>
          </table:table-cell>
          <table:table-cell office:value-type="float" office:value="176.3" table:style-name="ce9">
            <text:p>176.3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心理學<text:line-break/></text:span>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JYL&lt;2202/6/10&gt;<text:span text:style-name="T6">人文與社會科學院</text:span><text:s/>~96<text:span text:style-name="T6">年成立。</text:span>99.10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科技與社會研究所<text:line-break/></text:span></text:p>
          </table:table-cell>
          <table:table-cell office:value-type="float" office:value="300" table:style-name="ce9">
            <text:p>300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科學<text:line-break/></text:span>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JYL&lt;2202/6/10&gt;<text:span text:style-name="T6">人文與社會科學院</text:span>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科技法律研究所<text:line-break/></text:span></text:p>
          </table:table-cell>
          <table:table-cell office:value-type="float" office:value="302.3" table:style-name="ce9">
            <text:p>302.3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法律<text:line-break/></text:span>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JYL&lt;2202/6/10&gt;<text:span text:style-name="T6">科技法律學院</text:span>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資訊科學與工程研究所<text:line-break/></text:span></text:p>
          </table:table-cell>
          <table:table-cell office:value-type="float" office:value="312" table:style-name="ce9">
            <text:p>312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資訊工程<text:line-break/></text:span>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JYL&lt;2202/6/10&gt;<text:span text:style-name="T6">資訊學院-資訊工程學系碩士班下社的碩士班研究所</text:span>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資訊學院碩士在職專班 資訊學程<text:line-break/></text:p>
          </table:table-cell>
          <table:table-cell office:value-type="float" office:value="312" table:style-name="ce9">
            <text:p>312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4">資訊工程<text:line-break/></text:span>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8">
            <text:p>~JYL&lt;2022/6/14&gt;<text:span text:style-name="T4">資訊學院/電機學院-碩士在職專班</text:span>-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網路工程研究所 碩士班</text:p>
          </table:table-cell>
          <table:table-cell office:value-type="float" office:value="312.16000000000003" table:style-name="ce9">
            <text:p>312.16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資訊工程　<text:line-break/></text:span>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8">
            <text:p>~JYL&lt;2022/6/14&gt;<text:span text:style-name="T4">資訊學院</text:span>-<text:span text:style-name="T4">資訊工程學系-</text:span>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數據科學與工程研究所</text:span></text:p>
          </table:table-cell>
          <table:table-cell office:value-type="float" office:value="312.74" table:style-name="ce9">
            <text:p>312.74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8">
            <text:p>~JYL&lt;2022/6/14&gt;<text:span text:style-name="T4">資訊學院</text:span>-<text:span text:style-name="T4">資訊工程學系-</text:span>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多媒體工程研究所<text:line-break/></text:p>
          </table:table-cell>
          <table:table-cell office:value-type="float" office:value="312.8" table:style-name="ce9">
            <text:p>312.8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資訊工程<text:line-break/></text:span>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8">
            <text:p>~JYL&lt;2022/6/14&gt;<text:span text:style-name="T4">資訊學院</text:span>-<text:span text:style-name="T4">資訊工程學系-</text:span>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應用數學研究所<text:line-break/></text:span></text:p>
          </table:table-cell>
          <table:table-cell office:value-type="float" office:value="319" table:style-name="ce9">
            <text:p>319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數學<text:line-break/></text:span>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8">
            <text:p>~JYL&lt;2022/6/14&gt;<text:span text:style-name="T4">理學院</text:span>-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數學建模與科學計算研究所<text:line-break/></text:span></text:p>
          </table:table-cell>
          <table:table-cell office:value-type="float" office:value="319" table:style-name="ce9">
            <text:p>319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4">數學<text:line-break/></text:span>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8">
            <text:p>~JYL&lt;2022/6/14&gt;<text:span text:style-name="T4">理學院</text:span>-<text:span text:style-name="T4">應用數學系- 2007建立</text:span>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加速器光源科技與應用碩士學位學程<text:line-break/></text:p>
          </table:table-cell>
          <table:table-cell office:value-type="float" office:value="336.9" table:style-name="ce9">
            <text:p>336.9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物理學<text:line-break/></text:span></text:p>
          </table:table-cell>
          <table:table-cell office:value-type="date" office:date-value="2022-06-21T00:00:00" table:style-name="ce11">
            <text:p>2022/6/21</text:p>
          </table:table-cell>
          <table:table-cell office:value-type="string" table:style-name="ce8">
            <text:p>~JYL&lt;2202/6/21&gt;<text:span text:style-name="T4">工學院 109年後停招,仍有4,5位碩博士位畢業</text:span></text:p>
          </table:table-cell>
          <table:table-cell office:value-type="date" office:date-value="2022-06-21T00:00:00" table:style-name="ce11">
            <text:p>2022/6/2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物理研究所<text:line-break/></text:span></text:p>
          </table:table-cell>
          <table:table-cell office:value-type="float" office:value="330" table:style-name="ce9">
            <text:p>330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物理學<text:line-break/></text:span>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8">
            <text:p>~JYL&lt;2202/6/17&gt;<text:span text:style-name="T4">理學院<text:s/></text:span>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應用化學系 分子科學研究所<text:line-break/>碩士班</text:p>
          </table:table-cell>
          <table:table-cell office:value-type="float" office:value="348.22" table:style-name="ce9">
            <text:p>348.22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4">化學<text:line-break/></text:span>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8">
            <text:p>~JYL&lt;2022/6/29&gt;<text:span text:style-name="T4">理學院 應用化學系 分子科學研究所</text:span>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生命科學系暨基因體科學研究所<text:line-break/></text:span></text:p>
          </table:table-cell>
          <table:table-cell office:value-type="float" office:value="360" table:style-name="ce9">
            <text:p>360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生物學<text:line-break/></text:span></text:p>
          </table:table-cell>
          <table:table-cell office:value-type="date" office:date-value="2022-06-21T00:00:00" table:style-name="ce11">
            <text:p>2022/6/21</text:p>
          </table:table-cell>
          <table:table-cell office:value-type="string" table:style-name="ce12">
            <text:p>~JYL&lt;2022/6/21&gt;<text:span text:style-name="T6">生命科學院</text:span></text:p>
          </table:table-cell>
          <table:table-cell office:value-type="date" office:date-value="2022-06-21T00:00:00" table:style-name="ce11">
            <text:p>2022/6/2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生物資訊及系統生物研究所<text:line-break/></text:span></text:p>
          </table:table-cell>
          <table:table-cell office:value-type="float" office:value="361.5" table:style-name="ce9">
            <text:p>361.5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分子生物學<text:line-break/></text:span>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8">
            <text:p>~JYL&lt;2022/6/20&gt;<text:span text:style-name="T4">生物科技學院</text:span>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4">
            <text:p><text:span text:style-name="T4">跨領域分子科學國際碩士學位學程</text:span></text:p>
          </table:table-cell>
          <table:table-cell office:value-type="float" office:value="348.22" table:style-name="ce9">
            <text:p>348.22</text:p>
          </table:table-cell>
          <table:table-cell office:value-type="float" office:value="171" table:style-name="ce10">
            <text:p>171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4">化學</text:span></text:p>
          </table:table-cell>
          <table:table-cell office:value-type="date" office:date-value="2022-06-21T00:00:00" table:style-name="ce11">
            <text:p>2022/6/21</text:p>
          </table:table-cell>
          <table:table-cell office:value-type="string" table:style-name="ce8">
            <text:p>~JYL&lt;2022/6/21&gt;<text:span text:style-name="T4">應用化學系2013年開設的專班, 現只剩下一名學生, 畢業後即結束</text:span></text:p>
          </table:table-cell>
          <table:table-cell office:value-type="date" office:date-value="2022-06-21T00:00:00" table:style-name="ce11">
            <text:p>2022/6/2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分子醫學與生物工程研究所<text:line-break/></text:span></text:p>
          </table:table-cell>
          <table:table-cell office:value-type="float" office:value="361.5" table:style-name="ce9">
            <text:p>361.5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4">分子生物學<text:line-break/></text:span>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8">
            <text:p>~JYL&lt;2022/6/20&gt;<text:span text:style-name="T4">生物科技學院</text:span>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分子醫學博士學位學程</text:p>
          </table:table-cell>
          <table:table-cell office:value-type="float" office:value="361.5" table:style-name="ce9">
            <text:p>361.5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D:3</text:p>
          </table:table-cell>
          <table:table-cell office:value-type="string" table:style-name="ce8">
            <text:p><text:span text:style-name="T4">生物化學<text:line-break/></text:span></text:p>
          </table:table-cell>
          <table:table-cell office:value-type="date" office:date-value="2022-06-30T00:00:00" table:style-name="ce11">
            <text:p>2022/6/30</text:p>
          </table:table-cell>
          <table:table-cell office:value-type="string" table:style-name="ce8">
            <text:p>~JYL&lt;2022/6/30&gt;<text:span text:style-name="T4">生命科學院 ~JYL</text:span></text:p>
          </table:table-cell>
          <table:table-cell office:value-type="date" office:date-value="2022-06-30T00:00:00" table:style-name="ce11">
            <text:p>2022/6/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生物科技學系 碩士班</text:p>
          </table:table-cell>
          <table:table-cell office:value-type="float" office:value="368" table:style-name="ce9">
            <text:p>368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生物科技<text:line-break/></text:span>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8">
            <text:p>~JYL&lt;2022/6/20&gt;<text:span text:style-name="T4">生命科技學院-生命科技學系-</text:span>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微生物及免疫學研究所<text:line-break/></text:span></text:p>
          </table:table-cell>
          <table:table-cell office:value-type="float" office:value="369" table:style-name="ce9">
            <text:p>369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微生物學<text:line-break/></text:span>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12">
            <text:p>&lt;2022/6/20&gt;<text:span text:style-name="T6">生命科學院</text:span>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解剖學暨細胞生物學研究所<text:line-break/></text:p>
          </table:table-cell>
          <table:table-cell office:value-type="float" office:value="394" table:style-name="ce9">
            <text:p>394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解剖學<text:line-break/></text:span>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12">
            <text:p>~JYL&lt;2022/6/17&gt;<text:span text:style-name="T6">醫學院</text:span><text:s/>~<text:span text:style-name="T6">原：解剖學研究所</text:span>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腦科學研究所<text:line-break/></text:span></text:p>
          </table:table-cell>
          <table:table-cell office:value-type="float" office:value="394.9" table:style-name="ce9">
            <text:p>394.9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生理學<text:line-break/></text:span>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12">
            <text:p>~JYL&lt;2022/6/17&gt;<text:span text:style-name="T6">醫學院</text:span>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生理學研究所<text:line-break/></text:span></text:p>
          </table:table-cell>
          <table:table-cell office:value-type="float" office:value="397" table:style-name="ce9">
            <text:p>397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生理學<text:line-break/></text:span>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12">
            <text:p>~JYL&lt;2022/6/17&gt;<text:span text:style-name="T6">醫學院</text:span>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生化暨分子生物研究所<text:line-break/></text:span></text:p>
          </table:table-cell>
          <table:table-cell office:value-type="float" office:value="399" table:style-name="ce9">
            <text:p>399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生物化學<text:line-break/></text:span>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12">
            <text:p>&lt;2022/6/20&gt;<text:span text:style-name="T6">生命科學院</text:span>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工業工程與管理研究所<text:line-break/></text:p>
          </table:table-cell>
          <table:table-cell office:value-type="float" office:value="400.2" table:style-name="ce9">
            <text:p>400.2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工業管理<text:line-break/></text:span>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8">
            <text:p>~JYL&lt;2202/6/17&gt;<text:span text:style-name="T4">管理學院</text:span>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管理學院 工業工程與管理學程</text:p>
          </table:table-cell>
          <table:table-cell office:value-type="float" office:value="400.2" table:style-name="ce9">
            <text:p>400.2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4">工業管理<text:line-break/></text:span>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8">
            <text:p>~JYL&lt;2202/6/20&gt;<text:span text:style-name="T4">開在管理學院下的碩士在職專班 為六個組之一</text:span>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科技管理研究所<text:line-break/></text:p>
          </table:table-cell>
          <table:table-cell office:value-type="float" office:value="400.2" table:style-name="ce9">
            <text:p>400.2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3</text:p>
          </table:table-cell>
          <table:table-cell office:value-type="string" table:style-name="ce8">
            <text:p><text:span text:style-name="T4">工業管理<text:line-break/></text:span>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8">
            <text:p>~JYL&lt;2022/6/24&gt;<text:span text:style-name="T4">管理學院</text:span>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生物醫學資訊研究所<text:line-break/>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6</text:p>
          </table:table-cell>
          <table:table-cell office:value-type="string" table:style-name="ce8">
            <text:p><text:span text:style-name="T4">醫學工程<text:line-break/></text:span>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JYL&lt;2022/6/23&gt;<text:span text:style-name="T6">同屬於生命科學院及醫學院<text:s/></text:span>~<text:span text:style-name="T6">生物資訊研究所（</text:span>360.29/361.5/M<text:s/><text:span text:style-name="T6">分子生物學）及衛生資訊與決策研究所（</text:span>412.1/M<text:s/><text:span text:style-name="T6">衛生學），於</text:span>94<text:span text:style-name="T6">年整併。</text:span>98.5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生物醫學工程學系 醫學工程研究所<text:line-break/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醫學工程<text:line-break/></text:span></text:p>
          </table:table-cell>
          <table:table-cell office:value-type="date" office:date-value="2022-06-09T00:00:00" table:style-name="ce11">
            <text:p>2022/6/9</text:p>
          </table:table-cell>
          <table:table-cell office:value-type="string" table:style-name="ce12">
            <text:p>~JYL&lt;2022/6/9&gt;<text:s/><text:span text:style-name="T6">研究所名稱不同</text:span><text:s/><text:span text:style-name="T6">屬於陽明校區 生物醫學暨工程學院</text:span></text:p>
          </table:table-cell>
          <table:table-cell office:value-type="date" office:date-value="2022-06-09T00:00:00" table:style-name="ce11">
            <text:p>2022/6/9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生醫工程研究所<text:line-break/>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4">醫學工程<text:line-break/></text:span></text:p>
          </table:table-cell>
          <table:table-cell office:value-type="date" office:date-value="2022-06-09T00:00:00" table:style-name="ce11">
            <text:p>2022/6/9</text:p>
          </table:table-cell>
          <table:table-cell office:value-type="string" table:style-name="ce8">
            <text:p>~JYL&lt;2022/6/9&gt;<text:s/><text:span text:style-name="T4">屬於 交大校區 電機學院 暫時不與 陽明校區 生物醫學工程學系合併</text:span></text:p>
          </table:table-cell>
          <table:table-cell office:value-type="date" office:date-value="2022-06-09T00:00:00" table:style-name="ce11">
            <text:p>2022/6/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影像與生醫光電研究所<text:line-break/>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3</text:p>
          </table:table-cell>
          <table:table-cell office:value-type="string" table:style-name="ce13">
            <text:p>醫學工程<text:line-break/>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5">
            <text:p>~JYL&lt;2022/6/10&gt; 屬於光電學院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生醫光電研究所<text:line-break/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4</text:p>
          </table:table-cell>
          <table:table-cell office:value-type="string" table:style-name="ce8">
            <text:p><text:span text:style-name="T4">醫學工程<text:line-break/></text:span>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5">
            <text:p>~JYL&lt;2022/6/10&gt; 屬於生物醫學暨工程學院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醫學生物技術暨檢驗學系<text:line-break/>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5</text:p>
          </table:table-cell>
          <table:table-cell office:value-type="string" table:style-name="ce8">
            <text:p><text:span text:style-name="T4">醫學工程<text:line-break/></text:span>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JYL&lt;2022/6/10&gt;<text:s/><text:span text:style-name="T6">屬於生物醫學暨工程學院</text:span><text:s text:c="2"/>~<text:span text:style-name="T6">原：醫學生物技術研究所（</text:span>410/M<text:span text:style-name="T6">），</text:span>93<text:span text:style-name="T6">年更名。</text:span>98.7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公共衛生研究所<text:line-break/></text:p>
          </table:table-cell>
          <table:table-cell office:value-type="float" office:value="412" table:style-name="ce9">
            <text:p>412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公共衛生學<text:line-break/></text:span>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JYL&lt;2022/6/23&gt;<text:s/><text:span text:style-name="T6">醫學院<text:s text:c="2"/></text:span>~<text:span text:style-name="T6">有預防醫學、流行病學、生物統計、國際衛生、法律與政策組</text:span>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衛生福利研究所</text:p>
          </table:table-cell>
          <table:table-cell office:value-type="float" office:value="412" table:style-name="ce9">
            <text:p>412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;2</text:p>
          </table:table-cell>
          <table:table-cell office:value-type="string" table:style-name="ce8">
            <text:p><text:span text:style-name="T4">衛生學<text:line-break/></text:span>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JYL&lt;2022/6/23&gt;<text:s/><text:span text:style-name="T6">醫學院</text:span>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國際衛生碩士學位學程 / 國際衛生學位學程</text:p>
          </table:table-cell>
          <table:table-cell office:value-type="float" office:value="412" table:style-name="ce9">
            <text:p>412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3</text:p>
          </table:table-cell>
          <table:table-cell office:value-type="string" table:style-name="ce8">
            <text:p><text:span text:style-name="T4">衛生學<text:line-break/></text:span>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JYL&lt;2022/6/23&gt;<text:s/><text:span text:style-name="T6">醫學院</text:span>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社區健康照護研究所</text:span></text:p>
          </table:table-cell>
          <table:table-cell office:value-type="float" office:value="412.5" table:style-name="ce9">
            <text:p>412.5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13">
            <text:p>公共衛生學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JYL&lt;2022/6/23&gt;<text:s/><text:span text:style-name="T6">護理學院</text:span>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傳統醫藥研究所<text:line-break/></text:p>
          </table:table-cell>
          <table:table-cell office:value-type="float" office:value="413" table:style-name="ce9">
            <text:p>413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中醫學<text:line-break/></text:span>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JYL&lt;2022/6/23&gt;<text:s/><text:span text:style-name="T6">醫學院</text:span>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臨床醫學研究所<text:line-break/></text:span></text:p>
          </table:table-cell>
          <table:table-cell office:value-type="float" office:value="415" table:style-name="ce9">
            <text:p>415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醫學<text:line-break/></text:span>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JYL&lt;2022/6/29&gt;<text:s/><text:span text:style-name="T6">醫學院</text:span>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生物醫學影像暨放射科學研究所<text:line-break/></text:span></text:p>
          </table:table-cell>
          <table:table-cell office:value-type="float" office:value="415.21600000000001" table:style-name="ce9">
            <text:p>415.216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醫學<text:line-break/></text:span>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JYL&lt;2022/6/29&gt;<text:span text:style-name="T6">生物醫學暨工程學院</text:span><text:s text:c="2"/>~JYL&lt;2202/6/10&gt;<text:s/><text:span text:style-name="T6">前身為『放射醫學科學研究所』</text:span>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神經科學研究所<text:line-break/></text:span></text:p>
          </table:table-cell>
          <table:table-cell office:value-type="float" office:value="415.95" table:style-name="ce9">
            <text:p>415.95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醫學<text:line-break/></text:span>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JYL&lt;2022/6/29&gt;<text:span text:style-name="T6">生命科學院</text:span>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牙醫學系碩士班</text:p>
          </table:table-cell>
          <table:table-cell office:value-type="float" office:value="416.9" table:style-name="ce9">
            <text:p>416.9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牙醫學<text:line-break/></text:span>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JYL&lt;2022/6/29&gt;<text:span text:style-name="T6">牙醫</text:span><text:span text:style-name="T6">學院</text:span>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口腔生物研究所碩士班</text:p>
          </table:table-cell>
          <table:table-cell office:value-type="float" office:value="416.9" table:style-name="ce9">
            <text:p>416.9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4">口腔衛生學<text:line-break/></text:span>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JYL&lt;2022/6/29&gt;<text:span text:style-name="T6">牙醫學院</text:span>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生物藥學研究所<text:line-break/></text:span></text:p>
          </table:table-cell>
          <table:table-cell office:value-type="float" office:value="418" table:style-name="ce9">
            <text:p>418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藥學<text:line-break/></text:span>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JYL&lt;2022/6/29&gt;<text:span text:style-name="T6">藥理科學院</text:span>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藥理學研究所<text:line-break/></text:span></text:p>
          </table:table-cell>
          <table:table-cell office:value-type="float" office:value="418.1" table:style-name="ce9">
            <text:p>418.1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藥理學<text:line-break/></text:span>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JYL&lt;2022/6/29&gt;<text:span text:style-name="T6">醫學院</text:span>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電子物理研究所<text:line-break/></text:span></text:p>
          </table:table-cell>
          <table:table-cell office:value-type="float" office:value="337.9" table:style-name="ce9">
            <text:p>337.9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物理學<text:line-break/></text:span>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8">
            <text:p>~JYL&lt;2202/6/17&gt;<text:span text:style-name="T4">理學院<text:s/></text:span>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建築研究所<text:line-break/></text:span></text:p>
          </table:table-cell>
          <table:table-cell office:value-type="float" office:value="441.3" table:style-name="ce9">
            <text:p>441.3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建築工程<text:line-break/></text:span>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8">
            <text:p>~JYL&lt;2022/6/24&gt;<text:span text:style-name="T4">人文社會學院 比較偏重建築藝術而非建築工程, 然而為了過去給號以及與其他建築系一致, 不入 920</text:span>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環境與職業衛生研究所<text:line-break/></text:span></text:p>
          </table:table-cell>
          <table:table-cell office:value-type="float" office:value="412.7" table:style-name="ce9">
            <text:p>412.7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公共衛生學<text:line-break/></text:span>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8">
            <text:p>~JYL&lt;2022/6/23&gt;<text:span text:style-name="T4">醫學院 ~環境衛生研究所（412/ M：3）於96年合併更名。9</text:span>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電機工程學系碩士班<text:line-break/>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13">
            <text:p>電機工程<text:line-break/></text:p>
          </table:table-cell>
          <table:table-cell office:value-type="date" office:date-value="2022-06-16T00:00:00" table:style-name="ce11">
            <text:p>2022/6/16</text:p>
          </table:table-cell>
          <table:table-cell office:value-type="string" table:style-name="ce8">
            <text:p>~JYL&lt;2022/6/16&gt;<text:span text:style-name="T4">電機學院-電機工程學系</text:span></text:p>
          </table:table-cell>
          <table:table-cell office:value-type="date" office:date-value="2022-06-16T00:00:00" table:style-name="ce11">
            <text:p>2022/6/1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國立陽明交通大學</text:p>
          </table:table-cell>
          <table:table-cell office:value-type="string" table:style-name="ce13">
            <text:p>電控工程研究所博士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D:2</text:p>
          </table:table-cell>
          <table:table-cell office:value-type="string" table:style-name="ce13">
            <text:p>電機工程<text:line-break/></text:p>
          </table:table-cell>
          <table:table-cell office:value-type="date" office:date-value="2022-06-16T00:00:00" table:style-name="ce11">
            <text:p>2022/6/16</text:p>
          </table:table-cell>
          <table:table-cell office:value-type="string" table:style-name="ce8">
            <text:p>~JYL&lt;2022/6/16&gt;86<text:span text:style-name="T4">年更名為電機與控制工程學系</text:span>, 98<text:span text:style-name="T4">年成立電控工程研究所</text:span>,<text:s/><text:span text:style-name="T4">與電信工程學系合併為電機工程學系 電機學院-電機工程學系-</text:span></text:p>
          </table:table-cell>
          <table:table-cell office:value-type="date" office:date-value="2022-06-16T00:00:00" table:style-name="ce11">
            <text:p>2022/6/16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電機資訊國際學位學程 碩士班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4</text:p>
          </table:table-cell>
          <table:table-cell office:value-type="string" table:style-name="ce8">
            <text:p><text:span text:style-name="T4">電機工程　<text:line-break/></text:span>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8">
            <text:p>~JYL&lt;2022/6/23&gt;<text:s/><text:span text:style-name="T4">跨學院開課</text:span>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電機資訊國際學位學程<text:line-break/>博士班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D:4</text:p>
          </table:table-cell>
          <table:table-cell office:value-type="string" table:style-name="ce8">
            <text:p><text:span text:style-name="T4">電機工程　<text:line-break/></text:span></text:p>
          </table:table-cell>
          <table:table-cell office:value-type="date" office:date-value="2022-06-16T00:00:00" table:style-name="ce11">
            <text:p>2022/6/16</text:p>
          </table:table-cell>
          <table:table-cell office:value-type="string" table:style-name="ce8">
            <text:p>~JYL&lt;2022/6/16&gt;<text:s/><text:span text:style-name="T4">跨學院開課</text:span></text:p>
          </table:table-cell>
          <table:table-cell office:value-type="date" office:date-value="2022-06-16T00:00:00" table:style-name="ce11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國際半導體產業學院</text:span><text:s/><text:span text:style-name="T4">博士班</text:span></text:p>
          </table:table-cell>
          <table:table-cell office:value-type="float" office:value="448.6" table:style-name="ce9">
            <text:p>448.6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D:2</text:p>
          </table:table-cell>
          <table:table-cell office:value-type="string" table:style-name="ce13">
            <text:p>光電科學<text:line-break/></text:p>
          </table:table-cell>
          <table:table-cell office:value-type="date" office:date-value="2022-06-30T00:00:00" table:style-name="ce11">
            <text:p>2022/6/30</text:p>
          </table:table-cell>
          <table:table-cell office:value-type="string" table:style-name="ce8">
            <text:p>~JYL&lt;2022/6/30&gt;<text:span text:style-name="T4">國際半導體產業學院</text:span></text:p>
          </table:table-cell>
          <table:table-cell office:value-type="date" office:date-value="2022-06-30T00:00:00" table:style-name="ce11">
            <text:p>2022/6/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電子研究所<text:line-break/></text:p>
          </table:table-cell>
          <table:table-cell office:value-type="float" office:value="448.6" table:style-name="ce9">
            <text:p>448.6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電子工程<text:line-break/></text:span>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8">
            <text:p>~JYL&lt;2202/6/29&gt;<text:span text:style-name="T4">電機學院 原名:電子工程學系暨電子研究所</text:span>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電機學院碩士在職專班 電機與控制學程 碩士班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3</text:p>
          </table:table-cell>
          <table:table-cell office:value-type="string" table:style-name="ce13">
            <text:p>電機工程<text:line-break/></text:p>
          </table:table-cell>
          <table:table-cell office:value-type="date" office:date-value="2022-06-16T00:00:00" table:style-name="ce11">
            <text:p>2022/6/16</text:p>
          </table:table-cell>
          <table:table-cell office:value-type="string" table:style-name="ce8">
            <text:p>~JYL&lt;2022/6/16&gt;<text:span text:style-name="T4">電機學院碩士在職專班 由光電工程所, 電控工程所, 電信工程所 師資支援 故另立細分號</text:span></text:p>
          </table:table-cell>
          <table:table-cell office:value-type="date" office:date-value="2022-06-16T00:00:00" table:style-name="ce11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電信工程研究所<text:line-break/></text:p>
          </table:table-cell>
          <table:table-cell office:value-type="float" office:value="448.7" table:style-name="ce9">
            <text:p>448.7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通信工程<text:line-break/></text:span></text:p>
          </table:table-cell>
          <table:table-cell office:value-type="date" office:date-value="2022-06-16T00:00:00" table:style-name="ce11">
            <text:p>2022/6/16</text:p>
          </table:table-cell>
          <table:table-cell office:value-type="string" table:style-name="ce8">
            <text:p>~JYL&lt;2022/6/16&gt;<text:span text:style-name="T4">電機學院-電機工程學系</text:span></text:p>
          </table:table-cell>
          <table:table-cell office:value-type="date" office:date-value="2022-06-16T00:00:00" table:style-name="ce11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應用化學系碩士班</text:p>
          </table:table-cell>
          <table:table-cell office:value-type="float" office:value="460" table:style-name="ce9">
            <text:p>460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化學工程<text:line-break/></text:span></text:p>
          </table:table-cell>
          <table:table-cell office:value-type="date" office:date-value="2022-06-28T00:00:00" table:style-name="ce11">
            <text:p>2022/6/28</text:p>
          </table:table-cell>
          <table:table-cell office:value-type="string" table:style-name="ce14">
            <text:p>~JYL&lt;2022/6/28&gt;<text:s/><text:span text:style-name="T4">理學院 ~99.3</text:span></text:p>
          </table:table-cell>
          <table:table-cell office:value-type="date" office:date-value="2022-06-28T00:00:00" table:style-name="ce11">
            <text:p>2022/6/2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資訊管理研究所<text:line-break/></text:span></text:p>
          </table:table-cell>
          <table:table-cell office:value-type="float" office:value="494.8" table:style-name="ce9">
            <text:p>494.8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資訊管理<text:line-break/></text:span>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8">
            <text:p>~JYL&lt;2022/6/24&gt;<text:span text:style-name="T4">管理學院</text:span>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13">
            <text:p>社會與文化研究所<text:line-break/>博士班</text:p>
          </table:table-cell>
          <table:table-cell office:value-type="float" office:value="540" table:style-name="ce9">
            <text:p>540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<text:span text:style-name="T4">社會學<text:line-break/></text:span>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8">
            <text:p>~JYL&lt;2022/6/24&gt;<text:span text:style-name="T4">人文社會學院</text:span>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國立陽明交通大學</text:p>
          </table:table-cell>
          <table:table-cell office:value-type="string" table:style-name="ce13">
            <text:p>資訊管理與財務金融學系 財務金融碩士班<text:line-break/></text:p>
          </table:table-cell>
          <table:table-cell office:value-type="float" office:value="561" table:style-name="ce9">
            <text:p>561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金融<text:line-break/></text:span>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8">
            <text:p>~JYL&lt;2022/6/24&gt;<text:s/><text:span text:style-name="T4">管理學院</text:span>-<text:span text:style-name="T4">資訊管理與財務金融學系</text:span>- <text:s/>~2013<text:span text:style-name="T4">合併資財系、資管所與財金所。大學部為一系資財系，研究所分成二碩士班二博士班：</text:span>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陽明交通大學</text:p>
          </table:table-cell>
          <table:table-cell office:value-type="string" table:style-name="ce13">
            <text:p>管理學院碩士在職專班 財務金融組/財務金融學程<text:line-break/></text:p>
          </table:table-cell>
          <table:table-cell office:value-type="float" office:value="561" table:style-name="ce9">
            <text:p>561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4">金融<text:line-break/></text:span>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8">
            <text:p>~JYL&lt;2022/6/24&gt;<text:s/><text:span text:style-name="T4">管理學院</text:span>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英語教學研究所<text:line-break/></text:span></text:p>
          </table:table-cell>
          <table:table-cell office:value-type="float" office:value="805.1" table:style-name="ce9">
            <text:p>805.1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英語<text:line-break/></text:span>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8">
            <text:p>~JYL&lt;2022/6/24&gt;<text:span text:style-name="T4">人文社會學院</text:span>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國立陽明交通大學</text:p>
          </table:table-cell>
          <table:table-cell office:value-type="string" table:style-name="ce13">
            <text:p>外國文學系 外國文學與語言學碩士班</text:p>
          </table:table-cell>
          <table:table-cell office:value-type="float" office:value="870" table:style-name="ce9">
            <text:p>870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文學<text:line-break/></text:span>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8">
            <text:p>~JYL&lt;2022/6/24&gt;<text:span text:style-name="T4">人文社會學院 碩士班分語言學組與文學組 電詢後告知之至今仍以英文為主 改分870 和其他外校外語系統一</text:span>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音樂研究所<text:line-break/></text:span></text:p>
          </table:table-cell>
          <table:table-cell office:value-type="float" office:value="910" table:style-name="ce9">
            <text:p>910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音樂<text:line-break/></text:span>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8">
            <text:p>~JYL&lt;2022/6/24&gt;<text:span text:style-name="T4">人文社會學院</text:span>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陽明交通大學</text:p>
          </table:table-cell>
          <table:table-cell office:value-type="string" table:style-name="ce8">
            <text:p><text:span text:style-name="T4">應用藝術研究所<text:line-break/></text:span></text:p>
          </table:table-cell>
          <table:table-cell office:value-type="float" office:value="960" table:style-name="ce9">
            <text:p>960.</text:p>
          </table:table-cell>
          <table:table-cell office:value-type="float" office:value="171" table:style-name="ce10">
            <text:p>1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4">美術<text:line-break/></text:span>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8">
            <text:p>~JYL&lt;2022/6/24&gt;<text:span text:style-name="T4">人文社會學院</text:span>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6-30T06:17:25Z</meta:creation-date>
    <dc:date>2022-06-30T06:20:12Z</dc:date>
  </office:meta>
</office:document-meta>
</file>