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1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2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9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style:font-name="Microsoft JhengHei" fo:font-size="12pt" fo:font-weight="normal" style:text-underline-style="none" style:text-underline-color="font-color" style:text-line-through-type="none" fo:font-style="normal" style:text-outline="false" fo:color="#000000" fo:text-shadow="none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5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6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Microsoft JhengHei" style:text-position="0% 100%" fo:color="#000000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8" office:value-type="string" calcext:value-type="string">
            <text:p>系所分類號</text:p>
          </table:table-cell>
          <table:table-cell table:style-name="ce11" office:value-type="string" calcext:value-type="string">
            <text:p>學校代碼</text:p>
          </table:table-cell>
          <table:table-cell table:style-name="ce15" office:value-type="string" calcext:value-type="string">
            <text:p>科系細分</text:p>
          </table:table-cell>
          <table:table-cell table:style-name="ce1" office:value-type="string" calcext:value-type="string">
            <text:p>學科領域</text:p>
          </table:table-cell>
          <table:table-cell table:style-name="ce21" office:value-type="string" calcext:value-type="string">
            <text:p>最後修正日期</text:p>
          </table:table-cell>
          <table:table-cell table:style-name="ce1" office:value-type="string" calcext:value-type="string">
            <text:p>註記說明</text:p>
          </table:table-cell>
          <table:table-cell table:style-name="ce29" office:value-type="string" calcext:value-type="string">
            <text:p>系所代碼新建日期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心智哲學研究所</text:p>
          </table:table-cell>
          <table:table-cell table:style-name="ce9" office:value-type="float" office:value="176.3" calcext:value-type="float">
            <text:p>176.3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心理學</text:p>
          </table:table-cell>
          <table:table-cell table:style-name="ce22" office:value-type="date" office:date-value="2022-06-10" calcext:value-type="date">
            <text:p>6/10/2022</text:p>
          </table:table-cell>
          <table:table-cell table:style-name="ce5" office:value-type="string" calcext:value-type="string">
            <text:p><text:span text:style-name="T3">~&lt;2202/6/10&gt;人文與社會科學院 ~96年成立。99.10</text:span></text:p>
          </table:table-cell>
          <table:table-cell table:style-name="ce22" office:value-type="date" office:date-value="2022-06-10" calcext:value-type="date">
            <text:p>6/10/2022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科技與社會研究所</text:p>
          </table:table-cell>
          <table:table-cell table:style-name="ce9" office:value-type="float" office:value="300" calcext:value-type="float">
            <text:p>300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科學</text:p>
          </table:table-cell>
          <table:table-cell table:style-name="ce22" office:value-type="date" office:date-value="2022-06-10" calcext:value-type="date">
            <text:p>6/10/2022</text:p>
          </table:table-cell>
          <table:table-cell table:style-name="ce5" office:value-type="string" calcext:value-type="string">
            <text:p><text:span text:style-name="T4">~&lt;2202/6/10&gt;人文與社會科學院</text:span></text:p>
          </table:table-cell>
          <table:table-cell table:style-name="ce22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科技法律研究所</text:p>
          </table:table-cell>
          <table:table-cell table:style-name="ce9" office:value-type="float" office:value="302.3" calcext:value-type="float">
            <text:p>302.3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23" office:value-type="date" office:date-value="2022-06-10" calcext:value-type="date">
            <text:p>6/10/2022</text:p>
          </table:table-cell>
          <table:table-cell table:style-name="ce25" office:value-type="string" calcext:value-type="string">
            <text:p><text:span text:style-name="T4">~&lt;2202/6/10&gt;科技法律學院</text:span></text:p>
          </table:table-cell>
          <table:table-cell table:style-name="ce23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資訊科學與工程研究所</text:p>
          </table:table-cell>
          <table:table-cell table:style-name="ce9" office:value-type="float" office:value="312" calcext:value-type="float">
            <text:p>312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23" office:value-type="date" office:date-value="2022-06-10" calcext:value-type="date">
            <text:p>6/10/2022</text:p>
          </table:table-cell>
          <table:table-cell table:style-name="ce25" office:value-type="string" calcext:value-type="string">
            <text:p><text:span text:style-name="T4">~&lt;2202/6/10&gt;資訊學院-資訊工程學系碩士班下社的碩士班研究所</text:span></text:p>
          </table:table-cell>
          <table:table-cell table:style-name="ce23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資訊學院碩士在職專班 資訊學程</text:p>
            <text:p>_x0007_</text:p>
          </table:table-cell>
          <table:table-cell table:style-name="ce9" office:value-type="float" office:value="312" calcext:value-type="float">
            <text:p>312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資訊工程</text:p>
          </table:table-cell>
          <table:table-cell table:style-name="ce23" office:value-type="date" office:date-value="2022-06-14" calcext:value-type="date">
            <text:p>6/14/2022</text:p>
          </table:table-cell>
          <table:table-cell table:style-name="ce4" office:value-type="string" calcext:value-type="string">
            <text:p><text:span text:style-name="T2">~&lt;2022/6/14&gt;資訊學院/電機學院-碩士在職專班-</text:span></text:p>
          </table:table-cell>
          <table:table-cell table:style-name="ce23" office:value-type="date" office:date-value="2022-06-14" calcext:value-type="date">
            <text:p>6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網路工程研究所 碩士班</text:p>
          </table:table-cell>
          <table:table-cell table:style-name="ce9" office:value-type="float" office:value="312.16" calcext:value-type="float">
            <text:p>312.16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資訊工程　</text:p>
          </table:table-cell>
          <table:table-cell table:style-name="ce22" office:value-type="date" office:date-value="2022-06-14" calcext:value-type="date">
            <text:p>6/14/2022</text:p>
          </table:table-cell>
          <table:table-cell table:style-name="ce2" office:value-type="string" calcext:value-type="string">
            <text:p><text:span text:style-name="T5">~&lt;2022/6/14&gt;資訊學院-資訊工程學系-</text:span></text:p>
          </table:table-cell>
          <table:table-cell table:style-name="ce22" office:value-type="date" office:date-value="2022-06-14" calcext:value-type="date">
            <text:p>6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1">數據科學與工程研究所</text:span></text:p>
          </table:table-cell>
          <table:table-cell table:style-name="ce9" office:value-type="float" office:value="312.74" calcext:value-type="float">
            <text:p>312.74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22" office:value-type="date" office:date-value="2022-06-14" calcext:value-type="date">
            <text:p>6/14/2022</text:p>
          </table:table-cell>
          <table:table-cell table:style-name="ce2" office:value-type="string" calcext:value-type="string">
            <text:p><text:span text:style-name="T5">~&lt;2022/6/14&gt;資訊學院-資訊工程學系-</text:span></text:p>
          </table:table-cell>
          <table:table-cell table:style-name="ce22" office:value-type="date" office:date-value="2022-06-14" calcext:value-type="date">
            <text:p>6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資電亥客與安全碩士學位學程</text:p>
          </table:table-cell>
          <table:table-cell table:style-name="ce9" office:value-type="float" office:value="312.76" calcext:value-type="float">
            <text:p>312.76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22" office:value-type="date" office:date-value="2022-07-08" calcext:value-type="date">
            <text:p>7/8/2022</text:p>
          </table:table-cell>
          <table:table-cell table:style-name="ce2" office:value-type="string" calcext:value-type="string">
            <text:p><text:span text:style-name="T4">~&lt;2022/7/8&gt;資訊學院 </text:span></text:p>
          </table:table-cell>
          <table:table-cell table:style-name="ce22" office:value-type="date" office:date-value="2022-07-08" calcext:value-type="date">
            <text:p>7/8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1">資訊學院國防資安管理碩士班在職專班</text:span></text:p>
          </table:table-cell>
          <table:table-cell table:style-name="ce9" office:value-type="float" office:value="312.76" calcext:value-type="float">
            <text:p>312.76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<text:span text:style-name="T1">資訊工程　</text:span></text:p>
            <text:p><text:span text:style-name="T1">_x0007_</text:span></text:p>
          </table:table-cell>
          <table:table-cell table:style-name="ce22" office:value-type="date" office:date-value="2022-07-12" calcext:value-type="date">
            <text:p>7/12/2022</text:p>
          </table:table-cell>
          <table:table-cell table:style-name="ce2" office:value-type="string" calcext:value-type="string">
            <text:p><text:span text:style-name="T4">~&lt;2022/7/12&gt;資訊學院</text:span></text:p>
          </table:table-cell>
          <table:table-cell table:style-name="ce22" office:value-type="date" office:date-value="2022-07-12" calcext:value-type="date">
            <text:p>7/12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多媒體工程研究所</text:p>
            <text:p>_x0007_</text:p>
          </table:table-cell>
          <table:table-cell table:style-name="ce9" office:value-type="float" office:value="312.8" calcext:value-type="float">
            <text:p>312.8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22" office:value-type="date" office:date-value="2022-06-14" calcext:value-type="date">
            <text:p>6/14/2022</text:p>
          </table:table-cell>
          <table:table-cell table:style-name="ce2" office:value-type="string" calcext:value-type="string">
            <text:p><text:span text:style-name="T5">~&lt;2022/6/14&gt;資訊學院-資訊工程學系-</text:span></text:p>
          </table:table-cell>
          <table:table-cell table:style-name="ce22" office:value-type="date" office:date-value="2022-06-14" calcext:value-type="date">
            <text:p>6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智慧計算與科技研究所</text:p>
          </table:table-cell>
          <table:table-cell table:style-name="ce9" office:value-type="float" office:value="312.83" calcext:value-type="float">
            <text:p>312.83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22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4">~&lt;2022/7/7&gt;智慧科學暨綠能學院</text:span></text:p>
          </table:table-cell>
          <table:table-cell table:style-name="ce22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智慧系統與運用研究所</text:p>
          </table:table-cell>
          <table:table-cell table:style-name="ce9" office:value-type="float" office:value="312.83" calcext:value-type="float">
            <text:p>312.83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資訊工程</text:p>
          </table:table-cell>
          <table:table-cell table:style-name="ce22" office:value-type="date" office:date-value="2023-11-06" calcext:value-type="date">
            <text:p>11/6/2023</text:p>
          </table:table-cell>
          <table:table-cell table:style-name="ce2" office:value-type="string" calcext:value-type="string">
            <text:p>~JYL&lt;2023/11/06&gt;修正誤植'智慧計算與運用研究所"~&lt;2022/7/7&gt;智慧科學暨綠能學院 智慧計算與運用研究所</text:p>
          </table:table-cell>
          <table:table-cell table:style-name="ce22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人工智慧技術與應用碩士學位學程</text:p>
          </table:table-cell>
          <table:table-cell table:style-name="ce9" office:value-type="float" office:value="312.83" calcext:value-type="float">
            <text:p>312.83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3</text:p>
          </table:table-cell>
          <table:table-cell table:style-name="ce2" office:value-type="string" calcext:value-type="string">
            <text:p>資訊工程</text:p>
          </table:table-cell>
          <table:table-cell table:style-name="ce22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2">~&lt;2022/7/7&gt;電機學院位學程</text:span></text:p>
          </table:table-cell>
          <table:table-cell table:style-name="ce22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應用數學研究所</text:p>
          </table:table-cell>
          <table:table-cell table:style-name="ce9" office:value-type="float" office:value="319" calcext:value-type="float">
            <text:p>319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數學</text:p>
          </table:table-cell>
          <table:table-cell table:style-name="ce22" office:value-type="date" office:date-value="2022-06-14" calcext:value-type="date">
            <text:p>6/14/2022</text:p>
          </table:table-cell>
          <table:table-cell table:style-name="ce2" office:value-type="string" calcext:value-type="string">
            <text:p><text:span text:style-name="T2">~&lt;2022/6/14&gt;理學院-</text:span></text:p>
          </table:table-cell>
          <table:table-cell table:style-name="ce22" office:value-type="date" office:date-value="2022-06-14" calcext:value-type="date">
            <text:p>6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數學建模與科學計算研究所</text:p>
          </table:table-cell>
          <table:table-cell table:style-name="ce9" office:value-type="float" office:value="319" calcext:value-type="float">
            <text:p>319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數學</text:p>
          </table:table-cell>
          <table:table-cell table:style-name="ce22" office:value-type="date" office:date-value="2022-06-14" calcext:value-type="date">
            <text:p>6/14/2022</text:p>
          </table:table-cell>
          <table:table-cell table:style-name="ce2" office:value-type="string" calcext:value-type="string">
            <text:p><text:span text:style-name="T5">~&lt;2022/6/14&gt;理學院-應用數學系- 2007建立</text:span></text:p>
          </table:table-cell>
          <table:table-cell table:style-name="ce22" office:value-type="date" office:date-value="2022-06-14" calcext:value-type="date">
            <text:p>6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物理研究所</text:p>
          </table:table-cell>
          <table:table-cell table:style-name="ce9" office:value-type="float" office:value="330" calcext:value-type="float">
            <text:p>330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22" office:value-type="date" office:date-value="2022-06-17" calcext:value-type="date">
            <text:p>6/17/2022</text:p>
          </table:table-cell>
          <table:table-cell table:style-name="ce2" office:value-type="string" calcext:value-type="string">
            <text:p><text:span text:style-name="T4">~&lt;2202/6/17&gt;理學院 </text:span></text:p>
          </table:table-cell>
          <table:table-cell table:style-name="ce22" office:value-type="date" office:date-value="2022-06-17" calcext:value-type="date">
            <text:p>6/1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加速器光源科技與應用碩士學位學程</text:p>
            <text:p>_x0007_</text:p>
          </table:table-cell>
          <table:table-cell table:style-name="ce9" office:value-type="float" office:value="336.9" calcext:value-type="float">
            <text:p>336.9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22" office:value-type="date" office:date-value="2022-06-21" calcext:value-type="date">
            <text:p>6/21/2022</text:p>
          </table:table-cell>
          <table:table-cell table:style-name="ce2" office:value-type="string" calcext:value-type="string">
            <text:p><text:span text:style-name="T4">~&lt;2202/6/21&gt;工學院 109年後停招,仍有4,5位碩博士位畢業</text:span></text:p>
          </table:table-cell>
          <table:table-cell table:style-name="ce22" office:value-type="date" office:date-value="2022-06-21" calcext:value-type="date">
            <text:p>6/2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子物理研究所</text:p>
          </table:table-cell>
          <table:table-cell table:style-name="ce9" office:value-type="float" office:value="337.9" calcext:value-type="float">
            <text:p>337.9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22" office:value-type="date" office:date-value="2022-06-17" calcext:value-type="date">
            <text:p>6/17/2022</text:p>
          </table:table-cell>
          <table:table-cell table:style-name="ce2" office:value-type="string" calcext:value-type="string">
            <text:p><text:span text:style-name="T4">~&lt;2202/6/17&gt;理學院 </text:span></text:p>
          </table:table-cell>
          <table:table-cell table:style-name="ce22" office:value-type="date" office:date-value="2022-06-17" calcext:value-type="date">
            <text:p>6/1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5" office:value-type="string" calcext:value-type="string">
            <text:p><text:span text:style-name="T1">跨領域分子科學國際碩士學位學程</text:span></text:p>
          </table:table-cell>
          <table:table-cell table:style-name="ce9" office:value-type="float" office:value="348.22" calcext:value-type="float">
            <text:p>348.22</text:p>
          </table:table-cell>
          <table:table-cell table:style-name="ce12" office:value-type="float" office:value="171" calcext:value-type="float">
            <text:p>171</text:p>
          </table:table-cell>
          <table:table-cell table:style-name="ce17" office:value-type="string" calcext:value-type="string">
            <text:p>M</text:p>
          </table:table-cell>
          <table:table-cell table:style-name="ce5" office:value-type="string" calcext:value-type="string">
            <text:p><text:span text:style-name="T1">化學</text:span></text:p>
          </table:table-cell>
          <table:table-cell table:style-name="ce22" office:value-type="date" office:date-value="2022-06-21" calcext:value-type="date">
            <text:p>6/21/2022</text:p>
          </table:table-cell>
          <table:table-cell table:style-name="ce2" office:value-type="string" calcext:value-type="string">
            <text:p><text:span text:style-name="T4">~&lt;2022/6/21&gt;應用化學系2013年開設的專班, 現只剩下一名學生, 畢業後即結束</text:span></text:p>
          </table:table-cell>
          <table:table-cell table:style-name="ce22" office:value-type="date" office:date-value="2022-06-21" calcext:value-type="date">
            <text:p>6/2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應用化學系 分子科學研究所</text:p>
            <text:p>碩士班</text:p>
          </table:table-cell>
          <table:table-cell table:style-name="ce9" office:value-type="float" office:value="348.22" calcext:value-type="float">
            <text:p>348.22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化學</text:p>
          </table:table-cell>
          <table:table-cell table:style-name="ce22" office:value-type="date" office:date-value="2022-06-29" calcext:value-type="date">
            <text:p>6/29/2022</text:p>
          </table:table-cell>
          <table:table-cell table:style-name="ce2" office:value-type="string" calcext:value-type="string">
            <text:p><text:span text:style-name="T4">~&lt;2022/6/29&gt;理學院 應用化學系 分子科學研究所</text:span></text:p>
          </table:table-cell>
          <table:table-cell table:style-name="ce22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命科學系暨基因體科學研究所</text:p>
          </table:table-cell>
          <table:table-cell table:style-name="ce9" office:value-type="float" office:value="360" calcext:value-type="float">
            <text:p>360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生物學</text:p>
          </table:table-cell>
          <table:table-cell table:style-name="ce22" office:value-type="date" office:date-value="2022-06-21" calcext:value-type="date">
            <text:p>6/21/2022</text:p>
          </table:table-cell>
          <table:table-cell table:style-name="ce5" office:value-type="string" calcext:value-type="string">
            <text:p><text:span text:style-name="T4">~&lt;2022/6/21&gt;生命科學院</text:span></text:p>
          </table:table-cell>
          <table:table-cell table:style-name="ce22" office:value-type="date" office:date-value="2022-06-21" calcext:value-type="date">
            <text:p>6/2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分子醫學博士學位學程</text:p>
          </table:table-cell>
          <table:table-cell table:style-name="ce9" office:value-type="float" office:value="361.5" calcext:value-type="float">
            <text:p>361.5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D:3</text:p>
          </table:table-cell>
          <table:table-cell table:style-name="ce2" office:value-type="string" calcext:value-type="string">
            <text:p>生物化學</text:p>
          </table:table-cell>
          <table:table-cell table:style-name="ce22" office:value-type="date" office:date-value="2022-06-30" calcext:value-type="date">
            <text:p>6/30/2022</text:p>
          </table:table-cell>
          <table:table-cell table:style-name="ce2" office:value-type="string" calcext:value-type="string">
            <text:p><text:span text:style-name="T4">~&lt;2022/6/30&gt;生命科學院 ~</text:span></text:p>
          </table:table-cell>
          <table:table-cell table:style-name="ce22" office:value-type="date" office:date-value="2022-06-30" calcext:value-type="date">
            <text:p>6/3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6" office:value-type="string" calcext:value-type="string">
            <text:p>生物資訊及系統生物研究所</text:p>
          </table:table-cell>
          <table:table-cell table:style-name="ce9" office:value-type="float" office:value="361.5" calcext:value-type="float">
            <text:p>361.5</text:p>
          </table:table-cell>
          <table:table-cell table:style-name="ce13" office:value-type="float" office:value="171" calcext:value-type="float">
            <text:p>171</text:p>
          </table:table-cell>
          <table:table-cell table:style-name="ce18" office:value-type="string" calcext:value-type="string">
            <text:p>M</text:p>
          </table:table-cell>
          <table:table-cell table:style-name="ce6" office:value-type="string" calcext:value-type="string">
            <text:p>分子生物學</text:p>
          </table:table-cell>
          <table:table-cell table:style-name="ce22" office:value-type="date" office:date-value="2022-06-20" calcext:value-type="date">
            <text:p>6/20/2022</text:p>
          </table:table-cell>
          <table:table-cell table:style-name="ce2" office:value-type="string" calcext:value-type="string">
            <text:p><text:span text:style-name="T4">~&lt;2022/6/20&gt;生物科技學院</text:span></text:p>
          </table:table-cell>
          <table:table-cell table:style-name="ce22" office:value-type="date" office:date-value="2022-06-20" calcext:value-type="date">
            <text:p>6/2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分子醫學與生物工程研究所</text:p>
          </table:table-cell>
          <table:table-cell table:style-name="ce9" office:value-type="float" office:value="361.5" calcext:value-type="float">
            <text:p>361.5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分子生物學</text:p>
          </table:table-cell>
          <table:table-cell table:style-name="ce22" office:value-type="date" office:date-value="2022-06-20" calcext:value-type="date">
            <text:p>6/20/2022</text:p>
          </table:table-cell>
          <table:table-cell table:style-name="ce2" office:value-type="string" calcext:value-type="string">
            <text:p><text:span text:style-name="T4">~&lt;2022/6/20&gt;生物科技學院</text:span></text:p>
          </table:table-cell>
          <table:table-cell table:style-name="ce22" office:value-type="date" office:date-value="2022-06-20" calcext:value-type="date">
            <text:p>6/2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技醫療產業博士學位學程</text:p>
          </table:table-cell>
          <table:table-cell table:style-name="ce9" office:value-type="float" office:value="368" calcext:value-type="float">
            <text:p>368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D:3</text:p>
          </table:table-cell>
          <table:table-cell table:style-name="ce2" office:value-type="string" calcext:value-type="string">
            <text:p><text:span text:style-name="T1">生物科技</text:span></text:p>
          </table:table-cell>
          <table:table-cell table:style-name="ce22" office:value-type="date" office:date-value="2022-07-08" calcext:value-type="date">
            <text:p>7/8/2022</text:p>
          </table:table-cell>
          <table:table-cell table:style-name="ce2" office:value-type="string" calcext:value-type="string">
            <text:p><text:span text:style-name="T4">~&lt;2022/7/8&gt;生命科學院 </text:span></text:p>
          </table:table-cell>
          <table:table-cell table:style-name="ce22" office:value-type="date" office:date-value="2022-07-08" calcext:value-type="date">
            <text:p>7/8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物科技學系 碩士班</text:p>
          </table:table-cell>
          <table:table-cell table:style-name="ce9" office:value-type="float" office:value="368" calcext:value-type="float">
            <text:p>368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生物科技</text:p>
          </table:table-cell>
          <table:table-cell table:style-name="ce22" office:value-type="date" office:date-value="2022-06-20" calcext:value-type="date">
            <text:p>6/20/2022</text:p>
          </table:table-cell>
          <table:table-cell table:style-name="ce2" office:value-type="string" calcext:value-type="string">
            <text:p><text:span text:style-name="T4">~&lt;2022/6/20&gt;生命科技學院-生命科技學系-</text:span></text:p>
          </table:table-cell>
          <table:table-cell table:style-name="ce22" office:value-type="date" office:date-value="2022-06-20" calcext:value-type="date">
            <text:p>6/2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1">生技醫療經營管理碩士在職學位學程</text:span></text:p>
          </table:table-cell>
          <table:table-cell table:style-name="ce9" office:value-type="float" office:value="368" calcext:value-type="float">
            <text:p>368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<text:span text:style-name="T1">生物科技</text:span></text:p>
          </table:table-cell>
          <table:table-cell table:style-name="ce22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4">~&lt;2022/7/4&gt;生命科學院 是屬於EMBA的學程 但是為了集中生技類 入此</text:span></text:p>
          </table:table-cell>
          <table:table-cell table:style-name="ce22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微生物及免疫學研究所</text:p>
          </table:table-cell>
          <table:table-cell table:style-name="ce9" office:value-type="float" office:value="369" calcext:value-type="float">
            <text:p>369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微生物學</text:p>
          </table:table-cell>
          <table:table-cell table:style-name="ce22" office:value-type="date" office:date-value="2022-06-20" calcext:value-type="date">
            <text:p>6/20/2022</text:p>
          </table:table-cell>
          <table:table-cell table:style-name="ce5" office:value-type="string" calcext:value-type="string">
            <text:p><text:span text:style-name="T4">&lt;2022/6/20&gt;生命科學院</text:span></text:p>
          </table:table-cell>
          <table:table-cell table:style-name="ce22" office:value-type="date" office:date-value="2022-06-20" calcext:value-type="date">
            <text:p>6/2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解剖學暨細胞生物學研究所</text:p>
            <text:p>_x0007_</text:p>
          </table:table-cell>
          <table:table-cell table:style-name="ce9" office:value-type="float" office:value="394" calcext:value-type="float">
            <text:p>394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解剖學</text:p>
          </table:table-cell>
          <table:table-cell table:style-name="ce22" office:value-type="date" office:date-value="2022-06-17" calcext:value-type="date">
            <text:p>6/17/2022</text:p>
          </table:table-cell>
          <table:table-cell table:style-name="ce5" office:value-type="string" calcext:value-type="string">
            <text:p><text:span text:style-name="T5">~&lt;2022/6/17&gt;醫學院 ~原：解剖學研究所</text:span></text:p>
          </table:table-cell>
          <table:table-cell table:style-name="ce22" office:value-type="date" office:date-value="2022-06-17" calcext:value-type="date">
            <text:p>6/1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腦科學研究所</text:p>
          </table:table-cell>
          <table:table-cell table:style-name="ce9" office:value-type="float" office:value="394.9" calcext:value-type="float">
            <text:p>394.9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生理學</text:p>
          </table:table-cell>
          <table:table-cell table:style-name="ce22" office:value-type="date" office:date-value="2022-06-17" calcext:value-type="date">
            <text:p>6/17/2022</text:p>
          </table:table-cell>
          <table:table-cell table:style-name="ce5" office:value-type="string" calcext:value-type="string">
            <text:p><text:span text:style-name="T4">~&lt;2022/6/17&gt;醫學院</text:span></text:p>
          </table:table-cell>
          <table:table-cell table:style-name="ce22" office:value-type="date" office:date-value="2022-06-17" calcext:value-type="date">
            <text:p>6/1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理學研究所</text:p>
          </table:table-cell>
          <table:table-cell table:style-name="ce9" office:value-type="float" office:value="397" calcext:value-type="float">
            <text:p>397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生理學</text:p>
          </table:table-cell>
          <table:table-cell table:style-name="ce22" office:value-type="date" office:date-value="2022-06-17" calcext:value-type="date">
            <text:p>6/17/2022</text:p>
          </table:table-cell>
          <table:table-cell table:style-name="ce5" office:value-type="string" calcext:value-type="string">
            <text:p><text:span text:style-name="T4">~&lt;2022/6/17&gt;醫學院</text:span></text:p>
          </table:table-cell>
          <table:table-cell table:style-name="ce22" office:value-type="date" office:date-value="2022-06-17" calcext:value-type="date">
            <text:p>6/1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化暨分子生物研究所</text:p>
          </table:table-cell>
          <table:table-cell table:style-name="ce9" office:value-type="float" office:value="399" calcext:value-type="float">
            <text:p>399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生物化學</text:p>
          </table:table-cell>
          <table:table-cell table:style-name="ce22" office:value-type="date" office:date-value="2022-06-20" calcext:value-type="date">
            <text:p>6/20/2022</text:p>
          </table:table-cell>
          <table:table-cell table:style-name="ce5" office:value-type="string" calcext:value-type="string">
            <text:p><text:span text:style-name="T4">&lt;2022/6/20&gt;生命科學院</text:span></text:p>
          </table:table-cell>
          <table:table-cell table:style-name="ce22" office:value-type="date" office:date-value="2022-06-20" calcext:value-type="date">
            <text:p>6/2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智慧與綠能產學研究所</text:p>
          </table:table-cell>
          <table:table-cell table:style-name="ce9" office:value-type="float" office:value="400.15" calcext:value-type="float">
            <text:p>400.15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/>
          <table:table-cell table:style-name="ce22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4">~&lt;2022/7/7&gt;智慧科學暨綠能學院</text:span></text:p>
          </table:table-cell>
          <table:table-cell table:style-name="ce22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工業工程與管理研究所</text:p>
            <text:p>_x0007_</text:p>
          </table:table-cell>
          <table:table-cell table:style-name="ce9" office:value-type="float" office:value="400.2" calcext:value-type="float">
            <text:p>400.2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22" office:value-type="date" office:date-value="2022-06-17" calcext:value-type="date">
            <text:p>6/17/2022</text:p>
          </table:table-cell>
          <table:table-cell table:style-name="ce2" office:value-type="string" calcext:value-type="string">
            <text:p><text:span text:style-name="T4">~&lt;2202/6/17&gt;管理學院</text:span></text:p>
          </table:table-cell>
          <table:table-cell table:style-name="ce22" office:value-type="date" office:date-value="2022-06-17" calcext:value-type="date">
            <text:p>6/1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管理學院 工業工程與管理學程</text:p>
          </table:table-cell>
          <table:table-cell table:style-name="ce9" office:value-type="float" office:value="400.2" calcext:value-type="float">
            <text:p>400.2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工業管理</text:p>
          </table:table-cell>
          <table:table-cell table:style-name="ce22" office:value-type="date" office:date-value="2022-06-20" calcext:value-type="date">
            <text:p>6/20/2022</text:p>
          </table:table-cell>
          <table:table-cell table:style-name="ce2" office:value-type="string" calcext:value-type="string">
            <text:p><text:span text:style-name="T4">~&lt;2202/6/20&gt;開在管理學院下的碩士在職專班 為六個組之一</text:span></text:p>
          </table:table-cell>
          <table:table-cell table:style-name="ce22" office:value-type="date" office:date-value="2022-06-20" calcext:value-type="date">
            <text:p>6/2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科技管理研究所</text:p>
            <text:p>_x0007_</text:p>
          </table:table-cell>
          <table:table-cell table:style-name="ce9" office:value-type="float" office:value="400.2" calcext:value-type="float">
            <text:p>400.2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3</text:p>
          </table:table-cell>
          <table:table-cell table:style-name="ce2" office:value-type="string" calcext:value-type="string">
            <text:p>工業管理</text:p>
          </table:table-cell>
          <table:table-cell table:style-name="ce22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4">~&lt;2022/6/24&gt;管理學院</text:span></text:p>
          </table:table-cell>
          <table:table-cell table:style-name="ce22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管理學院科技管理學程</text:p>
          </table:table-cell>
          <table:table-cell table:style-name="ce9" office:value-type="float" office:value="400.2" calcext:value-type="float">
            <text:p>400.2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3</text:p>
          </table:table-cell>
          <table:table-cell table:style-name="ce2" office:value-type="string" calcext:value-type="string">
            <text:p>工業管理</text:p>
          </table:table-cell>
          <table:table-cell table:style-name="ce22" office:value-type="date" office:date-value="2023-11-06" calcext:value-type="date">
            <text:p>11/6/2023</text:p>
          </table:table-cell>
          <table:table-cell table:style-name="ce2" office:value-type="string" calcext:value-type="string">
            <text:p>~JYL&lt;2023/11/06&gt;管理學院招生時 院下的碩士在職專班 科技管理組 但是畢業取得學位的名稱為 管理科技學院管理學程</text:p>
          </table:table-cell>
          <table:table-cell table:style-name="ce22" office:value-type="date" office:date-value="2023-11-06" calcext:value-type="date">
            <text:p>11/6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理學院 應用科技組/應用科技學程</text:p>
          </table:table-cell>
          <table:table-cell table:style-name="ce9" office:value-type="float" office:value="400.2" calcext:value-type="float">
            <text:p>400.2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4</text:p>
          </table:table-cell>
          <table:table-cell table:style-name="ce2"/>
          <table:table-cell table:style-name="ce22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4">~&lt;2022/7/4&gt;理學院-碩士在職專班-用用科技組 /原分類號300 改成400.2 應用科學</text:span></text:p>
          </table:table-cell>
          <table:table-cell table:style-name="ce22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醫科學與工程博士學位學程</text:p>
          </table:table-cell>
          <table:table-cell table:style-name="ce9" office:value-type="float" office:value="410.1636" calcext:value-type="float">
            <text:p>410.1636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D:8</text:p>
          </table:table-cell>
          <table:table-cell table:style-name="ce2" office:value-type="string" calcext:value-type="string">
            <text:p>醫學工程</text:p>
          </table:table-cell>
          <table:table-cell table:style-name="ce22" office:value-type="date" office:date-value="2023-01-02" calcext:value-type="date">
            <text:p>1/2/2023</text:p>
          </table:table-cell>
          <table:table-cell table:style-name="ce5" office:value-type="string" calcext:value-type="string">
            <text:p>~JYL&lt;2022/1/2&gt;屬於 生物科技學院 不同於電機學院的生醫工程研究所(著重電子和工程,只有碩士班) 本學程多招收醫生醫學院背景以生醫為主要方向&lt;2022/1/2&gt;分類號註記: 新分類法應以410.1636為生物醫學的分類號(舊版本只有.1644) 擬逐步轉回1636正確號碼 因此保留過去 1644M號細分位置給未來轉乘1636時使用同樣M號)</text:p>
          </table:table-cell>
          <table:table-cell table:style-name="ce22" office:value-type="date" office:date-value="2023-01-02" calcext:value-type="date">
            <text:p>1/2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物醫學暨工程學院 科技產業博士學位學程</text:p>
            <text:p>_x0007_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D:7</text:p>
          </table:table-cell>
          <table:table-cell table:style-name="ce2" office:value-type="string" calcext:value-type="string">
            <text:p>醫學工程</text:p>
          </table:table-cell>
          <table:table-cell table:style-name="ce22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4">~&lt;2022/7/7&gt;生物醫學暨工程學院-</text:span></text:p>
          </table:table-cell>
          <table:table-cell table:style-name="ce22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物醫學工程學系 醫學工程研究所</text:p>
            <text:p>_x0007_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醫學工程</text:p>
          </table:table-cell>
          <table:table-cell table:style-name="ce22" office:value-type="date" office:date-value="2022-06-09" calcext:value-type="date">
            <text:p>6/9/2022</text:p>
          </table:table-cell>
          <table:table-cell table:style-name="ce5" office:value-type="string" calcext:value-type="string">
            <text:p><text:span text:style-name="T5">~&lt;2022/6/9&gt; 研究所名稱不同 屬於陽明校區 生物醫學暨工程學院</text:span></text:p>
          </table:table-cell>
          <table:table-cell table:style-name="ce22" office:value-type="date" office:date-value="2022-06-09" calcext:value-type="date">
            <text:p>6/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醫工程研究所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醫學工程</text:p>
          </table:table-cell>
          <table:table-cell table:style-name="ce22" office:value-type="date" office:date-value="2022-06-09" calcext:value-type="date">
            <text:p>6/9/2022</text:p>
          </table:table-cell>
          <table:table-cell table:style-name="ce2" office:value-type="string" calcext:value-type="string">
            <text:p><text:span text:style-name="T4">~&lt;2022/6/9&gt; 屬於 交大校區 電機學院 暫時不與 陽明校區 生物醫學工程學系合併</text:span></text:p>
          </table:table-cell>
          <table:table-cell table:style-name="ce22" office:value-type="date" office:date-value="2022-06-09" calcext:value-type="date">
            <text:p>6/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影像與生醫光電研究所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3</text:p>
          </table:table-cell>
          <table:table-cell table:style-name="ce2" office:value-type="string" calcext:value-type="string">
            <text:p>醫學工程</text:p>
            <text:p>_x0007_</text:p>
          </table:table-cell>
          <table:table-cell table:style-name="ce22" office:value-type="date" office:date-value="2022-06-10" calcext:value-type="date">
            <text:p>6/10/2022</text:p>
          </table:table-cell>
          <table:table-cell table:style-name="ce5" office:value-type="string" calcext:value-type="string">
            <text:p>~&lt;2022/6/10&gt; 屬於光電學院</text:p>
          </table:table-cell>
          <table:table-cell table:style-name="ce22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醫光電研究所</text:p>
            <text:p>_x0007_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4</text:p>
          </table:table-cell>
          <table:table-cell table:style-name="ce2" office:value-type="string" calcext:value-type="string">
            <text:p>醫學工程</text:p>
          </table:table-cell>
          <table:table-cell table:style-name="ce22" office:value-type="date" office:date-value="2022-06-10" calcext:value-type="date">
            <text:p>6/10/2022</text:p>
          </table:table-cell>
          <table:table-cell table:style-name="ce5" office:value-type="string" calcext:value-type="string">
            <text:p>~&lt;2022/6/10&gt; 屬於生物醫學暨工程學院</text:p>
          </table:table-cell>
          <table:table-cell table:style-name="ce22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醫學生物技術暨檢驗學系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5</text:p>
          </table:table-cell>
          <table:table-cell table:style-name="ce2" office:value-type="string" calcext:value-type="string">
            <text:p>醫學工程</text:p>
          </table:table-cell>
          <table:table-cell table:style-name="ce22" office:value-type="date" office:date-value="2022-06-10" calcext:value-type="date">
            <text:p>6/10/2022</text:p>
          </table:table-cell>
          <table:table-cell table:style-name="ce5" office:value-type="string" calcext:value-type="string">
            <text:p><text:span text:style-name="T2">~&lt;2022/6/10&gt; 屬於生物醫學暨工程學院  ~原：醫學生物技術研究所（410/M），93年更名。98.7</text:span></text:p>
          </table:table-cell>
          <table:table-cell table:style-name="ce22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物醫學資訊研究所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6</text:p>
          </table:table-cell>
          <table:table-cell table:style-name="ce2" office:value-type="string" calcext:value-type="string">
            <text:p>醫學工程</text:p>
          </table:table-cell>
          <table:table-cell table:style-name="ce22" office:value-type="date" office:date-value="2022-06-23" calcext:value-type="date">
            <text:p>6/23/2022</text:p>
          </table:table-cell>
          <table:table-cell table:style-name="ce5" office:value-type="string" calcext:value-type="string">
            <text:p><text:span text:style-name="T3">~&lt;2022/6/23&gt;同屬於生命科學院及醫學院 ~生物資訊研究所（360.29/361.5/M 分子生物學）及衛生資訊與決策研究所（412.1/M 衛生學），於94年整併。98.5</text:span></text:p>
          </table:table-cell>
          <table:table-cell table:style-name="ce22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公共衛生研究所</text:p>
            <text:p>_x0007_</text:p>
          </table:table-cell>
          <table:table-cell table:style-name="ce9" office:value-type="float" office:value="412" calcext:value-type="float">
            <text:p>412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22" office:value-type="date" office:date-value="2022-06-23" calcext:value-type="date">
            <text:p>6/23/2022</text:p>
          </table:table-cell>
          <table:table-cell table:style-name="ce5" office:value-type="string" calcext:value-type="string">
            <text:p><text:span text:style-name="T5">~&lt;2022/6/23&gt; 醫學院  ~有預防醫學、流行病學、生物統計、國際衛生、法律與政策組</text:span></text:p>
          </table:table-cell>
          <table:table-cell table:style-name="ce22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衛生福利研究所</text:p>
          </table:table-cell>
          <table:table-cell table:style-name="ce9" office:value-type="float" office:value="412" calcext:value-type="float">
            <text:p>412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;2</text:p>
          </table:table-cell>
          <table:table-cell table:style-name="ce2" office:value-type="string" calcext:value-type="string">
            <text:p>衛生學</text:p>
          </table:table-cell>
          <table:table-cell table:style-name="ce22" office:value-type="date" office:date-value="2022-06-23" calcext:value-type="date">
            <text:p>6/23/2022</text:p>
          </table:table-cell>
          <table:table-cell table:style-name="ce5" office:value-type="string" calcext:value-type="string">
            <text:p><text:span text:style-name="T4">~&lt;2022/6/23&gt; 醫學院</text:span></text:p>
          </table:table-cell>
          <table:table-cell table:style-name="ce22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國際衛生碩士學位學程 / 國際衛生學位學程</text:p>
          </table:table-cell>
          <table:table-cell table:style-name="ce9" office:value-type="float" office:value="412" calcext:value-type="float">
            <text:p>412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3</text:p>
          </table:table-cell>
          <table:table-cell table:style-name="ce2" office:value-type="string" calcext:value-type="string">
            <text:p>衛生學</text:p>
          </table:table-cell>
          <table:table-cell table:style-name="ce22" office:value-type="date" office:date-value="2022-06-23" calcext:value-type="date">
            <text:p>6/23/2022</text:p>
          </table:table-cell>
          <table:table-cell table:style-name="ce5" office:value-type="string" calcext:value-type="string">
            <text:p><text:span text:style-name="T4">~&lt;2022/6/23&gt; 醫學院</text:span></text:p>
          </table:table-cell>
          <table:table-cell table:style-name="ce22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1">社區健康照護研究所</text:span></text:p>
          </table:table-cell>
          <table:table-cell table:style-name="ce9" office:value-type="float" office:value="412.5" calcext:value-type="float">
            <text:p>412.5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23" office:value-type="date" office:date-value="2022-06-23" calcext:value-type="date">
            <text:p>6/23/2022</text:p>
          </table:table-cell>
          <table:table-cell table:style-name="ce25" office:value-type="string" calcext:value-type="string">
            <text:p><text:span text:style-name="T4">~&lt;2022/6/23&gt; 護理學院</text:span></text:p>
          </table:table-cell>
          <table:table-cell table:style-name="ce23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環境與職業衛生研究所</text:p>
          </table:table-cell>
          <table:table-cell table:style-name="ce9" office:value-type="float" office:value="412.7" calcext:value-type="float">
            <text:p>412.7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22" office:value-type="date" office:date-value="2022-06-23" calcext:value-type="date">
            <text:p>6/23/2022</text:p>
          </table:table-cell>
          <table:table-cell table:style-name="ce2" office:value-type="string" calcext:value-type="string">
            <text:p><text:span text:style-name="T4">~&lt;2022/6/23&gt;醫學院 ~環境衛生研究所（412/ M：3）於96年合併更名。9</text:span></text:p>
          </table:table-cell>
          <table:table-cell table:style-name="ce22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傳統醫藥研究所</text:p>
            <text:p>_x0007_</text:p>
          </table:table-cell>
          <table:table-cell table:style-name="ce9" office:value-type="float" office:value="413" calcext:value-type="float">
            <text:p>413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中醫學</text:p>
          </table:table-cell>
          <table:table-cell table:style-name="ce22" office:value-type="date" office:date-value="2022-06-23" calcext:value-type="date">
            <text:p>6/23/2022</text:p>
          </table:table-cell>
          <table:table-cell table:style-name="ce5" office:value-type="string" calcext:value-type="string">
            <text:p><text:span text:style-name="T4">~&lt;2022/6/23&gt; 醫學院</text:span></text:p>
          </table:table-cell>
          <table:table-cell table:style-name="ce22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臨床醫學研究所</text:p>
          </table:table-cell>
          <table:table-cell table:style-name="ce9" office:value-type="float" office:value="415" calcext:value-type="float">
            <text:p>415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22" office:value-type="date" office:date-value="2022-06-29" calcext:value-type="date">
            <text:p>6/29/2022</text:p>
          </table:table-cell>
          <table:table-cell table:style-name="ce5" office:value-type="string" calcext:value-type="string">
            <text:p><text:span text:style-name="T4">~&lt;2022/6/29&gt; 醫學院</text:span></text:p>
          </table:table-cell>
          <table:table-cell table:style-name="ce22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物醫學影像暨放射科學研究所</text:p>
          </table:table-cell>
          <table:table-cell table:style-name="ce9" office:value-type="float" office:value="415.216" calcext:value-type="float">
            <text:p>415.216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22" office:value-type="date" office:date-value="2022-06-29" calcext:value-type="date">
            <text:p>6/29/2022</text:p>
          </table:table-cell>
          <table:table-cell table:style-name="ce5" office:value-type="string" calcext:value-type="string">
            <text:p><text:span text:style-name="T5">~&lt;2022/6/29&gt;生物醫學暨工程學院  ~&lt;2202/6/10&gt; 前身為『放射醫學科學研究所』</text:span></text:p>
          </table:table-cell>
          <table:table-cell table:style-name="ce22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神經科學研究所</text:p>
          </table:table-cell>
          <table:table-cell table:style-name="ce9" office:value-type="float" office:value="415.95" calcext:value-type="float">
            <text:p>415.95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22" office:value-type="date" office:date-value="2022-06-29" calcext:value-type="date">
            <text:p>6/29/2022</text:p>
          </table:table-cell>
          <table:table-cell table:style-name="ce5" office:value-type="string" calcext:value-type="string">
            <text:p><text:span text:style-name="T4">~&lt;2022/6/29&gt;生命科學院</text:span></text:p>
          </table:table-cell>
          <table:table-cell table:style-name="ce22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牙醫學系碩士班</text:p>
          </table:table-cell>
          <table:table-cell table:style-name="ce9" office:value-type="float" office:value="416.9" calcext:value-type="float">
            <text:p>416.9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牙醫學</text:p>
          </table:table-cell>
          <table:table-cell table:style-name="ce22" office:value-type="date" office:date-value="2022-06-29" calcext:value-type="date">
            <text:p>6/29/2022</text:p>
          </table:table-cell>
          <table:table-cell table:style-name="ce5" office:value-type="string" calcext:value-type="string">
            <text:p><text:span text:style-name="T2">~&lt;2022/6/29&gt;牙醫學院</text:span></text:p>
          </table:table-cell>
          <table:table-cell table:style-name="ce22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口腔生物研究所碩士班</text:p>
          </table:table-cell>
          <table:table-cell table:style-name="ce9" office:value-type="float" office:value="416.9" calcext:value-type="float">
            <text:p>416.9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口腔衛生學</text:p>
          </table:table-cell>
          <table:table-cell table:style-name="ce22" office:value-type="date" office:date-value="2022-06-29" calcext:value-type="date">
            <text:p>6/29/2022</text:p>
          </table:table-cell>
          <table:table-cell table:style-name="ce5" office:value-type="string" calcext:value-type="string">
            <text:p><text:span text:style-name="T4">~&lt;2022/6/29&gt;牙醫學院</text:span></text:p>
          </table:table-cell>
          <table:table-cell table:style-name="ce22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生物藥學研究所</text:p>
          </table:table-cell>
          <table:table-cell table:style-name="ce9" office:value-type="float" office:value="418" calcext:value-type="float">
            <text:p>418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藥學</text:p>
          </table:table-cell>
          <table:table-cell table:style-name="ce22" office:value-type="date" office:date-value="2022-06-29" calcext:value-type="date">
            <text:p>6/29/2022</text:p>
          </table:table-cell>
          <table:table-cell table:style-name="ce5" office:value-type="string" calcext:value-type="string">
            <text:p><text:span text:style-name="T4">~&lt;2022/6/29&gt;藥理科學院</text:span></text:p>
          </table:table-cell>
          <table:table-cell table:style-name="ce22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藥理學研究所</text:p>
          </table:table-cell>
          <table:table-cell table:style-name="ce9" office:value-type="float" office:value="418.1" calcext:value-type="float">
            <text:p>418.1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藥理學</text:p>
          </table:table-cell>
          <table:table-cell table:style-name="ce22" office:value-type="date" office:date-value="2022-06-29" calcext:value-type="date">
            <text:p>6/29/2022</text:p>
          </table:table-cell>
          <table:table-cell table:style-name="ce5" office:value-type="string" calcext:value-type="string">
            <text:p><text:span text:style-name="T4">~&lt;2022/6/29&gt;醫學院</text:span></text:p>
          </table:table-cell>
          <table:table-cell table:style-name="ce22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物理治療暨輔助科技學系 研究所</text:p>
            <text:p>_x0007_</text:p>
          </table:table-cell>
          <table:table-cell table:style-name="ce9" office:value-type="float" office:value="418.9" calcext:value-type="float">
            <text:p>418.9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22" office:value-type="date" office:date-value="2022-07-01" calcext:value-type="date">
            <text:p>7/1/2022</text:p>
          </table:table-cell>
          <table:table-cell table:style-name="ce2" office:value-type="string" calcext:value-type="string">
            <text:p><text:span text:style-name="T1">~&lt;2022/7/1&gt;生物醫學暨工程學院  ~物理治療研究所（418.9/M）及復建科技輔具研究所（416.46/418.92/M），96年8月合併。98.5</text:span></text:p>
          </table:table-cell>
          <table:table-cell table:style-name="ce22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醫務管理研究所</text:p>
          </table:table-cell>
          <table:table-cell table:style-name="ce9" office:value-type="float" office:value="419" calcext:value-type="float">
            <text:p>419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醫務管理</text:p>
          </table:table-cell>
          <table:table-cell table:style-name="ce22" office:value-type="date" office:date-value="2022-07-01" calcext:value-type="date">
            <text:p>7/1/2022</text:p>
          </table:table-cell>
          <table:table-cell table:style-name="ce5" office:value-type="string" calcext:value-type="string">
            <text:p><text:span text:style-name="T4">~&lt;2022/7/1&gt; 醫學院</text:span></text:p>
          </table:table-cell>
          <table:table-cell table:style-name="ce22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護理學系博士班</text:p>
            <text:p>_x0007_</text:p>
          </table:table-cell>
          <table:table-cell table:style-name="ce9" office:value-type="float" office:value="419.6" calcext:value-type="float">
            <text:p>419.6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D</text:p>
          </table:table-cell>
          <table:table-cell table:style-name="ce2" office:value-type="string" calcext:value-type="string">
            <text:p>護理學</text:p>
          </table:table-cell>
          <table:table-cell table:style-name="ce22" office:value-type="date" office:date-value="2022-07-08" calcext:value-type="date">
            <text:p>7/8/2022</text:p>
          </table:table-cell>
          <table:table-cell table:style-name="ce5" office:value-type="string" calcext:value-type="string">
            <text:p><text:span text:style-name="T4">~&lt;2022/7/8&gt;護理學院-護理學系-博士班</text:span></text:p>
          </table:table-cell>
          <table:table-cell table:style-name="ce22" office:value-type="date" office:date-value="2022-07-08" calcext:value-type="date">
            <text:p>7/8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護理學系 碩士在職專班 護理資訊組</text:p>
            <text:p>_x0007_</text:p>
          </table:table-cell>
          <table:table-cell table:style-name="ce9" office:value-type="float" office:value="419.6" calcext:value-type="float">
            <text:p>419.6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22" office:value-type="date" office:date-value="2022-07-01" calcext:value-type="date">
            <text:p>7/1/2022</text:p>
          </table:table-cell>
          <table:table-cell table:style-name="ce5" office:value-type="string" calcext:value-type="string">
            <text:p><text:span text:style-name="T4">~&lt;2022/7/1&gt;護理學院護理學系碩專班分 成人護理組, 高齡護理組, 護理資訊組</text:span></text:p>
          </table:table-cell>
          <table:table-cell table:style-name="ce22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臨床護理研究所</text:p>
            <text:p>_x0007_</text:p>
          </table:table-cell>
          <table:table-cell table:style-name="ce9" office:value-type="float" office:value="419.7" calcext:value-type="float">
            <text:p>419.7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22" office:value-type="date" office:date-value="2022-07-01" calcext:value-type="date">
            <text:p>7/1/2022</text:p>
          </table:table-cell>
          <table:table-cell table:style-name="ce5" office:value-type="string" calcext:value-type="string">
            <text:p><text:span text:style-name="T3">~&lt;2022/7/1&gt; 護理學院 2015鄰床暨社區護理研究所更名臨床護理研究所 ~ 臨床護理研究所與社區護理研究所（419.76→419.86）於96.8合併。98.8</text:span></text:p>
          </table:table-cell>
          <table:table-cell table:style-name="ce22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食品安全及健康風險評估研究所</text:p>
          </table:table-cell>
          <table:table-cell table:style-name="ce9" office:value-type="float" office:value="421.3" calcext:value-type="float">
            <text:p>421.3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22" office:value-type="date" office:date-value="2022-07-01" calcext:value-type="date">
            <text:p>7/1/2022</text:p>
          </table:table-cell>
          <table:table-cell table:style-name="ce5" office:value-type="string" calcext:value-type="string">
            <text:p><text:span text:style-name="T4">~&lt;2022/7/1&gt;藥物科學院</text:span></text:p>
          </table:table-cell>
          <table:table-cell table:style-name="ce22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工學院 工程技術與管理學程</text:p>
          </table:table-cell>
          <table:table-cell table:style-name="ce9" office:value-type="float" office:value="440" calcext:value-type="float">
            <text:p>440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工程</text:p>
          </table:table-cell>
          <table:table-cell table:style-name="ce22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4">~&lt;2022/7/4&gt; 工學院-碩士在職專班</text:span></text:p>
          </table:table-cell>
          <table:table-cell table:style-name="ce22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材料科學與工程學系 碩士班</text:p>
            <text:p>_x0007_</text:p>
          </table:table-cell>
          <table:table-cell table:style-name="ce9" office:value-type="float" office:value="440.2" calcext:value-type="float">
            <text:p>440.2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材料科學</text:p>
          </table:table-cell>
          <table:table-cell table:style-name="ce22" office:value-type="date" office:date-value="2022-07-01" calcext:value-type="date">
            <text:p>7/1/2022</text:p>
          </table:table-cell>
          <table:table-cell table:style-name="ce2" office:value-type="string" calcext:value-type="string">
            <text:p><text:span text:style-name="T4">~&lt;2022/7/1&gt;工學院 1989碩班 1992博班 1997 大學部 2010 奈米所併入</text:span></text:p>
          </table:table-cell>
          <table:table-cell table:style-name="ce22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土木工程學系 碩士班</text:p>
          </table:table-cell>
          <table:table-cell table:style-name="ce9" office:value-type="float" office:value="441" calcext:value-type="float">
            <text:p>441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土木工程</text:p>
          </table:table-cell>
          <table:table-cell table:style-name="ce22" office:value-type="date" office:date-value="2022-07-01" calcext:value-type="date">
            <text:p>7/1/2022</text:p>
          </table:table-cell>
          <table:table-cell table:style-name="ce2" office:value-type="string" calcext:value-type="string">
            <text:p><text:span text:style-name="T4">~&lt;2022/7/1&gt;工學院 分六組</text:span></text:p>
          </table:table-cell>
          <table:table-cell table:style-name="ce22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建築研究所</text:p>
          </table:table-cell>
          <table:table-cell table:style-name="ce9" office:value-type="float" office:value="441.3" calcext:value-type="float">
            <text:p>441.3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建築工程</text:p>
          </table:table-cell>
          <table:table-cell table:style-name="ce22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4">~&lt;2022/6/24&gt;人文社會學院 比較偏重建築藝術而非建築工程, 然而為了過去給號以及與其他建築系一致, 不入 920</text:span></text:p>
          </table:table-cell>
          <table:table-cell table:style-name="ce22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環境工程研究所</text:p>
            <text:p>碩士班</text:p>
          </table:table-cell>
          <table:table-cell table:style-name="ce9" office:value-type="float" office:value="445.9" calcext:value-type="float">
            <text:p>445.9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環境工程</text:p>
          </table:table-cell>
          <table:table-cell table:style-name="ce22" office:value-type="date" office:date-value="2022-07-01" calcext:value-type="date">
            <text:p>7/1/2022</text:p>
          </table:table-cell>
          <table:table-cell table:style-name="ce2" office:value-type="string" calcext:value-type="string">
            <text:p><text:span text:style-name="T4">~&lt;2022/7/1&gt; 工學院</text:span></text:p>
          </table:table-cell>
          <table:table-cell table:style-name="ce22" office:value-type="date" office:date-value="2022-07-01" calcext:value-type="date">
            <text:p>7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機械工程學系 碩士班</text:p>
          </table:table-cell>
          <table:table-cell table:style-name="ce9" office:value-type="float" office:value="446" calcext:value-type="float">
            <text:p>446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機械工程</text:p>
          </table:table-cell>
          <table:table-cell table:style-name="ce22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4">~&lt;2022/7/4&gt;工學院 機械工程學系</text:span></text:p>
          </table:table-cell>
          <table:table-cell table:style-name="ce22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控工程研究所博士</text:p>
          </table:table-cell>
          <table:table-cell table:style-name="ce9" office:value-type="float" office:value="448" calcext:value-type="float">
            <text:p>448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D:2</text:p>
          </table:table-cell>
          <table:table-cell table:style-name="ce2" office:value-type="string" calcext:value-type="string">
            <text:p>電機工程</text:p>
            <text:p>_x0007_</text:p>
          </table:table-cell>
          <table:table-cell table:style-name="ce22" office:value-type="date" office:date-value="2022-06-16" calcext:value-type="date">
            <text:p>6/16/2022</text:p>
          </table:table-cell>
          <table:table-cell table:style-name="ce2" office:value-type="string" calcext:value-type="string">
            <text:p><text:span text:style-name="T6">~&lt;2022/6/16&gt;86年更名為電機與控制工程學系, 98年成立電控工程研究所, 與電信工程學系合併為電機工程學系 電機學院-電機工程學系-</text:span></text:p>
          </table:table-cell>
          <table:table-cell table:style-name="ce22" office:value-type="date" office:date-value="2022-06-16" calcext:value-type="date">
            <text:p>6/16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機資訊國際學位學程</text:p>
            <text:p>博士班</text:p>
          </table:table-cell>
          <table:table-cell table:style-name="ce9" office:value-type="float" office:value="448" calcext:value-type="float">
            <text:p>448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D:4</text:p>
          </table:table-cell>
          <table:table-cell table:style-name="ce2" office:value-type="string" calcext:value-type="string">
            <text:p>電機工程　</text:p>
          </table:table-cell>
          <table:table-cell table:style-name="ce22" office:value-type="date" office:date-value="2022-06-16" calcext:value-type="date">
            <text:p>6/16/2022</text:p>
          </table:table-cell>
          <table:table-cell table:style-name="ce2" office:value-type="string" calcext:value-type="string">
            <text:p><text:span text:style-name="T4">~&lt;2022/6/16&gt; 跨學院開課</text:span></text:p>
          </table:table-cell>
          <table:table-cell table:style-name="ce22" office:value-type="date" office:date-value="2022-06-16" calcext:value-type="date">
            <text:p>6/16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機工程學系碩士班</text:p>
            <text:p>_x0007_</text:p>
          </table:table-cell>
          <table:table-cell table:style-name="ce9" office:value-type="float" office:value="448" calcext:value-type="float">
            <text:p>448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電機工程</text:p>
            <text:p>_x0007_</text:p>
          </table:table-cell>
          <table:table-cell table:style-name="ce22" office:value-type="date" office:date-value="2022-06-16" calcext:value-type="date">
            <text:p>6/16/2022</text:p>
          </table:table-cell>
          <table:table-cell table:style-name="ce2" office:value-type="string" calcext:value-type="string">
            <text:p><text:span text:style-name="T4">~&lt;2022/6/16&gt;電機學院-電機工程學系-電機工程研究所</text:span></text:p>
          </table:table-cell>
          <table:table-cell table:style-name="ce22" office:value-type="date" office:date-value="2022-06-16" calcext:value-type="date">
            <text:p>6/16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控工程研究所碩士班</text:p>
          </table:table-cell>
          <table:table-cell table:style-name="ce9" office:value-type="float" office:value="448" calcext:value-type="float">
            <text:p>448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電機工程</text:p>
            <text:p>_x0007_</text:p>
          </table:table-cell>
          <table:table-cell table:style-name="ce22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6">~&lt;2022/7/4&gt;86年更名為電機與控制工程學系, 98年成立電控工程研究所, 與電信工程學系合併為電機工程學系 電機學院-電機工程學系-</text:span></text:p>
          </table:table-cell>
          <table:table-cell table:style-name="ce22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機學院碩士在職專班 電機與控制學程 碩士班</text:p>
          </table:table-cell>
          <table:table-cell table:style-name="ce9" office:value-type="float" office:value="448" calcext:value-type="float">
            <text:p>448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3</text:p>
          </table:table-cell>
          <table:table-cell table:style-name="ce2" office:value-type="string" calcext:value-type="string">
            <text:p>電機工程</text:p>
            <text:p>_x0007_</text:p>
          </table:table-cell>
          <table:table-cell table:style-name="ce22" office:value-type="date" office:date-value="2022-06-16" calcext:value-type="date">
            <text:p>6/16/2022</text:p>
          </table:table-cell>
          <table:table-cell table:style-name="ce2" office:value-type="string" calcext:value-type="string">
            <text:p><text:span text:style-name="T4">~&lt;2022/6/16&gt;電機學院碩士在職專班 由光電工程所, 電控工程所, 電信工程所 師資支援 故另立細分號</text:span></text:p>
          </table:table-cell>
          <table:table-cell table:style-name="ce22" office:value-type="date" office:date-value="2022-06-16" calcext:value-type="date">
            <text:p>6/16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機資訊國際學位學程 碩士班</text:p>
          </table:table-cell>
          <table:table-cell table:style-name="ce9" office:value-type="float" office:value="448" calcext:value-type="float">
            <text:p>448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4</text:p>
          </table:table-cell>
          <table:table-cell table:style-name="ce2" office:value-type="string" calcext:value-type="string">
            <text:p>電機工程　</text:p>
          </table:table-cell>
          <table:table-cell table:style-name="ce22" office:value-type="date" office:date-value="2022-06-23" calcext:value-type="date">
            <text:p>6/23/2022</text:p>
          </table:table-cell>
          <table:table-cell table:style-name="ce2" office:value-type="string" calcext:value-type="string">
            <text:p><text:span text:style-name="T4">~&lt;2022/6/23&gt; 跨學院開課</text:span></text:p>
          </table:table-cell>
          <table:table-cell table:style-name="ce22" office:value-type="date" office:date-value="2022-06-23" calcext:value-type="date">
            <text:p>6/2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台灣聯合大學系統 光電博士學位學程</text:p>
            <text:p>_x0007_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D:7</text:p>
          </table:table-cell>
          <table:table-cell table:style-name="ce2" office:value-type="string" calcext:value-type="string">
            <text:p>光電科學</text:p>
            <text:p>_x0007_</text:p>
          </table:table-cell>
          <table:table-cell table:style-name="ce22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4">~&lt;2022/7/7&gt;台灣聯合大學系統</text:span></text:p>
          </table:table-cell>
          <table:table-cell table:style-name="ce22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子研究所</text:p>
            <text:p>_x0007_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電子工程</text:p>
          </table:table-cell>
          <table:table-cell table:style-name="ce22" office:value-type="date" office:date-value="2022-06-29" calcext:value-type="date">
            <text:p>6/29/2022</text:p>
          </table:table-cell>
          <table:table-cell table:style-name="ce2" office:value-type="string" calcext:value-type="string">
            <text:p><text:span text:style-name="T4">~&lt;2202/6/29&gt;電機學院 原名:電子工程學系暨電子研究所</text:span></text:p>
          </table:table-cell>
          <table:table-cell table:style-name="ce22" office:value-type="date" office:date-value="2022-06-29" calcext:value-type="date">
            <text:p>6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機學院 光電學程</text:p>
            <text:p>/ 電子與光電學程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光電科學</text:p>
          </table:table-cell>
          <table:table-cell table:style-name="ce22" office:value-type="date" office:date-value="2022-07-13" calcext:value-type="date">
            <text:p>7/13/2022</text:p>
          </table:table-cell>
          <table:table-cell table:style-name="ce2" office:value-type="string" calcext:value-type="string">
            <text:p><text:span text:style-name="T5">~&lt;2022/7/13&gt; 103年以前名為 電子與光電學程~&lt;2022/7/4&gt;電機學院 碩士在職專班 光電組</text:span></text:p>
          </table:table-cell>
          <table:table-cell table:style-name="ce22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光電工程學系 碩士班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3</text:p>
          </table:table-cell>
          <table:table-cell table:style-name="ce2" office:value-type="string" calcext:value-type="string">
            <text:p>光電科學</text:p>
          </table:table-cell>
          <table:table-cell table:style-name="ce22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5">~&lt;2022/7/4&gt;工學院 光電工程學系</text:span></text:p>
          </table:table-cell>
          <table:table-cell table:style-name="ce22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光電系統研究所</text:p>
            <text:p>_x0007_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4</text:p>
          </table:table-cell>
          <table:table-cell table:style-name="ce2" office:value-type="string" calcext:value-type="string">
            <text:p>光電科學</text:p>
          </table:table-cell>
          <table:table-cell table:style-name="ce22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4">~&lt;2022/7/7&gt;光電學院</text:span></text:p>
          </table:table-cell>
          <table:table-cell table:style-name="ce22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光電科技學程</text:p>
            <text:p>_x0007_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5</text:p>
          </table:table-cell>
          <table:table-cell table:style-name="ce2" office:value-type="string" calcext:value-type="string">
            <text:p>光電科學</text:p>
          </table:table-cell>
          <table:table-cell table:style-name="ce22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4">~&lt;2022/7/7&gt;光電學院-光電科技碩士在職專班</text:span></text:p>
          </table:table-cell>
          <table:table-cell table:style-name="ce22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照明與能源光電研究所</text:p>
            <text:p>_x0007_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6</text:p>
          </table:table-cell>
          <table:table-cell table:style-name="ce2" office:value-type="string" calcext:value-type="string">
            <text:p>光電科學</text:p>
            <text:p>_x0007_</text:p>
          </table:table-cell>
          <table:table-cell table:style-name="ce22" office:value-type="date" office:date-value="2022-07-07" calcext:value-type="date">
            <text:p>7/7/2022</text:p>
          </table:table-cell>
          <table:table-cell table:style-name="ce2" office:value-type="string" calcext:value-type="string">
            <text:p><text:span text:style-name="T4">~&lt;2022/7/7&gt;光電學院</text:span></text:p>
          </table:table-cell>
          <table:table-cell table:style-name="ce22" office:value-type="date" office:date-value="2022-07-07" calcext:value-type="date">
            <text:p>7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光電學院 博士班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D:8</text:p>
          </table:table-cell>
          <table:table-cell table:style-name="ce2" office:value-type="string" calcext:value-type="string">
            <text:p>光電科學</text:p>
            <text:p>_x0007_</text:p>
          </table:table-cell>
          <table:table-cell table:style-name="ce22" office:value-type="date" office:date-value="2023-11-08" calcext:value-type="date">
            <text:p>11/8/2023</text:p>
          </table:table-cell>
          <table:table-cell table:style-name="ce2" office:value-type="string" calcext:value-type="string">
            <text:p>~&lt;2023/11/08&gt;與聯合大學系統 光電博士學位不同 在南部校區上課</text:p>
          </table:table-cell>
          <table:table-cell table:style-name="ce22" office:value-type="date" office:date-value="2023-11-08" calcext:value-type="date">
            <text:p>11/8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2">國際半導體產業學院 博士班</text:span></text:p>
          </table:table-cell>
          <table:table-cell table:style-name="ce9" office:value-type="float" office:value="448.65" calcext:value-type="float">
            <text:p>448.65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D:2</text:p>
          </table:table-cell>
          <table:table-cell table:style-name="ce2" office:value-type="string" calcext:value-type="string">
            <text:p>光電科學</text:p>
            <text:p>_x0007_</text:p>
          </table:table-cell>
          <table:table-cell table:style-name="ce22" office:value-type="date" office:date-value="2022-06-30" calcext:value-type="date">
            <text:p>6/30/2022</text:p>
          </table:table-cell>
          <table:table-cell table:style-name="ce2" office:value-type="string" calcext:value-type="string">
            <text:p><text:span text:style-name="T5">~&lt;2022/7/4&gt; 分類號從 448.6 改成 448.65 適用所有半導體相關 ~&lt;2022/6/30&gt;國際半導體產業學院</text:span></text:p>
          </table:table-cell>
          <table:table-cell table:style-name="ce22" office:value-type="date" office:date-value="2022-06-30" calcext:value-type="date">
            <text:p>6/3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工學院半導體材料與製程設備學程</text:p>
          </table:table-cell>
          <table:table-cell table:style-name="ce9" office:value-type="float" office:value="448.65" calcext:value-type="float">
            <text:p>448.65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電子工程</text:p>
          </table:table-cell>
          <table:table-cell table:style-name="ce22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4">~&lt;2022/7/4&gt;工學院 碩士在職專班 </text:span></text:p>
          </table:table-cell>
          <table:table-cell table:style-name="ce22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2">國際半導體產業學院 碩士班</text:span></text:p>
          </table:table-cell>
          <table:table-cell table:style-name="ce9" office:value-type="float" office:value="448.65" calcext:value-type="float">
            <text:p>448.65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光電科學</text:p>
            <text:p>_x0007_</text:p>
          </table:table-cell>
          <table:table-cell table:style-name="ce22" office:value-type="date" office:date-value="2022-07-04" calcext:value-type="date">
            <text:p>7/4/2022</text:p>
          </table:table-cell>
          <table:table-cell table:style-name="ce2" office:value-type="string" calcext:value-type="string">
            <text:p><text:span text:style-name="T4">~&lt;2022/7/4&gt;電機半導體學院 </text:span></text:p>
          </table:table-cell>
          <table:table-cell table:style-name="ce22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國際半導體產業學院 越南境外碩士班</text:p>
          </table:table-cell>
          <table:table-cell table:style-name="ce9" office:value-type="float" office:value="448.65" calcext:value-type="float">
            <text:p>448.65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光電科學</text:p>
            <text:p>_x0007_</text:p>
          </table:table-cell>
          <table:table-cell table:style-name="ce22" office:value-type="date" office:date-value="2023-11-20" calcext:value-type="date">
            <text:p>11/20/2023</text:p>
          </table:table-cell>
          <table:table-cell table:style-name="ce2" office:value-type="string" calcext:value-type="string">
            <text:p>~&lt;2023/11/20&gt;僅是地域, 且已經屬於國際學院, 不須語文另外劃分, 引此不給細分號</text:p>
          </table:table-cell>
          <table:table-cell table:style-name="ce22" office:value-type="date" office:date-value="2023-11-20" calcext:value-type="date">
            <text:p>11/20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信工程研究所</text:p>
            <text:p>_x0007_</text:p>
          </table:table-cell>
          <table:table-cell table:style-name="ce9" office:value-type="float" office:value="448.7" calcext:value-type="float">
            <text:p>448.7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通信工程</text:p>
          </table:table-cell>
          <table:table-cell table:style-name="ce22" office:value-type="date" office:date-value="2022-06-16" calcext:value-type="date">
            <text:p>6/16/2022</text:p>
          </table:table-cell>
          <table:table-cell table:style-name="ce2" office:value-type="string" calcext:value-type="string">
            <text:p><text:span text:style-name="T4">~&lt;2022/6/16&gt;電機學院-電機工程學系</text:span></text:p>
          </table:table-cell>
          <table:table-cell table:style-name="ce22" office:value-type="date" office:date-value="2022-06-16" calcext:value-type="date">
            <text:p>6/16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電機學院 電信學程</text:p>
            <text:p>_x0007_</text:p>
          </table:table-cell>
          <table:table-cell table:style-name="ce9" office:value-type="float" office:value="448.7" calcext:value-type="float">
            <text:p>448.7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通信工程</text:p>
          </table:table-cell>
          <table:table-cell table:style-name="ce22" office:value-type="date" office:date-value="2022-07-13" calcext:value-type="date">
            <text:p>7/13/2022</text:p>
          </table:table-cell>
          <table:table-cell table:style-name="ce2" office:value-type="string" calcext:value-type="string">
            <text:p><text:span text:style-name="T4">~&lt;2022/7/13&gt;電機學院-碩士在職專班-電信組</text:span>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1">工學院機器人碩士學位學程</text:span></text:p>
          </table:table-cell>
          <table:table-cell table:style-name="ce9" office:value-type="float" office:value="448.9" calcext:value-type="float">
            <text:p>448.9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控制工程</text:p>
          </table:table-cell>
          <table:table-cell table:style-name="ce22" office:value-type="date" office:date-value="2022-07-04" calcext:value-type="date">
            <text:p>7/4/2022</text:p>
          </table:table-cell>
          <table:table-cell table:style-name="ce5" office:value-type="string" calcext:value-type="string">
            <text:p><text:span text:style-name="T6">~&lt;2022/7/4&gt;跨領域跨院 工學院/電機學院/資訊學院</text:span></text:p>
          </table:table-cell>
          <table:table-cell table:style-name="ce22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工學院 精密與自動化工程學程</text:p>
          </table:table-cell>
          <table:table-cell table:style-name="ce9" office:value-type="float" office:value="448.9" calcext:value-type="float">
            <text:p>448.9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控制工程</text:p>
          </table:table-cell>
          <table:table-cell table:style-name="ce22" office:value-type="date" office:date-value="2022-07-04" calcext:value-type="date">
            <text:p>7/4/2022</text:p>
          </table:table-cell>
          <table:table-cell table:style-name="ce5" office:value-type="string" calcext:value-type="string">
            <text:p><text:span text:style-name="T4">~&lt;2202/7/4&gt;工學院碩士在職專班 精密與自動化工程學程</text:span></text:p>
          </table:table-cell>
          <table:table-cell table:style-name="ce22" office:value-type="date" office:date-value="2022-07-04" calcext:value-type="date">
            <text:p>7/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永續化學科技國際研究生博士學位學程</text:p>
          </table:table-cell>
          <table:table-cell table:style-name="ce9" office:value-type="float" office:value="460" calcext:value-type="float">
            <text:p>460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D:2</text:p>
          </table:table-cell>
          <table:table-cell table:style-name="ce2" office:value-type="string" calcext:value-type="string">
            <text:p>化學工程</text:p>
          </table:table-cell>
          <table:table-cell table:style-name="ce22" office:value-type="date" office:date-value="2022-07-05" calcext:value-type="date">
            <text:p>7/5/2022</text:p>
          </table:table-cell>
          <table:table-cell table:style-name="ce5" office:value-type="string" calcext:value-type="string">
            <text:p><text:span text:style-name="T4">~&lt;2022/7/5&gt;理學院-應用化學系 與台大 中研院合開</text:span></text:p>
          </table:table-cell>
          <table:table-cell table:style-name="ce22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應用化學系碩士班</text:p>
          </table:table-cell>
          <table:table-cell table:style-name="ce9" office:value-type="float" office:value="460" calcext:value-type="float">
            <text:p>460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化學工程</text:p>
          </table:table-cell>
          <table:table-cell table:style-name="ce22" office:value-type="date" office:date-value="2022-06-28" calcext:value-type="date">
            <text:p>6/28/2022</text:p>
          </table:table-cell>
          <table:table-cell table:style-name="ce5" office:value-type="string" calcext:value-type="string">
            <text:p><text:span text:style-name="T4">~&lt;2022/6/28&gt; 理學院 ~99.3</text:span></text:p>
          </table:table-cell>
          <table:table-cell table:style-name="ce22" office:value-type="date" office:date-value="2022-06-28" calcext:value-type="date">
            <text:p>6/28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管理科學系碩士班</text:p>
          </table:table-cell>
          <table:table-cell table:style-name="ce9" office:value-type="float" office:value="494" calcext:value-type="float">
            <text:p>494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22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4">~&lt;2022/7/5&gt;管理學院</text:span></text:p>
          </table:table-cell>
          <table:table-cell table:style-name="ce22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企業管理碩士學位學程</text:p>
            <text:p>_x0007_</text:p>
          </table:table-cell>
          <table:table-cell table:style-name="ce9" office:value-type="float" office:value="494" calcext:value-type="float">
            <text:p>494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管理科學</text:p>
            <text:p>_x0007_</text:p>
          </table:table-cell>
          <table:table-cell table:style-name="ce22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4">~&lt;2022/7/5&gt;管理學院</text:span></text:p>
          </table:table-cell>
          <table:table-cell table:style-name="ce22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高階主管管理學程 碩士班</text:p>
            <text:p>_x0007_</text:p>
          </table:table-cell>
          <table:table-cell table:style-name="ce9" office:value-type="float" office:value="494" calcext:value-type="float">
            <text:p>494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3</text:p>
          </table:table-cell>
          <table:table-cell table:style-name="ce2" office:value-type="string" calcext:value-type="string">
            <text:p>管理科學</text:p>
          </table:table-cell>
          <table:table-cell table:style-name="ce22" office:value-type="date" office:date-value="2022-07-13" calcext:value-type="date">
            <text:p>7/13/2022</text:p>
          </table:table-cell>
          <table:table-cell table:style-name="ce2" office:value-type="string" calcext:value-type="string">
            <text:p><text:span text:style-name="T4">~&lt;2022/7/13&gt;管理學院-高階主管管理碩士學程</text:span>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管理學院 管理科學學程</text:p>
          </table:table-cell>
          <table:table-cell table:style-name="ce9" office:value-type="float" office:value="494" calcext:value-type="float">
            <text:p>494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4</text:p>
          </table:table-cell>
          <table:table-cell table:style-name="ce2" office:value-type="string" calcext:value-type="string">
            <text:p>管理科學</text:p>
            <text:p/>
          </table:table-cell>
          <table:table-cell table:style-name="ce22" office:value-type="date" office:date-value="2022-07-13" calcext:value-type="date">
            <text:p>7/13/2022</text:p>
          </table:table-cell>
          <table:table-cell table:style-name="ce2" office:value-type="string" calcext:value-type="string">
            <text:p><text:span text:style-name="T5">~&lt;2022/7/13&gt;管理學院-碩士在職專班-管理科學組</text:span></text:p>
          </table:table-cell>
          <table:table-cell table:style-name="ce22" office:value-type="date" office:date-value="2022-07-13" calcext:value-type="date">
            <text:p>7/1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管理學院 經營管理學程 碩士班</text:p>
          </table:table-cell>
          <table:table-cell table:style-name="ce9" office:value-type="float" office:value="494" calcext:value-type="float">
            <text:p>494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5</text:p>
          </table:table-cell>
          <table:table-cell table:style-name="ce2" office:value-type="string" calcext:value-type="string">
            <text:p>管理科學</text:p>
          </table:table-cell>
          <table:table-cell table:style-name="ce22"/>
          <table:table-cell table:style-name="ce2" office:value-type="string" calcext:value-type="string">
            <text:p>~JYL&lt;2023/04/01&gt;管理學院底下的在職專班, 由院裡的單位各自授課在職專班, 學位證書名稱為學程碩士班,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7" office:value-type="string" calcext:value-type="string">
            <text:p>經營管理研究所</text:p>
          </table:table-cell>
          <table:table-cell table:style-name="ce9" office:value-type="float" office:value="494" calcext:value-type="float">
            <text:p>494</text:p>
          </table:table-cell>
          <table:table-cell table:style-name="ce12" office:value-type="float" office:value="171" calcext:value-type="float">
            <text:p>171</text:p>
          </table:table-cell>
          <table:table-cell table:style-name="ce19" office:value-type="string" calcext:value-type="string">
            <text:p>M:5</text:p>
          </table:table-cell>
          <table:table-cell table:style-name="ce7" office:value-type="string" calcext:value-type="string">
            <text:p>管理科學</text:p>
          </table:table-cell>
          <table:table-cell table:style-name="ce22" office:value-type="date" office:date-value="2023-01-17" calcext:value-type="date">
            <text:p>1/17/2023</text:p>
          </table:table-cell>
          <table:table-cell table:style-name="ce2" office:value-type="string" calcext:value-type="string">
            <text:p>~JYL&lt;2022/1/17&gt;管理學院 87年改名, 原為59年成立之管理研究所碩士班。後因交大校區成立大學部, 並隨後開立碩士班, 因此改名。與管理科學研究所為不同單位。</text:p>
          </table:table-cell>
          <table:table-cell table:style-name="ce22" office:value-type="date" office:date-value="2023-01-17" calcext:value-type="date">
            <text:p>1/17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資訊管理研究所</text:p>
          </table:table-cell>
          <table:table-cell table:style-name="ce9" office:value-type="float" office:value="494.8" calcext:value-type="float">
            <text:p>494.8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資訊管理</text:p>
          </table:table-cell>
          <table:table-cell table:style-name="ce22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4">~&lt;2022/6/24&gt;管理學院</text:span></text:p>
          </table:table-cell>
          <table:table-cell table:style-name="ce22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資訊管理學程碩士班</text:p>
          </table:table-cell>
          <table:table-cell table:style-name="ce9" office:value-type="float" office:value="494.8" calcext:value-type="float">
            <text:p>494.8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資訊管理</text:p>
          </table:table-cell>
          <table:table-cell table:style-name="ce22" office:value-type="date" office:date-value="2022-07-12" calcext:value-type="date">
            <text:p>7/12/2022</text:p>
          </table:table-cell>
          <table:table-cell table:style-name="ce5" office:value-type="string" calcext:value-type="string">
            <text:p><text:span text:style-name="T5">~&lt;2022/7/12&gt;資訊學院-碩士在職專班-資訊管理組</text:span></text:p>
          </table:table-cell>
          <table:table-cell table:style-name="ce22" office:value-type="date" office:date-value="2022-07-12" calcext:value-type="date">
            <text:p>7/12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統計學研究所</text:p>
          </table:table-cell>
          <table:table-cell table:style-name="ce9" office:value-type="float" office:value="510" calcext:value-type="float">
            <text:p>510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統計學</text:p>
          </table:table-cell>
          <table:table-cell table:style-name="ce22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4">~&lt;2022/7/5&gt;理學院</text:span></text:p>
          </table:table-cell>
          <table:table-cell table:style-name="ce22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教育研究所</text:p>
          </table:table-cell>
          <table:table-cell table:style-name="ce9" office:value-type="float" office:value="520" calcext:value-type="float">
            <text:p>520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22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4">~&lt;2022/7/5&gt;人文社會學院</text:span></text:p>
          </table:table-cell>
          <table:table-cell table:style-name="ce22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理學院 科技與數位學習學程</text:p>
          </table:table-cell>
          <table:table-cell table:style-name="ce9" office:value-type="float" office:value="521.53" calcext:value-type="float">
            <text:p>521.53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22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4">~&lt;2022/7/5&gt;理學院-碩士在職專班-科技與數位學習組</text:span></text:p>
          </table:table-cell>
          <table:table-cell table:style-name="ce22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客家社會與文化 學程/碩士在職專班</text:p>
            <text:p>_x0007_</text:p>
          </table:table-cell>
          <table:table-cell table:style-name="ce9" office:value-type="float" office:value="536.211" calcext:value-type="float">
            <text:p>536.211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人類學</text:p>
          </table:table-cell>
          <table:table-cell table:style-name="ce22" office:value-type="date" office:date-value="2022-07-14" calcext:value-type="date">
            <text:p>7/14/2022</text:p>
          </table:table-cell>
          <table:table-cell table:style-name="ce2" office:value-type="string" calcext:value-type="string">
            <text:p><text:span text:style-name="T5">~&lt;2022/7/14&gt;客家學院-客家社會文化碩士在職專班</text:span></text:p>
          </table:table-cell>
          <table:table-cell table:style-name="ce22" office:value-type="date" office:date-value="2022-07-14" calcext:value-type="date">
            <text:p>7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社會與文化研究所</text:p>
            <text:p>博士班</text:p>
          </table:table-cell>
          <table:table-cell table:style-name="ce9" office:value-type="float" office:value="540" calcext:value-type="float">
            <text:p>540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D</text:p>
          </table:table-cell>
          <table:table-cell table:style-name="ce2" office:value-type="string" calcext:value-type="string">
            <text:p>社會學</text:p>
          </table:table-cell>
          <table:table-cell table:style-name="ce22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4">~&lt;2022/6/24&gt;人文社會學院</text:span></text:p>
          </table:table-cell>
          <table:table-cell table:style-name="ce22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社會與文化研究所</text:p>
            <text:p>碩士班</text:p>
          </table:table-cell>
          <table:table-cell table:style-name="ce9" office:value-type="float" office:value="540" calcext:value-type="float">
            <text:p>540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社會學</text:p>
          </table:table-cell>
          <table:table-cell table:style-name="ce22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4">~&lt;2022/7/5&gt;人文社會學院</text:span></text:p>
          </table:table-cell>
          <table:table-cell table:style-name="ce22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5" office:value-type="string" calcext:value-type="string">
            <text:p>亞際文化研究國際碩士學位學程</text:p>
          </table:table-cell>
          <table:table-cell table:style-name="ce9" office:value-type="float" office:value="541.2" calcext:value-type="float">
            <text:p>541.2</text:p>
          </table:table-cell>
          <table:table-cell table:style-name="ce12" office:value-type="float" office:value="171" calcext:value-type="float">
            <text:p>171</text:p>
          </table:table-cell>
          <table:table-cell table:style-name="ce17" office:value-type="string" calcext:value-type="string">
            <text:p>M</text:p>
          </table:table-cell>
          <table:table-cell table:style-name="ce5" office:value-type="string" calcext:value-type="string">
            <text:p><text:span text:style-name="T1">社會學</text:span></text:p>
          </table:table-cell>
          <table:table-cell table:style-name="ce22" office:value-type="date" office:date-value="2022-07-05" calcext:value-type="date">
            <text:p>7/5/2022</text:p>
          </table:table-cell>
          <table:table-cell table:style-name="ce5" office:value-type="string" calcext:value-type="string">
            <text:p><text:span text:style-name="T4">~&lt;2022/7/5&gt;台灣聯合大學系統</text:span></text:p>
          </table:table-cell>
          <table:table-cell table:style-name="ce22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人文社會學系族群與文化碩士班</text:p>
          </table:table-cell>
          <table:table-cell table:style-name="ce9" office:value-type="float" office:value="541.2" calcext:value-type="float">
            <text:p>541.2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社會學</text:p>
          </table:table-cell>
          <table:table-cell table:style-name="ce22" office:value-type="date" office:date-value="2022-07-14" calcext:value-type="date">
            <text:p>7/14/2022</text:p>
          </table:table-cell>
          <table:table-cell table:style-name="ce2" office:value-type="string" calcext:value-type="string">
            <text:p><text:span text:style-name="T4">~&lt;2022/7/14&gt;客家學院-人文社會學系暨族群與文化碩士班</text:span></text:p>
          </table:table-cell>
          <table:table-cell table:style-name="ce22" office:value-type="date" office:date-value="2022-07-14" calcext:value-type="date">
            <text:p>7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傳播與科技學系 碩士班</text:p>
          </table:table-cell>
          <table:table-cell table:style-name="ce9" office:value-type="float" office:value="541.83" calcext:value-type="float">
            <text:p>541.83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大眾傳播</text:p>
          </table:table-cell>
          <table:table-cell table:style-name="ce22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4">~&lt;2022/7/5&gt;客家文化學院 ~ 客家學院竹北校區 與傳播研究所不同單位</text:span></text:p>
          </table:table-cell>
          <table:table-cell table:style-name="ce22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傳播研究所</text:p>
          </table:table-cell>
          <table:table-cell table:style-name="ce9" office:value-type="float" office:value="541.83" calcext:value-type="float">
            <text:p>541.83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大眾傳播</text:p>
          </table:table-cell>
          <table:table-cell table:style-name="ce22" office:value-type="date" office:date-value="2022-07-14" calcext:value-type="date">
            <text:p>7/14/2022</text:p>
          </table:table-cell>
          <table:table-cell table:style-name="ce2" office:value-type="string" calcext:value-type="string">
            <text:p><text:span text:style-name="T4">~&lt;2022/7/14&gt;人文社會學院</text:span></text:p>
          </table:table-cell>
          <table:table-cell table:style-name="ce22" office:value-type="date" office:date-value="2022-07-14" calcext:value-type="date">
            <text:p>7/1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產業安全與防災學程</text:p>
          </table:table-cell>
          <table:table-cell table:style-name="ce9" office:value-type="float" office:value="555.56" calcext:value-type="float">
            <text:p>555.56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工業</text:p>
          </table:table-cell>
          <table:table-cell table:style-name="ce22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4">~&lt;2022/7/5&gt;工學院-碩士在職專班-產業安全與防災組</text:span></text:p>
          </table:table-cell>
          <table:table-cell table:style-name="ce22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運輸與物流管理學系</text:p>
            <text:p>碩士班</text:p>
          </table:table-cell>
          <table:table-cell table:style-name="ce9" office:value-type="float" office:value="557.15" calcext:value-type="float">
            <text:p>557.15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交通</text:p>
          </table:table-cell>
          <table:table-cell table:style-name="ce22" office:value-type="date" office:date-value="2022-07-05" calcext:value-type="date">
            <text:p>7/5/2022</text:p>
          </table:table-cell>
          <table:table-cell table:style-name="ce2" office:value-type="string" calcext:value-type="string">
            <text:p><text:span text:style-name="T4">~&lt;2022/7/5&gt;管理學院</text:span></text:p>
          </table:table-cell>
          <table:table-cell table:style-name="ce22" office:value-type="date" office:date-value="2022-07-05" calcext:value-type="date">
            <text:p>7/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資訊管理與財務金融學系 財務金融碩士班</text:p>
            <text:p>_x0007_</text:p>
          </table:table-cell>
          <table:table-cell table:style-name="ce9" office:value-type="float" office:value="561" calcext:value-type="float">
            <text:p>561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金融</text:p>
          </table:table-cell>
          <table:table-cell table:style-name="ce22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6">~&lt;2022/6/24&gt; 管理學院-資訊管理與財務金融學系-  ~2013合併資財系、資管所與財金所。大學部為一系資財系，研究所分成二碩士班二博士班：</text:span></text:p>
          </table:table-cell>
          <table:table-cell table:style-name="ce22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管理學院碩士在職專班 財務金融組/財務金融學程</text:p>
            <text:p>_x0007_</text:p>
          </table:table-cell>
          <table:table-cell table:style-name="ce9" office:value-type="float" office:value="561" calcext:value-type="float">
            <text:p>561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金融</text:p>
          </table:table-cell>
          <table:table-cell table:style-name="ce22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4">~&lt;2022/6/24&gt; 管理學院</text:span></text:p>
          </table:table-cell>
          <table:table-cell table:style-name="ce22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英語教學研究所</text:p>
          </table:table-cell>
          <table:table-cell table:style-name="ce9" office:value-type="float" office:value="805.1" calcext:value-type="float">
            <text:p>805.1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英語</text:p>
          </table:table-cell>
          <table:table-cell table:style-name="ce22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4">~&lt;2022/6/24&gt;人文社會學院</text:span></text:p>
          </table:table-cell>
          <table:table-cell table:style-name="ce22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外國文學系 外國文學與語言學碩士班</text:p>
          </table:table-cell>
          <table:table-cell table:style-name="ce9" office:value-type="float" office:value="870" calcext:value-type="float">
            <text:p>870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文學</text:p>
          </table:table-cell>
          <table:table-cell table:style-name="ce22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4">~&lt;2022/6/24&gt;人文社會學院 碩士班分語言學組與文學組 電詢後告知之至今仍以英文為主 改分870 和其他外校外語系統一</text:span></text:p>
          </table:table-cell>
          <table:table-cell table:style-name="ce22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音樂研究所</text:p>
          </table:table-cell>
          <table:table-cell table:style-name="ce9" office:value-type="float" office:value="910" calcext:value-type="float">
            <text:p>910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22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4">~&lt;2022/6/24&gt;人文社會學院</text:span></text:p>
          </table:table-cell>
          <table:table-cell table:style-name="ce22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音樂研究所 音樂學組</text:p>
          </table:table-cell>
          <table:table-cell table:style-name="ce9" office:value-type="float" office:value="910" calcext:value-type="float">
            <text:p>910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22" office:value-type="date" office:date-value="2022-12-15" calcext:value-type="date">
            <text:p>12/15/2022</text:p>
          </table:table-cell>
          <table:table-cell table:style-name="ce2" office:value-type="string" calcext:value-type="string">
            <text:p>~JYL&lt;2022/12/15&gt;招生分組 授予藝術碩士 不同碩士名稱 因此分別給號</text:p>
          </table:table-cell>
          <table:table-cell table:style-name="ce22" office:value-type="date" office:date-value="2022-12-15" calcext:value-type="date">
            <text:p>12/1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音樂研究所 演奏組</text:p>
          </table:table-cell>
          <table:table-cell table:style-name="ce9" office:value-type="float" office:value="911.8" calcext:value-type="float">
            <text:p>911.8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22" office:value-type="date" office:date-value="2022-12-15" calcext:value-type="date">
            <text:p>12/15/2022</text:p>
          </table:table-cell>
          <table:table-cell table:style-name="ce2" office:value-type="string" calcext:value-type="string">
            <text:p>~JYL&lt;2022/12/15&gt;招生分組 授予音樂碩士 不同碩士名稱 因此分別給號</text:p>
          </table:table-cell>
          <table:table-cell table:style-name="ce22" office:value-type="date" office:date-value="2022-12-15" calcext:value-type="date">
            <text:p>12/1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音樂研究所 創作與科技組</text:p>
          </table:table-cell>
          <table:table-cell table:style-name="ce9" office:value-type="float" office:value="917.7" calcext:value-type="float">
            <text:p>917.7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22" office:value-type="date" office:date-value="2022-12-15" calcext:value-type="date">
            <text:p>12/15/2022</text:p>
          </table:table-cell>
          <table:table-cell table:style-name="ce2" office:value-type="string" calcext:value-type="string">
            <text:p>~JYL&lt;2022/12/15&gt;招生分組 主修又分 創作 電子科技 多媒體音樂 因交大科技性質 因此入電腦音樂 授予藝術碩士 不同碩士名稱 因此分別給號</text:p>
          </table:table-cell>
          <table:table-cell table:style-name="ce22" office:value-type="date" office:date-value="2022-12-15" calcext:value-type="date">
            <text:p>12/1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<text:span text:style-name="T1">視覺文化研究所_x0007_</text:span></text:p>
          </table:table-cell>
          <table:table-cell table:style-name="ce9" office:value-type="float" office:value="960" calcext:value-type="float">
            <text:p>960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應用美術</text:p>
          </table:table-cell>
          <table:table-cell table:style-name="ce22" office:value-type="date" office:date-value="2022-07-13" calcext:value-type="date">
            <text:p>7/13/2022</text:p>
          </table:table-cell>
          <table:table-cell table:style-name="ce26" office:value-type="string" calcext:value-type="string">
            <text:p><text:span text:style-name="T4">~&lt;2022/7/13&gt;人文與社會科學院</text:span></text:p>
          </table:table-cell>
          <table:table-cell table:style-name="ce22" office:value-type="date" office:date-value="2022-07-13" calcext:value-type="date">
            <text:p>7/13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陽明交通大學</text:p>
          </table:table-cell>
          <table:table-cell table:style-name="ce2" office:value-type="string" calcext:value-type="string">
            <text:p>應用藝術研究所</text:p>
          </table:table-cell>
          <table:table-cell table:style-name="ce9" office:value-type="float" office:value="960" calcext:value-type="float">
            <text:p>960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美術</text:p>
          </table:table-cell>
          <table:table-cell table:style-name="ce22" office:value-type="date" office:date-value="2022-06-24" calcext:value-type="date">
            <text:p>6/24/2022</text:p>
          </table:table-cell>
          <table:table-cell table:style-name="ce2" office:value-type="string" calcext:value-type="string">
            <text:p><text:span text:style-name="T4">~&lt;2022/6/24&gt;人文社會學院</text:span></text:p>
          </table:table-cell>
          <table:table-cell table:style-name="ce22" office:value-type="date" office:date-value="2022-06-24" calcext:value-type="date">
            <text:p>6/24/2022</text:p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2"/>
          <table:table-cell table:style-name="ce16"/>
          <table:table-cell table:style-name="ce2"/>
          <table:table-cell table:style-name="ce23"/>
          <table:table-cell table:style-name="ce27"/>
          <table:table-cell table:style-name="ce23"/>
          <table:table-cell table:number-columns-repeated="1015"/>
        </table:table-row>
        <table:table-row table:style-name="ro1" table:number-rows-repeated="13">
          <table:table-cell table:style-name="ce2" table:number-columns-repeated="2"/>
          <table:table-cell table:style-name="ce9"/>
          <table:table-cell table:style-name="ce12"/>
          <table:table-cell table:style-name="ce16"/>
          <table:table-cell table:style-name="ce2"/>
          <table:table-cell table:style-name="ce23"/>
          <table:table-cell table:style-name="ce4"/>
          <table:table-cell table:style-name="ce23"/>
          <table:table-cell table:number-columns-repeated="1015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/>
          <table:table-cell table:style-name="ce17"/>
          <table:table-cell table:style-name="ce5"/>
          <table:table-cell table:style-name="ce23"/>
          <table:table-cell table:style-name="ce4"/>
          <table:table-cell table:style-name="ce23"/>
          <table:table-cell table:number-columns-repeated="1015"/>
        </table:table-row>
        <table:table-row table:style-name="ro1" table:number-rows-repeated="3">
          <table:table-cell table:style-name="ce2" table:number-columns-repeated="2"/>
          <table:table-cell table:style-name="ce9"/>
          <table:table-cell table:style-name="ce12"/>
          <table:table-cell table:style-name="ce16"/>
          <table:table-cell table:style-name="ce2"/>
          <table:table-cell table:style-name="ce23"/>
          <table:table-cell table:style-name="ce4"/>
          <table:table-cell table:style-name="ce23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12"/>
          <table:table-cell table:style-name="ce17"/>
          <table:table-cell table:style-name="ce2"/>
          <table:table-cell table:style-name="ce23"/>
          <table:table-cell table:style-name="ce4"/>
          <table:table-cell table:style-name="ce23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12"/>
          <table:table-cell table:style-name="ce17"/>
          <table:table-cell table:style-name="ce5"/>
          <table:table-cell table:style-name="ce23"/>
          <table:table-cell table:style-name="ce4"/>
          <table:table-cell table:style-name="ce23"/>
          <table:table-cell table:number-columns-repeated="1015"/>
        </table:table-row>
        <table:table-row table:style-name="ro1" table:number-rows-repeated="2">
          <table:table-cell table:style-name="ce2" table:number-columns-repeated="2"/>
          <table:table-cell table:style-name="ce9"/>
          <table:table-cell table:style-name="ce12"/>
          <table:table-cell table:style-name="ce16"/>
          <table:table-cell table:style-name="ce2"/>
          <table:table-cell table:style-name="ce23"/>
          <table:table-cell table:style-name="ce4"/>
          <table:table-cell table:style-name="ce23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2"/>
          <table:table-cell table:style-name="ce16"/>
          <table:table-cell table:style-name="ce2"/>
          <table:table-cell table:style-name="ce23"/>
          <table:table-cell table:style-name="ce4"/>
          <table:table-cell table:style-name="ce30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2"/>
          <table:table-cell table:style-name="ce16"/>
          <table:table-cell table:style-name="ce2"/>
          <table:table-cell table:style-name="ce23"/>
          <table:table-cell table:style-name="ce28"/>
          <table:table-cell table:style-name="ce23"/>
          <table:table-cell table:number-columns-repeated="1015"/>
        </table:table-row>
        <table:table-row table:style-name="ro1" table:number-rows-repeated="3">
          <table:table-cell table:style-name="ce2" table:number-columns-repeated="2"/>
          <table:table-cell table:style-name="ce9"/>
          <table:table-cell table:style-name="ce12"/>
          <table:table-cell table:style-name="ce16"/>
          <table:table-cell table:style-name="ce2"/>
          <table:table-cell table:style-name="ce23"/>
          <table:table-cell table:style-name="ce4"/>
          <table:table-cell table:style-name="ce23"/>
          <table:table-cell table:number-columns-repeated="1015"/>
        </table:table-row>
        <table:table-row table:style-name="ro1" table:number-rows-repeated="45">
          <table:table-cell table:style-name="ce4" table:number-columns-repeated="2"/>
          <table:table-cell table:style-name="ce10"/>
          <table:table-cell table:style-name="ce14"/>
          <table:table-cell table:style-name="ce20"/>
          <table:table-cell table:style-name="ce4"/>
          <table:table-cell table:style-name="ce24"/>
          <table:table-cell table:style-name="ce4"/>
          <table:table-cell table:style-name="ce24"/>
          <table:table-cell table:number-columns-repeated="1015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12-04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12-04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28" meta:object-count="0"/>
    <meta:generator>LibreOfficeDev/6.0.5.2$Linux_X86_64 LibreOffice_project/</meta:generator>
  </office:meta>
</office:document-meta>
</file>