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3mm"/>
    </style:style>
    <style:style style:name="co2" style:family="table-column">
      <style:table-column-properties fo:break-before="auto" style:column-width="50.85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21.45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43.11mm"/>
    </style:style>
    <style:style style:name="co7" style:family="table-column">
      <style:table-column-properties fo:break-before="auto" style:column-width="19.01mm"/>
    </style:style>
    <style:style style:name="co8" style:family="table-column">
      <style:table-column-properties fo:break-before="auto" style:column-width="85.13mm"/>
    </style:style>
    <style:style style:name="co9" style:family="table-column">
      <style:table-column-properties fo:break-before="auto" style:column-width="16.99mm"/>
    </style:style>
    <style:style style:name="ro1" style:family="table-row">
      <style:table-row-properties style:row-height="17.15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3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3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3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40.0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<text:span text:style-name="T4">學校名稱</text:span></text:p>
          </table:table-cell>
          <table:table-cell table:style-name="ce4" office:value-type="string" calcext:value-type="string">
            <text:p>系所名稱/ 學程名稱</text:p>
          </table:table-cell>
          <table:table-cell table:style-name="ce6" office:value-type="string" calcext:value-type="string">
            <text:p>系所分類號</text:p>
          </table:table-cell>
          <table:table-cell table:style-name="ce9" office:value-type="string" calcext:value-type="string">
            <text:p>學校代碼</text:p>
          </table:table-cell>
          <table:table-cell table:style-name="ce12" office:value-type="string" calcext:value-type="string">
            <text:p><text:span text:style-name="T4">科系細分</text:span></text:p>
          </table:table-cell>
          <table:table-cell table:style-name="ce4" office:value-type="string" calcext:value-type="string">
            <text:p>學科領域</text:p>
          </table:table-cell>
          <table:table-cell table:style-name="ce13" office:value-type="string" calcext:value-type="string">
            <text:p><text:span text:style-name="T4">最後修正日期</text:span></text:p>
          </table:table-cell>
          <table:table-cell table:style-name="ce5" office:value-type="string" calcext:value-type="string">
            <office:annotation draw:style-name="gr1" draw:text-style-name="P2" svg:width="101.59mm" svg:height="164.35mm" svg:x="144.65mm" svg:y="-10.73mm" draw:caption-point-x="165.65mm" draw:caption-point-y="10.83mm">
              <dc:date>2020-10-21T00:00:00</dc:date>
              <text:p text:style-name="P1">jamesyfloh:</text:p>
              <text:p text:style-name="P1"><text:span text:style-name="T1"/></text:p>
              <text:p text:style-name="P1"><text:span text:style-name="T1"/></text:p>
              <text:p text:style-name="P1"><text:span text:style-name="T1">** </text:span><text:span text:style-name="T2">學校如果改名</text:span><text:span text:style-name="T3">, </text:span><text:span text:style-name="T2">沿用原先學校編號</text:span></text:p>
              <text:p text:style-name="P1"><text:span text:style-name="T2">** </text:span><text:span text:style-name="T2">併校時</text:span><text:span text:style-name="T3">, </text:span><text:span text:style-name="T2">被併學校舊的編碼不動</text:span><text:span text:style-name="T3">, </text:span><text:span text:style-name="T2">從併校年度起改用併校的編碼</text:span></text:p>
              <text:p text:style-name="P1"><text:span text:style-name="T2">** </text:span><text:span text:style-name="T2">停招生的系所</text:span><text:span text:style-name="T2">,</text:span><text:span text:style-name="T2">在併入的學校找不到對應的系所時，保持原校的學校代碼和系所分類號</text:span><text:span text:style-name="T2">, </text:span><text:span text:style-name="T2">以便資料集中</text:span><text:span text:style-name="T2">,(</text:span><text:span text:style-name="T2">避免排架混淆，書脊上標記原校校名</text:span><text:span text:style-name="T2">)</text:span></text:p>
              <text:p text:style-name="P1"><text:span text:style-name="T2"/></text:p>
              <text:p text:style-name="P1"><text:span text:style-name="T2">** </text:span><text:span text:style-name="T2">系所編碼舊的分類號</text:span><text:span text:style-name="T3">, </text:span><text:span text:style-name="T2">或系所細分碼不妥時</text:span><text:span text:style-name="T3">, </text:span><text:span text:style-name="T2">停用舊的編號</text:span><text:span text:style-name="T3">, </text:span><text:span text:style-name="T2">註明改用正確的編號</text:span><text:span text:style-name="T3">, </text:span><text:span text:style-name="T2">舊的不去更改</text:span></text:p>
              <text:p text:style-name="P1"><text:span text:style-name="T2">** </text:span><text:span text:style-name="T3">2018</text:span><text:span text:style-name="T2">年起</text:span><text:span text:style-name="T3">, </text:span><text:span text:style-name="T2">所有在職專班不再另分配系所碼</text:span><text:span text:style-name="T3">, </text:span><text:span text:style-name="T2">直接使用碩士班的編碼</text:span></text:p>
              <text:p text:style-name="P1"><text:span text:style-name="T2"/></text:p>
              <text:p text:style-name="P1"><text:span text:style-name="T2"/></text:p>
              <text:p text:style-name="P1"><text:span text:style-name="T2">系所班別名稱紀錄原則</text:span></text:p>
              <text:p text:style-name="P1"><text:span text:style-name="T2"/></text:p>
              <text:p text:style-name="P1"><text:span text:style-name="T2">中國文學系</text:span><text:span text:style-name="T3">(</text:span><text:span text:style-name="T2">博士</text:span><text:span text:style-name="T3">,</text:span><text:span text:style-name="T2">碩士</text:span><text:span text:style-name="T3">)</text:span></text:p>
              <text:p text:style-name="P1"><text:span text:style-name="T3"/></text:p>
              <text:p text:style-name="P1"><text:span text:style-name="T2">系所組織名</text:span><text:span text:style-name="T3"> </text:span><text:span text:style-name="T3">- </text:span><text:span text:style-name="T2">學程名</text:span><text:span text:style-name="T3"> </text:span><text:span text:style-name="T3">- </text:span><text:span text:style-name="T2">班別名</text:span></text:p>
              <text:p text:style-name="P1"><text:span text:style-name="T2">班別包含</text:span><text:span text:style-name="T3">(</text:span><text:span text:style-name="T2">進修部</text:span><text:span text:style-name="T3">/</text:span><text:span text:style-name="T2">夜間部</text:span><text:span text:style-name="T3">/</text:span><text:span text:style-name="T2">在職進修班</text:span></text:p>
              <text:p text:style-name="P1"><text:span text:style-name="T2"/></text:p>
              <text:p text:style-name="P1"><text:span text:style-name="T2">學院直屬研究所</text:span></text:p>
              <text:p text:style-name="P1"><text:span text:style-name="T2">系所直屬的博士班</text:span><text:span text:style-name="T3">, </text:span><text:span text:style-name="T2">碩士班</text:span><text:span text:style-name="T3">, </text:span><text:span text:style-name="T2">大學班</text:span></text:p>
              <text:p text:style-name="P1"><text:span text:style-name="T2"/></text:p>
              <text:p text:style-name="P1"><text:span text:style-name="T2">休閒事業管理碩士在職專班</text:span><text:span text:style-name="T3"> </text:span><text:span text:style-name="T3">-&gt;</text:span></text:p>
              <text:p text:style-name="P1"><text:span text:style-name="T2">休閒事業管理學系</text:span><text:span text:style-name="T3"> </text:span><text:span text:style-name="T3">- </text:span><text:span text:style-name="T2">碩士</text:span><text:span text:style-name="T3"> </text:span><text:span text:style-name="T3">- </text:span><text:span text:style-name="T2">在職專班</text:span></text:p>
              <text:p text:style-name="P1"><text:span text:style-name="T2">中國語文學系語文科教學碩士班</text:span><text:span text:style-name="T3"> </text:span><text:span text:style-name="T3">--&gt;</text:span></text:p>
              <text:p text:style-name="P1"><text:span text:style-name="T2">中國語文學系</text:span><text:span text:style-name="T3"> </text:span><text:span text:style-name="T3">- </text:span><text:span text:style-name="T2">語文科教學碩士</text:span><text:span text:style-name="T3"> </text:span><text:span text:style-name="T3">- ()</text:span></text:p>
              <text:p text:style-name="P1"><text:span text:style-name="T2">應用數學研究所統計碩士班</text:span></text:p>
              <text:p text:style-name="P1"><text:span text:style-name="T2">應用數學研究所</text:span><text:span text:style-name="T3"> </text:span><text:span text:style-name="T3">- </text:span><text:span text:style-name="T2">統計碩士班</text:span><text:span text:style-name="T3"> </text:span><text:span text:style-name="T3">- ()</text:span></text:p>
              <text:p text:style-name="P1"><text:span text:style-name="T2">自然科學教育研究所教師在職進修自然教學碩士班</text:span><text:span text:style-name="T3">(</text:span><text:span text:style-name="T2">教學碩士班</text:span><text:span text:style-name="T3">) --&gt;</text:span></text:p>
              <text:p text:style-name="P1"><text:span text:style-name="T2">自然科學教育研究所</text:span><text:span text:style-name="T3"> </text:span><text:span text:style-name="T3">- </text:span><text:span text:style-name="T2">自然教學碩士</text:span><text:span text:style-name="T3"> </text:span><text:span text:style-name="T3">- </text:span><text:span text:style-name="T2">教師在職進修班</text:span></text:p>
              <text:p text:style-name="P1"><text:span text:style-name="T3"><text:s/></text:span></text:p>
              <text:p text:style-name="P1"><text:span text:style-name="T3"/></text:p>
              <text:p text:style-name="P1"><text:span text:style-name="T2">應該依照系所組織</text:span><text:span text:style-name="T3">, </text:span><text:span text:style-name="T2">還是學程名來分類</text:span></text:p>
              <text:p text:style-name="P1"><text:span text:style-name="T2">隨著各校系所合併，及為了招生而開學程，越來越多學程名稱和系所不再屬於近似的分類號</text:span></text:p>
              <text:p text:style-name="P1"><text:span text:style-name="T2"/></text:p>
              <text:p text:style-name="P1"><text:span text:style-name="T2">另外</text:span><text:span text:style-name="T3">, </text:span><text:span text:style-name="T2">中國文學系，中國語文學系，華語教學，華文文學系，各有不同的分類號</text:span><text:span text:style-name="T3"> </text:span></text:p>
              <text:p text:style-name="P1"><text:span text:style-name="T3">802, 810, 820 </text:span></text:p>
            </office:annotation>
            <text:p><text:span text:style-name="T4">註記說明</text:span></text:p>
          </table:table-cell>
          <table:table-cell table:style-name="ce17" office:value-type="string" calcext:value-type="string">
            <text:p>系所代碼新建日期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崇右影藝科技大學</text:p>
          </table:table-cell>
          <table:table-cell table:style-name="ce5" office:value-type="string" calcext:value-type="string">
            <text:p><text:span text:style-name="T4">經營管理研究所_x000D__x0007_</text:span></text:p>
          </table:table-cell>
          <table:table-cell table:style-name="ce7" office:value-type="float" office:value="494" calcext:value-type="float">
            <text:p>494</text:p>
          </table:table-cell>
          <table:table-cell table:style-name="ce10" office:value-type="float" office:value="163" calcext:value-type="float">
            <text:p>16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<text:span text:style-name="T4">管理科學_x000D__x0007_</text:span></text:p>
          </table:table-cell>
          <table:table-cell table:style-name="ce14"/>
          <table:table-cell table:style-name="ce5"/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崇右影藝科技大學</text:p>
          </table:table-cell>
          <table:table-cell table:style-name="ce2" office:value-type="string" calcext:value-type="string">
            <text:p>文化創意設計研究所_x000D__x0007_</text:p>
          </table:table-cell>
          <table:table-cell table:style-name="ce7" office:value-type="float" office:value="960" calcext:value-type="float">
            <text:p>960</text:p>
          </table:table-cell>
          <table:table-cell table:style-name="ce10" office:value-type="float" office:value="163" calcext:value-type="float">
            <text:p>163</text:p>
          </table:table-cell>
          <table:table-cell table:style-name="ce5" office:value-type="string" calcext:value-type="string">
            <text:p>M</text:p>
          </table:table-cell>
          <table:table-cell table:style-name="ce1" office:value-type="string" calcext:value-type="string">
            <text:p><text:span text:style-name="T4">應用美術_x000D__x0007_</text:span></text:p>
          </table:table-cell>
          <table:table-cell table:style-name="ce15" office:value-type="date" office:date-value="2020-05-04" calcext:value-type="date">
            <text:p>2020/5/4</text:p>
          </table:table-cell>
          <table:table-cell table:style-name="ce16" office:value-type="string" calcext:value-type="string">
            <text:p>*JYL*</text:p>
          </table:table-cell>
          <table:table-cell table:style-name="ce14" office:value-type="date" office:date-value="2020-05-04" calcext:value-type="date">
            <text:p>2020/5/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崇右影藝科技大學</text:p>
          </table:table-cell>
          <table:table-cell table:style-name="ce2"/>
          <table:table-cell table:style-name="ce7" office:value-type="float" office:value="0" calcext:value-type="float">
            <text:p>000</text:p>
          </table:table-cell>
          <table:table-cell table:style-name="ce10" office:value-type="float" office:value="163" calcext:value-type="float">
            <text:p>163</text:p>
          </table:table-cell>
          <table:table-cell table:style-name="ce5" table:number-columns-repeated="2"/>
          <table:table-cell table:style-name="ce15" office:value-type="date" office:date-value="2020-05-04" calcext:value-type="date">
            <text:p>2020/5/4</text:p>
          </table:table-cell>
          <table:table-cell table:style-name="ce16" office:value-type="string" calcext:value-type="string">
            <text:p>*JYL* <text:span text:style-name="T5">崇右技術學院</text:span><text:span text:style-name="T6">(92</text:span><text:span text:style-name="T7">年</text:span><text:span text:style-name="T6">-106</text:span><text:span text:style-name="T7">年</text:span><text:span text:style-name="T6">)</text:span></text:p>
          </table:table-cell>
          <table:table-cell table:style-name="ce14"/>
          <table:table-cell table:number-columns-repeated="1015"/>
        </table:table-row>
        <table:table-row table:style-name="ro2" table:number-rows-repeated="6">
          <table:table-cell table:style-name="ce3" table:number-columns-repeated="2"/>
          <table:table-cell table:style-name="ce8"/>
          <table:table-cell table:style-name="ce11"/>
          <table:table-cell table:style-name="ce3" table:number-columns-repeated="2"/>
          <table:table-cell table:style-name="ce15"/>
          <table:table-cell table:style-name="ce16"/>
          <table:table-cell table:style-name="ce14"/>
          <table:table-cell table:number-columns-repeated="1015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6" loext:min-decimal-places="0" number:min-integer-digits="3" number:decimal-replacement=""/>
    </number:number-style>
    <number:number-style style:name="N142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yfloh</meta:initial-creator>
    <dc:creator>jamesyfloh</dc:creator>
    <meta:creation-date>2020-05-28T07:19:59</meta:creation-date>
    <dc:date>2020-05-28T07:20:59</dc:date>
    <meta:generator>LibreOffice/5.2.7.2$Windows_x86 LibreOffice_project/2b7f1e640c46ceb28adf43ee075a6e8b8439ed10</meta:generator>
    <meta:document-statistic meta:table-count="1" meta:cell-count="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