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馬偕醫學大學(原馬偕醫學院)</text:p>
          </table:table-cell>
          <table:table-cell office:value-type="string" table:style-name="ce10">
            <text:p>生物醫學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62" table:style-name="ce11">
            <text:p>16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工程</text:p>
          </table:table-cell>
          <table:table-cell table:style-name="ce12"/>
          <table:table-cell office:value-type="string" table:style-name="ce10">
            <text:p>~ 更正校碼為162(原誤植163)</text:p>
          </table:table-cell>
          <table:table-cell office:value-type="date" office:date-value="2019-07-19T00:00:00" table:style-name="ce12">
            <text:p>2019/7/19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馬偕醫學大學(原馬偕醫學院)</text:p>
          </table:table-cell>
          <table:table-cell office:value-type="string" table:style-name="ce10">
            <text:p>聽力暨語言治療學系</text:p>
          </table:table-cell>
          <table:table-cell office:value-type="float" office:value="416.81200000000001" table:style-name="ce10">
            <text:p>416.812</text:p>
          </table:table-cell>
          <table:table-cell office:value-type="float" office:value="162" table:style-name="ce11">
            <text:p>16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office:value-type="date" office:date-value="2026-03-09T00:00:00" table:style-name="ce12">
            <text:p>2026/3/9</text:p>
          </table:table-cell>
          <table:table-cell office:value-type="string" table:style-name="ce10">
            <text:p>&lt;2026/03/09&gt;110學年度設立碩士班，依教育部學門學類歸類至醫藥衛生學門語言治療與聽力細學類，故入「416.812 聽力學」。</text:p>
          </table:table-cell>
          <table:table-cell office:value-type="date" office:date-value="2026-03-09T00:00:00" table:style-name="ce14">
            <text:p>2026/3/9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馬偕醫學大學(原馬偕醫學院)</text:p>
          </table:table-cell>
          <table:table-cell office:value-type="string" table:style-name="ce10">
            <text:p>護理學系</text:p>
          </table:table-cell>
          <table:table-cell office:value-type="float" office:value="419.6" table:style-name="ce10">
            <text:p>419.6</text:p>
          </table:table-cell>
          <table:table-cell office:value-type="float" office:value="162" table:style-name="ce11">
            <text:p>16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office:value-type="date" office:date-value="2026-05-11T00:00:00" table:style-name="ce12">
            <text:p>2026/5/11</text:p>
          </table:table-cell>
          <table:table-cell office:value-type="string" table:style-name="ce10">
            <text:p>98年成立護理學系，112學年度增設護理學系碩士班。依教育部學門學類入「護理及助產細學類」，故入「419.6護理總論」。</text:p>
          </table:table-cell>
          <table:table-cell office:value-type="date" office:date-value="2026-05-11T00:00:00" table:style-name="ce14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馬偕醫學大學(原馬偕醫學院)</text:p>
          </table:table-cell>
          <table:table-cell office:value-type="string" table:style-name="ce10">
            <text:p>長期照護研究所</text:p>
          </table:table-cell>
          <table:table-cell office:value-type="float" office:value="419.7" table:style-name="ce10">
            <text:p>419.7</text:p>
          </table:table-cell>
          <table:table-cell office:value-type="float" office:value="162" table:style-name="ce11">
            <text:p>16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13">
            <text:p>~</text:p>
          </table:table-cell>
          <table:table-cell office:value-type="date" office:date-value="2020-03-12T00:00:00" table:style-name="ce12">
            <text:p>2020/3/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馬偕醫學大學(原馬偕醫學院)</text:p>
          </table:table-cell>
          <table:table-cell office:value-type="string" table:style-name="ce10">
            <text:p>高齡福祉科技研究所 碩士班</text:p>
          </table:table-cell>
          <table:table-cell office:value-type="float" office:value="544.85" table:style-name="ce10">
            <text:p>544.85</text:p>
          </table:table-cell>
          <table:table-cell office:value-type="float" office:value="162" table:style-name="ce11">
            <text:p>16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3-04-01T00:00:00" table:style-name="ce12">
            <text:p>2023/4/1</text:p>
          </table:table-cell>
          <table:table-cell office:value-type="string" table:style-name="ce15">
            <text:p>~&lt;2023/04/01&gt;強調 工程科學與臨床照顧 畢業給予工學碩士學位 544.85 老人福利</text:p>
          </table:table-cell>
          <table:table-cell office:value-type="date" office:date-value="2023-04-01T00:00:00" table:style-name="ce12">
            <text:p>2023/4/1</text:p>
          </table:table-cell>
          <table:table-cell table:number-columns-repeated="16375" table:style-name="ce8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工作表1.A1:工作表1.I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49:59Z</dc:date>
    <meta:print-date>2026-05-26T05:57:17Z</meta:print-date>
  </office:meta>
</office:document-meta>
</file>