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7" table:default-cell-style-name="ce1"/>
        <table:table-row table:style-name="ro1">
          <table:table-cell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環境與物業管理系碩士在職專班</text:p>
          </table:table-cell>
          <table:table-cell table:style-name="ce3" office:value-type="float" office:value="445.9" calcext:value-type="float">
            <text:p>445.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環境工程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電磁相容及射頻電路設計產業碩士專班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電機工程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電腦與通訊研究所</text:p>
          </table:table-cell>
          <table:table-cell table:style-name="ce3" office:value-type="float" office:value="448.7" calcext:value-type="float">
            <text:p>448.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通信工程</text:p>
          </table:table-cell>
          <table:table-cell table:style-name="ce3" office:value-type="string" calcext:value-type="string">
            <text:p>96年成立。101.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文化產業與創新設計碩士班</text:p>
          </table:table-cell>
          <table:table-cell table:style-name="ce3" office:value-type="float" office:value="541.2" calcext:value-type="float">
            <text:p>541.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文化學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視覺傳達設計系數位文創設計碩士班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應用美術</text:p>
          </table:table-cell>
          <table:table-cell table:style-name="ce3" office:value-type="string" calcext:value-type="string">
            <text:p>數位文創設計研究所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視覺傳達設計系數位文創設計碩士在職專班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:2</text:p>
          </table:table-cell>
          <table:table-cell table:style-name="ce3" office:value-type="string" calcext:value-type="string">
            <text:p>應用美術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旅遊管理系觀光與餐旅管理碩士班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觀光</text:p>
          </table:table-cell>
          <table:table-cell table:style-name="ce3" office:value-type="string" calcext:value-type="string">
            <text:p>觀光與餐旅管理研究所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景文科技大學</text:p>
          </table:table-cell>
          <table:table-cell table:style-name="ce3" office:value-type="string" calcext:value-type="string">
            <text:p>觀光與餐旅管理研究所在職專班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M:2</text:p>
          </table:table-cell>
          <table:table-cell table:style-name="ce3" office:value-type="string" calcext:value-type="string">
            <text:p>觀光</text:p>
          </table:table-cell>
          <table:table-cell table:style-name="ce3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4:00</meta:creation-date>
    <dc:date>2017-06-18T00:00:24</dc:date>
    <meta:generator>LibreOffice/5.2.7.2$Windows_x86 LibreOffice_project/2b7f1e640c46ceb28adf43ee075a6e8b8439ed10</meta:generator>
    <meta:document-statistic meta:table-count="3" meta:cell-count="57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