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8mm"/>
    </style:style>
    <style:style style:name="co2" style:family="table-column">
      <style:table-column-properties fo:break-before="auto" style:column-width="56.37mm"/>
    </style:style>
    <style:style style:name="co3" style:family="table-column">
      <style:table-column-properties fo:break-before="auto" style:column-width="16.35mm"/>
    </style:style>
    <style:style style:name="co4" style:family="table-column">
      <style:table-column-properties fo:break-before="auto" style:column-width="25.88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98.18mm"/>
    </style:style>
    <style:style style:name="co7" style:family="table-column">
      <style:table-column-properties fo:break-before="auto" style:column-width="28.52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3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3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2.4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>
            <text:p><text:span text:style-name="T4">學校名稱</text:span></text:p>
          </table:table-cell>
          <table:table-cell table:style-name="ce3" office:value-type="string" calcext:value-type="string">
            <text:p>系所名稱/ 學程名稱</text:p>
          </table:table-cell>
          <table:table-cell table:style-name="ce7" office:value-type="string" calcext:value-type="string">
            <text:p><text:span text:style-name="T4">系所分類號</text:span></text:p>
          </table:table-cell>
          <table:table-cell table:style-name="ce9" office:value-type="string" calcext:value-type="string">
            <text:p><text:span text:style-name="T4">學校代碼</text:span></text:p>
          </table:table-cell>
          <table:table-cell table:style-name="ce11" office:value-type="string" calcext:value-type="string">
            <text:p><text:span text:style-name="T4">科系細分</text:span></text:p>
          </table:table-cell>
          <table:table-cell table:style-name="ce1" office:value-type="string" calcext:value-type="string">
            <text:p><text:span text:style-name="T4">學科領域_x000D__x0007_</text:span></text:p>
          </table:table-cell>
          <table:table-cell table:style-name="ce13" office:value-type="string" calcext:value-type="string">
            <text:p><text:span text:style-name="T4">最後修正日期</text:span></text:p>
          </table:table-cell>
          <table:table-cell table:style-name="ce12" office:value-type="string" calcext:value-type="string">
            <office:annotation draw:style-name="gr1" draw:text-style-name="P2" svg:width="100.97mm" svg:height="164.35mm" svg:x="144.72mm" svg:y="-14.54mm" draw:caption-point-x="160.95mm" draw:caption-point-y="14.64mm">
              <dc:date>2020-10-22T00:00:00</dc:date>
              <text:p text:style-name="P1">jamesyfloh:</text:p>
              <text:p text:style-name="P1"><text:span text:style-name="T1"/></text:p>
              <text:p text:style-name="P1"><text:span text:style-name="T1"/></text:p>
              <text:p text:style-name="P1"><text:span text:style-name="T1">** </text:span><text:span text:style-name="T2">學校如果改名</text:span><text:span text:style-name="T3">, </text:span><text:span text:style-name="T2">沿用原先學校編號</text:span></text:p>
              <text:p text:style-name="P1"><text:span text:style-name="T2">** </text:span><text:span text:style-name="T2">併校時</text:span><text:span text:style-name="T3">, </text:span><text:span text:style-name="T2">被併學校舊的編碼不動</text:span><text:span text:style-name="T3">, </text:span><text:span text:style-name="T2">從併校年度起改用併校的編碼</text:span></text:p>
              <text:p text:style-name="P1"><text:span text:style-name="T2">** </text:span><text:span text:style-name="T2">停招生的系所</text:span><text:span text:style-name="T2">,</text:span><text:span text:style-name="T2">在併入的學校找不到對應的系所時，保持原校的學校代碼和系所分類號</text:span><text:span text:style-name="T2">, </text:span><text:span text:style-name="T2">以便資料集中</text:span><text:span text:style-name="T2">,(</text:span><text:span text:style-name="T2">避免排架混淆，書脊上標記原校校名</text:span><text:span text:style-name="T2">)</text:span></text:p>
              <text:p text:style-name="P1"><text:span text:style-name="T2"/></text:p>
              <text:p text:style-name="P1"><text:span text:style-name="T2">** </text:span><text:span text:style-name="T2">系所編碼舊的分類號</text:span><text:span text:style-name="T3">, </text:span><text:span text:style-name="T2">或系所細分碼不妥時</text:span><text:span text:style-name="T3">, </text:span><text:span text:style-name="T2">停用舊的編號</text:span><text:span text:style-name="T3">, </text:span><text:span text:style-name="T2">註明改用正確的編號</text:span><text:span text:style-name="T3">, </text:span><text:span text:style-name="T2">舊的不去更改</text:span></text:p>
              <text:p text:style-name="P1"><text:span text:style-name="T2">** </text:span><text:span text:style-name="T3">2018</text:span><text:span text:style-name="T2">年起</text:span><text:span text:style-name="T3">, </text:span><text:span text:style-name="T2">所有在職專班不再另分配系所碼</text:span><text:span text:style-name="T3">, </text:span><text:span text:style-name="T2">直接使用碩士班的編碼</text:span></text:p>
              <text:p text:style-name="P1"><text:span text:style-name="T2"/></text:p>
              <text:p text:style-name="P1"><text:span text:style-name="T2"/></text:p>
              <text:p text:style-name="P1"><text:span text:style-name="T2">系所班別名稱紀錄原則</text:span></text:p>
              <text:p text:style-name="P1"><text:span text:style-name="T2"/></text:p>
              <text:p text:style-name="P1"><text:span text:style-name="T2">中國文學系</text:span><text:span text:style-name="T3">(</text:span><text:span text:style-name="T2">博士</text:span><text:span text:style-name="T3">,</text:span><text:span text:style-name="T2">碩士</text:span><text:span text:style-name="T3">)</text:span></text:p>
              <text:p text:style-name="P1"><text:span text:style-name="T3"/></text:p>
              <text:p text:style-name="P1"><text:span text:style-name="T2">系所組織名</text:span><text:span text:style-name="T3"> </text:span><text:span text:style-name="T3">- </text:span><text:span text:style-name="T2">學程名</text:span><text:span text:style-name="T3"> </text:span><text:span text:style-name="T3">- </text:span><text:span text:style-name="T2">班別名</text:span></text:p>
              <text:p text:style-name="P1"><text:span text:style-name="T2">班別包含</text:span><text:span text:style-name="T3">(</text:span><text:span text:style-name="T2">進修部</text:span><text:span text:style-name="T3">/</text:span><text:span text:style-name="T2">夜間部</text:span><text:span text:style-name="T3">/</text:span><text:span text:style-name="T2">在職進修班</text:span></text:p>
              <text:p text:style-name="P1"><text:span text:style-name="T2"/></text:p>
              <text:p text:style-name="P1"><text:span text:style-name="T2">學院直屬研究所</text:span></text:p>
              <text:p text:style-name="P1"><text:span text:style-name="T2">系所直屬的博士班</text:span><text:span text:style-name="T3">, </text:span><text:span text:style-name="T2">碩士班</text:span><text:span text:style-name="T3">, </text:span><text:span text:style-name="T2">大學班</text:span></text:p>
              <text:p text:style-name="P1"><text:span text:style-name="T2"/></text:p>
              <text:p text:style-name="P1"><text:span text:style-name="T2">休閒事業管理碩士在職專班</text:span><text:span text:style-name="T3"> </text:span><text:span text:style-name="T3">-&gt;</text:span></text:p>
              <text:p text:style-name="P1"><text:span text:style-name="T2">休閒事業管理學系</text:span><text:span text:style-name="T3"> </text:span><text:span text:style-name="T3">- </text:span><text:span text:style-name="T2">碩士</text:span><text:span text:style-name="T3"> </text:span><text:span text:style-name="T3">- </text:span><text:span text:style-name="T2">在職專班</text:span></text:p>
              <text:p text:style-name="P1"><text:span text:style-name="T2">中國語文學系語文科教學碩士班</text:span><text:span text:style-name="T3"> </text:span><text:span text:style-name="T3">--&gt;</text:span></text:p>
              <text:p text:style-name="P1"><text:span text:style-name="T2">中國語文學系</text:span><text:span text:style-name="T3"> </text:span><text:span text:style-name="T3">- </text:span><text:span text:style-name="T2">語文科教學碩士</text:span><text:span text:style-name="T3"> </text:span><text:span text:style-name="T3">- ()</text:span></text:p>
              <text:p text:style-name="P1"><text:span text:style-name="T2">應用數學研究所統計碩士班</text:span></text:p>
              <text:p text:style-name="P1"><text:span text:style-name="T2">應用數學研究所</text:span><text:span text:style-name="T3"> </text:span><text:span text:style-name="T3">- </text:span><text:span text:style-name="T2">統計碩士班</text:span><text:span text:style-name="T3"> </text:span><text:span text:style-name="T3">- ()</text:span></text:p>
              <text:p text:style-name="P1"><text:span text:style-name="T2">自然科學教育研究所教師在職進修自然教學碩士班</text:span><text:span text:style-name="T3">(</text:span><text:span text:style-name="T2">教學碩士班</text:span><text:span text:style-name="T3">) --&gt;</text:span></text:p>
              <text:p text:style-name="P1"><text:span text:style-name="T2">自然科學教育研究所</text:span><text:span text:style-name="T3"> </text:span><text:span text:style-name="T3">- </text:span><text:span text:style-name="T2">自然教學碩士</text:span><text:span text:style-name="T3"> </text:span><text:span text:style-name="T3">- </text:span><text:span text:style-name="T2">教師在職進修班</text:span></text:p>
              <text:p text:style-name="P1"><text:span text:style-name="T3"><text:s/></text:span></text:p>
              <text:p text:style-name="P1"><text:span text:style-name="T3"/></text:p>
              <text:p text:style-name="P1"><text:span text:style-name="T2">應該依照系所組織</text:span><text:span text:style-name="T3">, </text:span><text:span text:style-name="T2">還是學程名來分類</text:span></text:p>
              <text:p text:style-name="P1"><text:span text:style-name="T2">隨著各校系所合併，及為了招生而開學程，越來越多學程名稱和系所不再屬於近似的分類號</text:span></text:p>
              <text:p text:style-name="P1"><text:span text:style-name="T2"/></text:p>
              <text:p text:style-name="P1"><text:span text:style-name="T2">另外</text:span><text:span text:style-name="T3">, </text:span><text:span text:style-name="T2">中國文學系，中國語文學系，華語教學，華文文學系，各有不同的分類號</text:span><text:span text:style-name="T3"> </text:span></text:p>
              <text:p text:style-name="P1"><text:span text:style-name="T3">802, 810, 820 </text:span></text:p>
            </office:annotation>
            <text:p><text:span text:style-name="T4">註記說明</text:span></text:p>
          </table:table-cell>
          <table:table-cell table:style-name="ce16" office:value-type="string" calcext:value-type="string">
            <text:p>系所代碼新建日期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長庚科技大學</text:p>
          </table:table-cell>
          <table:table-cell table:style-name="ce4" office:value-type="string" calcext:value-type="string">
            <text:p>健康產業科技研究所</text:p>
          </table:table-cell>
          <table:table-cell table:style-name="ce8" office:value-type="float" office:value="411" calcext:value-type="float">
            <text:p>411</text:p>
          </table:table-cell>
          <table:table-cell table:style-name="ce10" office:value-type="float" office:value="150" calcext:value-type="float">
            <text:p>150</text:p>
          </table:table-cell>
          <table:table-cell table:style-name="ce1" office:value-type="string" calcext:value-type="string">
            <text:p>M</text:p>
          </table:table-cell>
          <table:table-cell table:style-name="ce4" office:value-type="string" calcext:value-type="string">
            <text:p>衛生學</text:p>
          </table:table-cell>
          <table:table-cell table:style-name="ce14" office:value-type="date" office:date-value="2018-07-23" calcext:value-type="date">
            <text:p>2018/7/23</text:p>
          </table:table-cell>
          <table:table-cell table:style-name="ce15" office:value-type="string" calcext:value-type="string">
            <text:p>*JYL* 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長庚科技大學</text:p>
          </table:table-cell>
          <table:table-cell table:style-name="ce5" office:value-type="string" calcext:value-type="string">
            <text:p>高齡暨健康照護管理研究所</text:p>
          </table:table-cell>
          <table:table-cell table:style-name="ce8" office:value-type="float" office:value="412.5" calcext:value-type="float">
            <text:p>412.5</text:p>
          </table:table-cell>
          <table:table-cell table:style-name="ce10" office:value-type="float" office:value="150" calcext:value-type="float">
            <text:p>150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<text:span text:style-name="T4">公共衛生學_x000D__x0007_</text:span></text:p>
          </table:table-cell>
          <table:table-cell table:style-name="ce14" office:value-type="date" office:date-value="2019-05-16" calcext:value-type="date">
            <text:p>2019/5/16</text:p>
          </table:table-cell>
          <table:table-cell table:style-name="ce12" office:value-type="string" calcext:value-type="string">
            <text:p>*JYL* <text:span text:style-name="T5">舊名:健康照護研究所</text:span>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長庚科技大學</text:p>
          </table:table-cell>
          <table:table-cell table:style-name="ce6" office:value-type="string" calcext:value-type="string">
            <text:p>護理學研究所在職專班</text:p>
          </table:table-cell>
          <table:table-cell table:style-name="ce8" office:value-type="float" office:value="419.6" calcext:value-type="float">
            <text:p>419.6</text:p>
          </table:table-cell>
          <table:table-cell table:style-name="ce10" office:value-type="float" office:value="150" calcext:value-type="float">
            <text:p>150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<text:span text:style-name="T4">護理學_x000D__x0007_</text:span></text:p>
          </table:table-cell>
          <table:table-cell table:style-name="ce14"/>
          <table:table-cell table:style-name="ce15" office:value-type="string" calcext:value-type="string">
            <text:p>碩士在職專班。100.12</text:p>
          </table:table-cell>
          <table:table-cell table:style-name="ce14"/>
          <table:table-cell table:number-columns-repeated="1015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6" loext:min-decimal-places="0" number:min-integer-digits="3" number:decimal-replacement=""/>
    </number:number-style>
    <number:number-style style:name="N142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yfloh</meta:initial-creator>
    <meta:creation-date>2019-06-03T04:19:30</meta:creation-date>
    <dc:date>2020-10-22T16:21:38.633000000</dc:date>
    <meta:generator>LibreOffice/5.2.7.2$Windows_x86 LibreOffice_project/2b7f1e640c46ceb28adf43ee075a6e8b8439ed10</meta:generator>
    <meta:editing-duration>PT2M21S</meta:editing-duration>
    <meta:editing-cycles>1</meta:editing-cycles>
    <meta:document-statistic meta:table-count="1" meta:cell-count="3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