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1.244791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22916666666667in">
              <dc:creator>jamesyfloh</dc:creator>
              <text:p><text:span text:style-name="T3">jamesyfloh:</text:span><text:span text:style-name="T4"/></text:p>
              <text:p><text:span text:style-name="T4"/></text:p>
              <text:p><text:span text:style-name="T4"/></text:p>
              <text:p><text:span text:style-name="T4">**<text:s/></text:span><text:span text:style-name="T5">學校如果改名</text:span><text:span text:style-name="T4">,<text:s/></text:span><text:span text:style-name="T5">沿用原先學校編號</text:span></text:p>
              <text:p><text:span text:style-name="T5">** 併校時</text:span><text:span text:style-name="T4">,<text:s/></text:span><text:span text:style-name="T5">被併學校舊的編碼不動</text:span><text:span text:style-name="T4">,<text:s/></text:span><text:span text:style-name="T5">從併校年度起改用併校的編碼</text:span></text:p>
              <text:p><text:span text:style-name="T5">** 停招生的系所,在併入的學校找不到對應的系所時，保持原校的學校代碼和系所分類號, 以便資料集中,(避免排架混淆，書脊上標記原校校名)</text:span></text:p>
              <text:p><text:span text:style-name="T5"/></text:p>
              <text:p><text:span text:style-name="T5">** 系所編碼舊的分類號</text:span><text:span text:style-name="T4">,<text:s/></text:span><text:span text:style-name="T5">或系所細分碼不妥時</text:span><text:span text:style-name="T4">,<text:s/></text:span><text:span text:style-name="T5">停用舊的編號</text:span><text:span text:style-name="T4">,<text:s/></text:span><text:span text:style-name="T5">註明改用正確的編號</text:span><text:span text:style-name="T4">,<text:s/></text:span><text:span text:style-name="T5">舊的不去更改</text:span></text:p>
              <text:p><text:span text:style-name="T5">**<text:s/></text:span><text:span text:style-name="T4">2018</text:span><text:span text:style-name="T5">年起</text:span><text:span text:style-name="T4">,<text:s/></text:span><text:span text:style-name="T5">所有在職專班不再另分配系所碼</text:span><text:span text:style-name="T4">,<text:s/></text:span><text:span text:style-name="T5">直接使用碩士班的編碼</text:span></text:p>
              <text:p><text:span text:style-name="T5"/></text:p>
              <text:p><text:span text:style-name="T5"/></text:p>
              <text:p><text:span text:style-name="T5">系所班別名稱紀錄原則</text:span></text:p>
              <text:p><text:span text:style-name="T5"/></text:p>
              <text:p><text:span text:style-name="T5">中國文學系</text:span><text:span text:style-name="T4">(</text:span><text:span text:style-name="T5">博士</text:span><text:span text:style-name="T4">,</text:span><text:span text:style-name="T5">碩士</text:span><text:span text:style-name="T4">)</text:span></text:p>
              <text:p><text:span text:style-name="T4"/></text:p>
              <text:p><text:span text:style-name="T5">系所組織名</text:span><text:span text:style-name="T4"><text:s/>-<text:s/></text:span><text:span text:style-name="T5">學程名</text:span><text:span text:style-name="T4"><text:s/>-<text:s/></text:span><text:span text:style-name="T5">班別名</text:span></text:p>
              <text:p><text:span text:style-name="T5">班別包含</text:span><text:span text:style-name="T4">(</text:span><text:span text:style-name="T5">進修部</text:span><text:span text:style-name="T4">/</text:span><text:span text:style-name="T5">夜間部</text:span><text:span text:style-name="T4">/</text:span><text:span text:style-name="T5">在職進修班</text:span></text:p>
              <text:p><text:span text:style-name="T5"/></text:p>
              <text:p><text:span text:style-name="T5">學院直屬研究所</text:span></text:p>
              <text:p><text:span text:style-name="T5">系所直屬的博士班</text:span><text:span text:style-name="T4">,<text:s/></text:span><text:span text:style-name="T5">碩士班</text:span><text:span text:style-name="T4">,<text:s/></text:span><text:span text:style-name="T5">大學班</text:span></text:p>
              <text:p><text:span text:style-name="T5"/></text:p>
              <text:p><text:span text:style-name="T5">休閒事業管理碩士在職專班</text:span><text:span text:style-name="T4"><text:s/>-&gt;</text:span></text:p>
              <text:p><text:span text:style-name="T5">休閒事業管理學系</text:span><text:span text:style-name="T4"><text:s/>-<text:s/></text:span><text:span text:style-name="T5">碩士</text:span><text:span text:style-name="T4"><text:s/>-<text:s/></text:span><text:span text:style-name="T5">在職專班</text:span></text:p>
              <text:p><text:span text:style-name="T5">中國語文學系語文科教學碩士班</text:span><text:span text:style-name="T4"><text:s/>--&gt;</text:span></text:p>
              <text:p><text:span text:style-name="T5">中國語文學系</text:span><text:span text:style-name="T4"><text:s/>-<text:s/></text:span><text:span text:style-name="T5">語文科教學碩士</text:span><text:span text:style-name="T4"><text:s/>- ()</text:span></text:p>
              <text:p><text:span text:style-name="T5">應用數學研究所統計碩士班</text:span></text:p>
              <text:p><text:span text:style-name="T5">應用數學研究所</text:span><text:span text:style-name="T4"><text:s/>-<text:s/></text:span><text:span text:style-name="T5">統計碩士班</text:span><text:span text:style-name="T4"><text:s/>- ()</text:span></text:p>
              <text:p><text:span text:style-name="T5">自然科學教育研究所教師在職進修自然教學碩士班</text:span><text:span text:style-name="T4">(</text:span><text:span text:style-name="T5">教學碩士班</text:span><text:span text:style-name="T4">) --&gt;</text:span></text:p>
              <text:p><text:span text:style-name="T5">自然科學教育研究所</text:span><text:span text:style-name="T4"><text:s/>-<text:s/></text:span><text:span text:style-name="T5">自然教學碩士</text:span><text:span text:style-name="T4"><text:s/>-<text:s/></text:span><text:span text:style-name="T5">教師在職進修班</text:span></text:p>
              <text:p><text:span text:style-name="T4"><text:s/></text:span></text:p>
              <text:p><text:span text:style-name="T4"/></text:p>
              <text:p><text:span text:style-name="T5">應該依照系所組織</text:span><text:span text:style-name="T4">,<text:s/></text:span><text:span text:style-name="T5">還是學程名來分類</text:span></text:p>
              <text:p><text:span text:style-name="T5">隨著各校系所合併，及為了招生而開學程，越來越多學程名稱和系所不再屬於近似的分類號</text:span></text:p>
              <text:p><text:span text:style-name="T5"/></text:p>
              <text:p><text:span text:style-name="T5">另外</text:span><text:span text:style-name="T4">,<text:s/></text:span><text:span text:style-name="T5">中國文學系，中國語文學系，華語教學，華文文學系，各有不同的分類號</text:span><text:span text:style-name="T4"><text:s/></text:span></text:p>
              <text:p><text:span text:style-name="T4">802, 810, 820<text:s/>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3">
            <text:p>智慧計算與應用研究所</text:p>
          </table:table-cell>
          <table:table-cell office:value-type="float" office:value="312" table:style-name="ce10">
            <text:p>312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工程</text:p>
          </table:table-cell>
          <table:table-cell office:value-type="date" office:date-value="2018-07-25T00:00:00" table:style-name="ce12">
            <text:p>2018/7/25</text:p>
          </table:table-cell>
          <table:table-cell office:value-type="string" table:style-name="ce13">
            <text:p>*JYL* 資訊工程學系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3">
            <text:p>海洋與邊境管理學系碩士班<text:line-break/></text:p>
          </table:table-cell>
          <table:table-cell office:value-type="float" office:value="351.9" table:style-name="ce10">
            <text:p>351.9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海洋學<text:line-break/></text:span></text:p>
          </table:table-cell>
          <table:table-cell office:value-type="date" office:date-value="2018-07-25T00:00:00" table:style-name="ce12">
            <text:p>2018/7/25</text:p>
          </table:table-cell>
          <table:table-cell office:value-type="string" table:style-name="ce8">
            <text:p>*JYL*<text:s/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海洋事務研究所<text:line-break/></text:span></text:p>
          </table:table-cell>
          <table:table-cell office:value-type="float" office:value="351.9" table:style-name="ce10">
            <text:p>351.9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海洋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防災與永續研究所<text:line-break/></text:span></text:p>
          </table:table-cell>
          <table:table-cell office:value-type="float" office:value="367.9" table:style-name="ce10">
            <text:p>367.9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生物學<text:line-break/></text:span></text:p>
          </table:table-cell>
          <table:table-cell table:style-name="ce12"/>
          <table:table-cell office:value-type="float" office:value="100.5" table:style-name="ce14">
            <text:p>100.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15">
            <text:p><text:span text:style-name="T1">工程科技碩士在職專班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土木與工程管理學系碩士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土木工程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建築研究所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建築工程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電子工程學系碩士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電機工程<text:line-break/></text:span></text:p>
          </table:table-cell>
          <table:table-cell table:style-name="ce12"/>
          <table:table-cell office:value-type="string" table:style-name="ce14">
            <text:p>96學年度與資訊工程系開辦電資研究所。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食品科學系<text:line-break/></text:span></text:p>
          </table:table-cell>
          <table:table-cell office:value-type="float" office:value="463" table:style-name="ce10">
            <text:p>463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食品科學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事業經營碩士在職專班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office:value-type="date" office:date-value="2019-02-20T00:00:00" table:style-name="ce12">
            <text:p>2019/2/20</text:p>
          </table:table-cell>
          <table:table-cell table:style-name="ce14"/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3">
            <text:p>企業管理學系</text:p>
          </table:table-cell>
          <table:table-cell office:value-type="float" office:value="494" table:style-name="ce10">
            <text:p>494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2"/>
          <table:table-cell table:style-name="ce14"/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3">
            <text:p>管理學院創新事業與島嶼經營碩士班</text:p>
          </table:table-cell>
          <table:table-cell office:value-type="float" office:value="494" table:style-name="ce10">
            <text:p>494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office:value-type="date" office:date-value="2018-07-25T00:00:00" table:style-name="ce12">
            <text:p>2018/7/25</text:p>
          </table:table-cell>
          <table:table-cell office:value-type="string" table:style-name="ce14">
            <text:p>*JYL* 在企業管理系下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中國大陸研究所<text:line-break/>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區域研究<text:line-break/></text:span></text:p>
          </table:table-cell>
          <table:table-cell table:style-name="ce12"/>
          <table:table-cell office:value-type="string" table:style-name="ce14">
            <text:p>96年成立。99.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國際暨大陸事務學系碩士班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國際關係<text:line-break/></text:span></text:p>
          </table:table-cell>
          <table:table-cell table:style-name="ce12"/>
          <table:table-cell table:style-name="ce14"/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閩南文化研究所<text:line-break/></text:span></text:p>
          </table:table-cell>
          <table:table-cell office:value-type="float" office:value="673.14" table:style-name="ce10">
            <text:p>673.14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區域研究<text:line-break/></text:span></text:p>
          </table:table-cell>
          <table:table-cell table:style-name="ce12"/>
          <table:table-cell office:value-type="string" table:style-name="ce14">
            <text:p>95年成立。99.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3">
            <text:p>語言與跨文化研究所<text:line-break/></text:p>
          </table:table-cell>
          <table:table-cell office:value-type="float" office:value="800" table:style-name="ce10">
            <text:p>800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語言學<text:line-break/></text:p>
          </table:table-cell>
          <table:table-cell office:value-type="date" office:date-value="2019-10-05T00:00:00" table:style-name="ce12">
            <text:p>2019/10/5</text:p>
          </table:table-cell>
          <table:table-cell office:value-type="string" table:style-name="ce14">
            <text:p>*JYL*</text:p>
          </table:table-cell>
          <table:table-cell office:value-type="date" office:date-value="2019-10-05T00:00:00" table:style-name="ce12">
            <text:p>2019/10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3">
            <text:p>應用英語學系碩士班<text:line-break/></text:p>
          </table:table-cell>
          <table:table-cell office:value-type="float" office:value="805.1" table:style-name="ce10">
            <text:p>805.1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語言學<text:line-break/></text:p>
          </table:table-cell>
          <table:table-cell office:value-type="date" office:date-value="2021-04-27T00:00:00" table:style-name="ce12">
            <text:p>2021/4/27</text:p>
          </table:table-cell>
          <table:table-cell office:value-type="string" table:style-name="ce14">
            <text:p>~JYL</text:p>
          </table:table-cell>
          <table:table-cell office:value-type="date" office:date-value="2021-04-27T00:00:00" table:style-name="ce12">
            <text:p>2021/4/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運動與休閒學系碩士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體育<text:line-break/></text:span></text:p>
          </table:table-cell>
          <table:table-cell table:style-name="ce12"/>
          <table:table-cell table:style-name="ce14"/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2">
            <text:p><text:span text:style-name="T1">觀光管理學系碩士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觀光<text:line-break/></text:span></text:p>
          </table:table-cell>
          <table:table-cell table:style-name="ce12"/>
          <table:table-cell office:value-type="string" table:style-name="ce14">
            <text:p>原：島嶼休閒資源發展研究所，改制後更名。100.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金門大學<text:line-break/></text:span></text:p>
          </table:table-cell>
          <table:table-cell office:value-type="string" table:style-name="ce3">
            <text:p>資訊科技與應用碩士班</text:p>
          </table:table-cell>
          <table:table-cell office:value-type="float" office:value="312" table:style-name="ce10">
            <text:p>312.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工程</text:p>
          </table:table-cell>
          <table:table-cell office:value-type="date" office:date-value="2020-06-20T00:00:00" table:style-name="ce12">
            <text:p>2020/6/20</text:p>
          </table:table-cell>
          <table:table-cell office:value-type="string" table:style-name="ce13">
            <text:p>*JYL* 資訊工程學系碩士班</text:p>
          </table:table-cell>
          <table:table-cell office:value-type="date" office:date-value="2020-06-20T00:00:00" table:style-name="ce12">
            <text:p>2020/6/20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4-29T04:02:51Z</meta:creation-date>
    <dc:date>2021-04-29T04:04:07Z</dc:date>
  </office:meta>
</office:document-meta>
</file>