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工程學系碩士班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2"/>
          <table:table-cell table:style-name="ce13"/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2">M:2</text:span><text:span text:style-name="T3">停用改用M</text:span></text:p>
          </table:table-cell>
          <table:table-cell table:style-name="ce1" office:value-type="string" calcext:value-type="string">
            <text:p>資訊工程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3"/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數學碩士班</text:p>
          </table:table-cell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物理學系碩士班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生命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科學碩士學位學程</text:p>
          </table:table-cell>
          <table:table-cell table:style-name="ce5" office:value-type="float" office:value="400" calcext:value-type="float">
            <text:p>40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3" office:value-type="date" office:date-value="2021-08-18" calcext:value-type="date">
            <text:p>8/18/2021</text:p>
          </table:table-cell>
          <table:table-cell table:style-name="ce14" office:value-type="string" calcext:value-type="string">
            <text:p>~</text:p>
          </table:table-cell>
          <table:table-cell table:style-name="ce13" office:value-type="date" office:date-value="2021-08-18" calcext:value-type="date">
            <text:p>8/18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土木與環境工程研究所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3"/>
          <table:table-cell table:style-name="ce2"/>
          <table:table-cell table:style-name="ce13" office:value-type="date" office:date-value="2018-07-25" calcext:value-type="date">
            <text:p>7/2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建築學系</text:p>
            <text:p>_x0007_</text:p>
          </table:table-cell>
          <table:table-cell table:style-name="ce5" office:value-type="float" office:value="441.3" calcext:value-type="float">
            <text:p>441.3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3" office:value-type="date" office:date-value="2020-02-04" calcext:value-type="date">
            <text:p>2/4/2020</text:p>
          </table:table-cell>
          <table:table-cell table:style-name="ce2" office:value-type="string" calcext:value-type="string">
            <text:p><text:span text:style-name="T7">*JYL 原名"創意設計與建築學系" 107年改名</text:span>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都市發展與建築研究所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都市發展與建築研究所碩士在職專班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4">M:2</text:span><text:span text:style-name="T5">停用改用</text:span><text:span text:style-name="T6">M</text:span></text:p>
          </table:table-cell>
          <table:table-cell table:style-name="ce1" office:value-type="string" calcext:value-type="string">
            <text:p>都市計畫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電機工程學系碩士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電機工程學系碩士班秋季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4">M:2</text:span><text:span text:style-name="T5">停用改用</text:span><text:span text:style-name="T6">M</text:span></text:p>
          </table:table-cell>
          <table:table-cell table:style-name="ce1" office:value-type="string" calcext:value-type="string">
            <text:p>電機工程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電機工程學系產業研發碩士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4">M:3</text:span><text:span text:style-name="T5">停用改用</text:span><text:span text:style-name="T6">M</text:span></text:p>
          </table:table-cell>
          <table:table-cell table:style-name="ce1" office:value-type="string" calcext:value-type="string">
            <text:p>電機工程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化學碩士班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化學工程及材料工程學系碩士班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化學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化學工程及材料工程學系碩士在職專班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2">M:3</text:span><text:span text:style-name="T3">停用改用M:2</text:span></text:p>
          </table:table-cell>
          <table:table-cell table:style-name="ce1" office:value-type="string" calcext:value-type="string">
            <text:p>化學工程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化學工程及材料工程學系產業碩士專班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4">M:4</text:span><text:span text:style-name="T5">停用改用</text:span><text:span text:style-name="T6">M:2</text:span></text:p>
          </table:table-cell>
          <table:table-cell table:style-name="ce1" office:value-type="string" calcext:value-type="string">
            <text:p>化學工程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階經營管理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國際高階經營管理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亞太工商管理學系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亞太工商管理學系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4">M:4</text:span><text:span text:style-name="T5">停用改用</text:span><text:span text:style-name="T6">M:3</text:span>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亞太工商管理學系產業碩士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4">M:5</text:span><text:span text:style-name="T5">停用改用</text:span><text:span text:style-name="T6">M:3</text:span>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國際商業管理碩士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:6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3" office:value-type="date" office:date-value="2020-03-12" calcext:value-type="date">
            <text:p>3/1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管理學系碩士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統計學研究所</text:p>
          </table:table-cell>
          <table:table-cell table:style-name="ce5" office:value-type="float" office:value="510" calcext:value-type="float">
            <text:p>51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經濟學系碩士班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3" office:value-type="string" calcext:value-type="string">
            <text:p><text:span text:style-name="T1">財經法律學研究所</text:span></text:p>
          </table:table-cell>
          <table:table-cell table:style-name="ce5" office:value-type="float" office:value="553.4" calcext:value-type="float">
            <text:p>553.4</text:p>
          </table:table-cell>
          <table:table-cell table:style-name="ce8" office:value-type="float" office:value="131" calcext:value-type="float">
            <text:p>131</text:p>
          </table:table-cell>
          <table:table-cell table:style-name="ce11" office:value-type="string" calcext:value-type="string">
            <text:p>M</text:p>
          </table:table-cell>
          <table:table-cell table:style-name="ce3" office:value-type="string" calcext:value-type="string">
            <text:p><text:span text:style-name="T1">法律</text:span></text:p>
          </table:table-cell>
          <table:table-cell table:style-name="ce13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國際企業管理碩士學位學程</text:p>
          </table:table-cell>
          <table:table-cell table:style-name="ce5" office:value-type="float" office:value="553.6" calcext:value-type="float">
            <text:p>553.6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金融管理學系碩士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財政</text:p>
          </table:table-cell>
          <table:table-cell table:style-name="ce13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政治法律學系碩士班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3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政治法律學系碩士在職專班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法律學系碩士班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3"/>
          <table:table-cell table:style-name="ce1"/>
          <table:table-cell table:style-name="ce13" office:value-type="date" office:date-value="2018-07-13" calcext:value-type="date">
            <text:p>7/1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法律學系碩士在職專班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法律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階法律暨管理碩士在職專班</text:p>
          </table:table-cell>
          <table:table-cell table:style-name="ce5" office:value-type="float" office:value="587" calcext:value-type="float">
            <text:p>587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東亞語文學系碩士班</text:p>
          </table:table-cell>
          <table:table-cell table:style-name="ce5" office:value-type="float" office:value="803" calcext:value-type="float">
            <text:p>803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語文學</text:p>
          </table:table-cell>
          <table:table-cell table:style-name="ce13" office:value-type="date" office:date-value="2023-03-02" calcext:value-type="date">
            <text:p>3/2/2023</text:p>
          </table:table-cell>
          <table:table-cell table:style-name="ce1" office:value-type="string" calcext:value-type="string">
            <text:p>~JYL&lt;2023/03/02&gt;主要包含日韓越語文社會研究</text:p>
          </table:table-cell>
          <table:table-cell table:style-name="ce13" office:value-type="date" office:date-value="2023-03-02" calcext:value-type="date">
            <text:p>3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西洋語文學系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語文學</text:p>
          </table:table-cell>
          <table:table-cell table:style-name="ce13" office:value-type="date" office:date-value="2020-02-05" calcext:value-type="date">
            <text:p>2/5/2020</text:p>
          </table:table-cell>
          <table:table-cell table:style-name="ce1" office:value-type="string" calcext:value-type="string">
            <text:p>~JYL</text:p>
          </table:table-cell>
          <table:table-cell table:style-name="ce13" office:value-type="date" office:date-value="2020-02-05" calcext:value-type="date">
            <text:p>2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運動健康與休閒學系碩士班</text:p>
          </table:table-cell>
          <table:table-cell table:style-name="ce5" office:value-type="float" office:value="990" calcext:value-type="float">
            <text:p>990</text:p>
          </table:table-cell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 table:number-rows-repeated="200">
          <table:table-cell table:style-name="ce2" table:number-columns-repeated="2"/>
          <table:table-cell table:style-name="ce6"/>
          <table:table-cell table:style-name="ce9"/>
          <table:table-cell table:style-name="ce12"/>
          <table:table-cell table:style-name="ce2"/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3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3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1" meta:object-count="0"/>
    <meta:generator>LibreOfficeDev/6.0.5.2$Linux_X86_64 LibreOffice_project/</meta:generator>
  </office:meta>
</office:document-meta>
</file>