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資訊工程系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2" office:value-type="string" calcext:value-type="string">
            <text:p>97年成立。100.1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資訊工程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3"/>
          <table:table-cell table:style-name="ce15"/>
          <table:table-cell table:style-name="ce1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電資研發與管理產業碩士專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M:3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1"/>
          <table:table-cell table:style-name="ce13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生物科技製程研發與管理產業研發碩士專班</text:p>
          </table:table-cell>
          <table:table-cell table:style-name="ce6" office:value-type="float" office:value="368" calcext:value-type="float">
            <text:p>368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1"/>
          <table:table-cell table:style-name="ce13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業工程與管理系碩士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1"/>
          <table:table-cell table:style-name="ce12" office:value-type="float" office:value="98.1" calcext:value-type="float">
            <text:p>98.1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業工程與管理研究所創新研發與管利產業碩士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20-04-14" calcext:value-type="date">
            <text:p>4/14/2020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date" office:date-value="2020-04-14" calcext:value-type="date">
            <text:p>4/14/2020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業工程與管理研究所智慧製造精實管理產業碩士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2" office:value-type="string" calcext:value-type="string">
            <text:p>~JYL 107年起改名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業工程與管理研究所精實創新研發與管利產業碩士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2" office:value-type="string" calcext:value-type="string">
            <text:p>~JYL 106年前端冠"精實"二字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資訊管理系 研發科技與資訊管理研究所碩士在職專班</text:p>
            <text:p>_x0007_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19-03-07" calcext:value-type="date">
            <text:p>3/7/2019</text:p>
          </table:table-cell>
          <table:table-cell table:style-name="ce12" office:value-type="string" calcext:value-type="string">
            <text:p>原：研發與科技管理系，98年和資訊管理系整併、改名。99.3 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業工程與管理系碩士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3">M:3(</text:span><text:span text:style-name="T4">改用M)</text:span>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2" office:value-type="string" calcext:value-type="string">
            <text:p>99.3 ~JYL 在職班歸併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資訊管理系碩士班</text:span>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5">M:4(</text:span><text:span text:style-name="T6">改用</text:span><text:span text:style-name="T7">M:2)</text:span></text:p>
          </table:table-cell>
          <table:table-cell table:style-name="ce2" office:value-type="string" calcext:value-type="string">
            <text:p>工業管理</text:p>
          </table:table-cell>
          <table:table-cell table:style-name="ce11" office:value-type="date" office:date-value="2020-10-22" calcext:value-type="date">
            <text:p>10/22/2020</text:p>
          </table:table-cell>
          <table:table-cell table:style-name="ce12" office:value-type="string" calcext:value-type="string">
            <text:p>98年研發與科技管理研究所整併改名為研發科技與資訊管理研究所，102年更名為資訊管理系碩士班 <text:s/>~JYL 2020/20/22 集中用M2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機電產業研發與管理產業碩士專班</text:span>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M:5</text:p>
          </table:table-cell>
          <table:table-cell table:style-name="ce4" office:value-type="string" calcext:value-type="string">
            <text:p><text:span text:style-name="T1">工業管理</text:span></text:p>
          </table:table-cell>
          <table:table-cell table:style-name="ce11"/>
          <table:table-cell table:style-name="ce13" office:value-type="string" calcext:value-type="string">
            <text:p>工業工程與管理系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資訊管理系 研發科技與資訊管理產業碩士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<text:span text:style-name="T8">M:6(</text:span><text:span text:style-name="T9">停用</text:span><text:span text:style-name="T10">,</text:span><text:span text:style-name="T9">改用</text:span><text:span text:style-name="T10">M:2)</text:span></text:p>
          </table:table-cell>
          <table:table-cell table:style-name="ce4" office:value-type="string" calcext:value-type="string">
            <text:p><text:span text:style-name="T1">工業管理</text:span></text:p>
          </table:table-cell>
          <table:table-cell table:style-name="ce11" office:value-type="date" office:date-value="2019-03-07" calcext:value-type="date">
            <text:p>3/7/2019</text:p>
          </table:table-cell>
          <table:table-cell table:style-name="ce13" office:value-type="string" calcext:value-type="string">
            <text:p>*JYL</text:p>
          </table:table-cell>
          <table:table-cell table:style-name="ce11" office:value-type="date" office:date-value="2018-05-16" calcext:value-type="date">
            <text:p>5/16/201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資訊管理系 研發管理與資訊應用產業碩士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<text:span text:style-name="T3">M:7(</text:span><text:span text:style-name="T4">停用,改用M:2)</text:span></text:p>
          </table:table-cell>
          <table:table-cell table:style-name="ce4" office:value-type="string" calcext:value-type="string">
            <text:p><text:span text:style-name="T1">工業管理</text:span></text:p>
          </table:table-cell>
          <table:table-cell table:style-name="ce11" office:value-type="date" office:date-value="2019-03-07" calcext:value-type="date">
            <text:p>3/7/2019</text:p>
          </table:table-cell>
          <table:table-cell table:style-name="ce13" office:value-type="string" calcext:value-type="string">
            <text:p><text:span text:style-name="T11">*JYL 103/9 後改名</text:span>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材料與化學工程研究所</text:p>
          </table:table-cell>
          <table:table-cell table:style-name="ce6" office:value-type="float" office:value="440.2" calcext:value-type="float">
            <text:p>440.2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1"/>
          <table:table-cell table:style-name="ce13"/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製程環境控制與能源產業研發碩士專班</text:p>
          </table:table-cell>
          <table:table-cell table:style-name="ce6" office:value-type="float" office:value="445.9" calcext:value-type="float">
            <text:p>445.9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1"/>
          <table:table-cell table:style-name="ce14" office:value-type="string" calcext:value-type="string">
            <text:p><text:span text:style-name="T11">屬於冷凍空調與能源系。99.3</text:span>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機械工程系碩士班</text:p>
          </table:table-cell>
          <table:table-cell table:style-name="ce6" office:value-type="float" office:value="446" calcext:value-type="float">
            <text:p>44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1"/>
          <table:table-cell table:style-name="ce13" office:value-type="string" calcext:value-type="string">
            <text:p>99.3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機械工程系碩士在職專班</text:p>
          </table:table-cell>
          <table:table-cell table:style-name="ce6" office:value-type="float" office:value="446" calcext:value-type="float">
            <text:p>44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1"/>
          <table:table-cell table:style-name="ce13"/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冷凍空調與能源系</text:p>
          </table:table-cell>
          <table:table-cell table:style-name="ce6" office:value-type="float" office:value="446.7" calcext:value-type="float">
            <text:p>446.7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1"/>
          <table:table-cell table:style-name="ce12" office:value-type="string" calcext:value-type="string">
            <text:p>原：冷凍空調與能源科技研究所。（99.3）</text:p>
          </table:table-cell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家用空調設計產業碩士專班</text:p>
            <text:p>_x0007_</text:p>
          </table:table-cell>
          <table:table-cell table:style-name="ce6" office:value-type="float" office:value="446.7" calcext:value-type="float">
            <text:p>446.7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18-06-14" calcext:value-type="date">
            <text:p>6/14/2018</text:p>
          </table:table-cell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冷凍空調與能源系碩士在職專班</text:p>
          </table:table-cell>
          <table:table-cell table:style-name="ce6" office:value-type="float" office:value="446.7" calcext:value-type="float">
            <text:p>446.7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3">M:2(</text:span><text:span text:style-name="T4">停用,改用M)</text:span>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18-06-14" calcext:value-type="date">
            <text:p>6/14/2018</text:p>
          </table:table-cell>
          <table:table-cell table:style-name="ce13" office:value-type="string" calcext:value-type="string">
            <text:p>99.3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電機工程系</text:p>
          </table:table-cell>
          <table:table-cell table:style-name="ce6" office:value-type="float" office:value="448" calcext:value-type="float">
            <text:p>448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1"/>
          <table:table-cell table:style-name="ce13" office:value-type="string" calcext:value-type="string">
            <text:p>98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電機工程系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資訊與電能科技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電子工程系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1"/>
          <table:table-cell table:style-name="ce13" office:value-type="string" calcext:value-type="string">
            <text:p>98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光機電產業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1"/>
          <table:table-cell table:style-name="ce12" office:value-type="string" calcext:value-type="string">
            <text:p>電子工程系。100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電子工程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光電綠色科技研發與管理產業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機電控制產業研發碩士專班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M:6</text:p>
          </table:table-cell>
          <table:table-cell table:style-name="ce4" office:value-type="string" calcext:value-type="string">
            <text:p><text:span text:style-name="T1">光電科學</text:span></text:p>
          </table:table-cell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化工與材料工程系碩士班</text:p>
          </table:table-cell>
          <table:table-cell table:style-name="ce6" office:value-type="float" office:value="460" calcext:value-type="float">
            <text:p>460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1"/>
          <table:table-cell table:style-name="ce13" office:value-type="string" calcext:value-type="string">
            <text:p>97.12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化工與材料工程系碩士在職專班</text:p>
          </table:table-cell>
          <table:table-cell table:style-name="ce6" office:value-type="float" office:value="460" calcext:value-type="float">
            <text:p>460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化學工程</text:p>
          </table:table-cell>
          <table:table-cell table:style-name="ce11"/>
          <table:table-cell table:style-name="ce13" office:value-type="string" calcext:value-type="string">
            <text:p>100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精密機械與製造科技研究所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2" office:value-type="string" calcext:value-type="string">
            <text:p>~JYL&lt;2022/12/15&gt;已經併入 機械工程系 ~原屬機械工程系，95年與自動化工程系合併為「精密機械與製造科技系」。(99.3)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精密製造科技研究所 博士班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D:6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3" office:value-type="string" calcext:value-type="string">
            <text:p>~JYL&lt;2022/12/15&gt;單獨研究所 101年開始招生</text:p>
          </table:table-cell>
          <table:table-cell table:style-name="ce11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精密機械與控制技術產業研發碩士專班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3" office:value-type="string" calcext:value-type="string">
            <text:p>~JYL&lt;2022/12/15&gt;已經併入 機械工程系 ~ 99.3</text:p>
          </table:table-cell>
          <table:table-cell table:style-name="ce11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精密機械與工具機產業研發碩士專班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3" office:value-type="string" calcext:value-type="string">
            <text:p>~JYL&lt;2022/12/15&gt;已經併入 機械工程系 ~99.3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精密機械產業研發碩士班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2" office:value-type="string" calcext:value-type="string">
            <text:p>~JYL&lt;2022/12/15&gt;已經併入 機械工程系 <text:s/>~機械工程系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工具機與材料研究所</text:p>
          </table:table-cell>
          <table:table-cell table:style-name="ce6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1"/>
          <table:table-cell table:style-name="ce12" office:value-type="string" calcext:value-type="string">
            <text:p>機械工程系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企業管理學系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3" office:value-type="string" calcext:value-type="string">
            <text:p>97.12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企業管理學系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3" office:value-type="string" calcext:value-type="string">
            <text:p>100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專案管理研究所碩士班</text:span>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<text:span text:style-name="T3">M:3(</text:span><text:span text:style-name="T4">停用)</text:span></text:p>
          </table:table-cell>
          <table:table-cell table:style-name="ce4" office:value-type="string" calcext:value-type="string">
            <text:p><text:span text:style-name="T1">管理科學</text:span></text:p>
          </table:table-cell>
          <table:table-cell table:style-name="ce11" office:value-type="date" office:date-value="2019-03-08" calcext:value-type="date">
            <text:p>3/8/2019</text:p>
          </table:table-cell>
          <table:table-cell table:style-name="ce13" office:value-type="string" calcext:value-type="string">
            <text:p>*JYL 改入 990, 舊的不改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生產系統工程與管理研究所</text:p>
          </table:table-cell>
          <table:table-cell table:style-name="ce6" office:value-type="float" office:value="494.5" calcext:value-type="float">
            <text:p>494.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3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流通科技管理研究所</text:p>
          </table:table-cell>
          <table:table-cell table:style-name="ce6" office:value-type="float" office:value="496.8" calcext:value-type="float">
            <text:p>496.8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行銷學</text:p>
          </table:table-cell>
          <table:table-cell table:style-name="ce11"/>
          <table:table-cell table:style-name="ce12" office:value-type="string" calcext:value-type="string">
            <text:p>流通管理系92年成立。（99.3）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流通科技管理研究所碩士在職專班</text:p>
          </table:table-cell>
          <table:table-cell table:style-name="ce6" office:value-type="float" office:value="496.8" calcext:value-type="float">
            <text:p>496.8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行銷學</text:p>
          </table:table-cell>
          <table:table-cell table:style-name="ce11"/>
          <table:table-cell table:style-name="ce13" office:value-type="string" calcext:value-type="string">
            <text:p>99.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勤益科技大學</text:span></text:p>
          </table:table-cell>
          <table:table-cell table:style-name="ce2" office:value-type="string" calcext:value-type="string">
            <text:p>景觀學研究所</text:p>
          </table:table-cell>
          <table:table-cell table:style-name="ce6" office:value-type="float" office:value="929" calcext:value-type="float">
            <text:p>929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11"/>
          <table:table-cell table:style-name="ce13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<text:span text:style-name="T1">文化創意事業系碩士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1" office:value-type="date" office:date-value="2018-06-14" calcext:value-type="date">
            <text:p>6/14/2018</text:p>
          </table:table-cell>
          <table:table-cell table:style-name="ce13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勤益科技大學</text:span></text:p>
          </table:table-cell>
          <table:table-cell table:style-name="ce4" office:value-type="string" calcext:value-type="string">
            <text:p>休閒產業管理系 專案管理碩士班</text:p>
          </table:table-cell>
          <table:table-cell table:style-name="ce6" office:value-type="float" office:value="990" calcext:value-type="float">
            <text:p>990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1" office:value-type="date" office:date-value="2019-03-08" calcext:value-type="date">
            <text:p>3/8/2019</text:p>
          </table:table-cell>
          <table:table-cell table:style-name="ce14" office:value-type="string" calcext:value-type="string">
            <text:p><text:span text:style-name="T12">97年 原休閒運動管理系更名 105年與 專案管理研究所 合併為 休閒產業管理系專案管理碩士班 109年 更名"休閒產業管理系(所)" 增設 碩士在職專班</text:span></text:p>
          </table:table-cell>
          <table:table-cell table:style-name="ce11" office:value-type="date" office:date-value="2019-03-08" calcext:value-type="date">
            <text:p>3/8/2019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2" meta:object-count="0"/>
    <meta:generator>LibreOfficeDev/6.0.5.2$Linux_X86_64 LibreOffice_project/</meta:generator>
  </office:meta>
</office:document-meta>
</file>