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149791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67708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資訊工程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13">
            <text:p>97年成立。100.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資訊工程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2"/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6">
            <text:p><text:span text:style-name="T2">電資研發與管理產業碩士專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3</text:p>
          </table:table-cell>
          <table:table-cell office:value-type="string" table:style-name="ce16">
            <text:p><text:span text:style-name="T2">資訊工程</text:span></text:p>
          </table:table-cell>
          <table:table-cell table:style-name="ce12"/>
          <table:table-cell table:style-name="ce2"/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生物科技製程研發與管理產業研發碩士專班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工業工程與管理系碩士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float" office:value="98.1" table:style-name="ce13">
            <text:p>98.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3">
            <text:p>工業工程與管理研究所創新研發與管利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13">
            <text:p>~JYL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3">
            <text:p>資訊管理系 研發科技與資訊管理研究所碩士在職專班<text:line-break/>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13">
            <text:p>原：研發與科技管理系，98年和資訊管理系整併、改名。99.3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工業工程與管理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3<text:line-break/>(<text:span text:style-name="T4">改用M)</text:span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3">
            <text:p>99.3 ~JYL 在職班歸併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16">
            <text:p><text:span text:style-name="T2">資訊管理系碩士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4<text:line-break/>(<text:span text:style-name="T4">改用</text:span>M:2)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13">
            <text:p>98年研發與科技管理研究所整併改名為研發科技與資訊管理研究所，102年更名為資訊管理系碩士班 <text:s/>~JYL 2020/20/22 集中用M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16">
            <text:p><text:span text:style-name="T2">機電產業研發與管理產業碩士專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5</text:p>
          </table:table-cell>
          <table:table-cell office:value-type="string" table:style-name="ce16">
            <text:p><text:span text:style-name="T2">工業管理</text:span></text:p>
          </table:table-cell>
          <table:table-cell table:style-name="ce12"/>
          <table:table-cell office:value-type="string" table:style-name="ce17">
            <text:p>工業工程與管理系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8">
            <text:p>資訊管理系 研發科技與資訊管理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6(<text:span text:style-name="T4">停用</text:span>,<text:span text:style-name="T4">改用</text:span>M:2)</text:p>
          </table:table-cell>
          <table:table-cell office:value-type="string" table:style-name="ce16">
            <text:p><text:span text:style-name="T2">工業管理</text:span>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8">
            <text:p>*JYL</text:p>
          </table:table-cell>
          <table:table-cell office:value-type="date" office:date-value="2018-05-16T00:00:00" table:style-name="ce12">
            <text:p>2018/5/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8">
            <text:p>資訊管理系 研發管理與資訊應用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7(<text:span text:style-name="T4">停用,改用M:2)</text:span></text:p>
          </table:table-cell>
          <table:table-cell office:value-type="string" table:style-name="ce16">
            <text:p><text:span text:style-name="T2">工業管理</text:span></text:p>
          </table:table-cell>
          <table:table-cell office:value-type="date" office:date-value="2019-03-07T00:00:00" table:style-name="ce12">
            <text:p>2019/3/7</text:p>
          </table:table-cell>
          <table:table-cell office:value-type="string" table:style-name="ce8">
            <text:p>*JYL 103/9<text:s/><text:span text:style-name="T4">後改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材料與化學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製程環境控制與能源產業研發碩士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office:value-type="string" table:style-name="ce19">
            <text:p>屬於冷凍空調與能源系。<text:span text:style-name="T1">99.3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機械工程系碩士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8">
            <text:p>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機械工程系碩士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0">
            <text:p>國立勤益科技大學</text:p>
          </table:table-cell>
          <table:table-cell office:value-type="string" table:style-name="ce3">
            <text:p>家用空調設計產業碩士專班<text:line-break/></text:p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冷凍空調與能源系<text:line-break/></text:span></text:p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原：冷凍空調與能源科技研究所。（99.3）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冷凍空調與能源系碩士在職專班<text:line-break/></text:span></text:p>
          </table:table-cell>
          <table:table-cell office:value-type="float" office:value="446.7" table:style-name="ce10">
            <text:p>446.7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(<text:span text:style-name="T4">停用,改用M)</text:span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8">
            <text:p>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電機工程系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string" table:style-name="ce8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電機工程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資訊與電能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電子工程系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8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光機電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電子工程系。100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電子工程系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光電綠色科技研發與管理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6">
            <text:p><text:span text:style-name="T2">機電控制產業研發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6</text:p>
          </table:table-cell>
          <table:table-cell office:value-type="string" table:style-name="ce16">
            <text:p><text:span text:style-name="T2">光電科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化工與材料工程系碩士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8">
            <text:p>97.1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化工與材料工程系碩士在職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8">
            <text:p>100.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精密機械與製造科技研究所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原屬機械工程系，95年與自動化工程系合併為「精密機械與製造科技系」。(99.3)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精密機械與控制技術產業研發碩士專班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8">
            <text:p>99.3</text:p>
          </table:table-cell>
          <table:table-cell office:value-type="date" office:date-value="2018-05-17T00:00:00" table:style-name="ce12">
            <text:p>2018/5/1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精密機械與工具機產業研發碩士專班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8">
            <text:p>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精密機械產業研發碩士班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機械工程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工具機與材料研究所<text:line-break/></text:span></text:p>
          </table:table-cell>
          <table:table-cell office:value-type="float" office:value="471" table:style-name="ce10">
            <text:p>471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機械工程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企業管理學系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97.1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8">
            <text:p>100.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16">
            <text:p><text:span text:style-name="T2">專案管理研究所碩士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9" table:style-name="ce11">
            <text:p>129</text:p>
          </table:table-cell>
          <table:table-cell office:value-type="string" table:style-name="ce16">
            <text:p>M:3(<text:span text:style-name="T4">停用)</text:span></text:p>
          </table:table-cell>
          <table:table-cell office:value-type="string" table:style-name="ce16">
            <text:p><text:span text:style-name="T2">管理科學</text:span></text:p>
          </table:table-cell>
          <table:table-cell office:value-type="date" office:date-value="2019-03-08T00:00:00" table:style-name="ce12">
            <text:p>2019/3/8</text:p>
          </table:table-cell>
          <table:table-cell office:value-type="string" table:style-name="ce17">
            <text:p>*JYL 改入 990, 舊的不改號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生產系統工程與管理研究所<text:line-break/></text:span></text:p>
          </table:table-cell>
          <table:table-cell office:value-type="float" office:value="494.5" table:style-name="ce10">
            <text:p>494.5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流通科技管理研究所<text:line-break/>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office:value-type="string" table:style-name="ce13">
            <text:p>流通管理系92年成立。（99.3）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流通科技管理研究所碩士在職專班<text:line-break/>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office:value-type="string" table:style-name="ce8">
            <text:p>99.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勤益科技大學</text:span></text:p>
          </table:table-cell>
          <table:table-cell office:value-type="string" table:style-name="ce2">
            <text:p><text:span text:style-name="T2">景觀學研究所<text:line-break/></text:span></text:p>
          </table:table-cell>
          <table:table-cell office:value-type="float" office:value="929" table:style-name="ce10">
            <text:p>929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6">
            <text:p><text:span text:style-name="T2">文化創意事業系碩士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<text:span text:style-name="T2">國立勤益科技大學</text:span></text:p>
          </table:table-cell>
          <table:table-cell office:value-type="string" table:style-name="ce18">
            <text:p>休閒產業管理系 專案管理碩士班</text:p>
          </table:table-cell>
          <table:table-cell office:value-type="float" office:value="990" table:style-name="ce10">
            <text:p>990.</text:p>
          </table:table-cell>
          <table:table-cell office:value-type="float" office:value="129" table:style-name="ce11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觀光</text:p>
          </table:table-cell>
          <table:table-cell office:value-type="date" office:date-value="2019-03-08T00:00:00" table:style-name="ce21">
            <text:p>2019/3/8</text:p>
          </table:table-cell>
          <table:table-cell office:value-type="string" table:style-name="ce22">
            <text:p>97<text:span text:style-name="T4">年 原休閒運動管理系更名<text:s/></text:span>105<text:span text:style-name="T4">年與 專案管理研究所 合併為 休閒產業管理系專案管理碩士班<text:s/></text:span>109<text:span text:style-name="T4">年</text:span><text:s/><text:span text:style-name="T4">更名</text:span>"<text:span text:style-name="T4">休閒產業管理系</text:span>(<text:span text:style-name="T4">所</text:span>)"<text:s/><text:span text:style-name="T4">增設</text:span><text:s/><text:span text:style-name="T4">碩士在職專班</text:span></text:p>
          </table:table-cell>
          <table:table-cell office:value-type="date" office:date-value="2019-03-08T00:00:00" table:style-name="ce12">
            <text:p>2019/3/8</text:p>
          </table:table-cell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35:40Z</meta:creation-date>
    <dc:date>2020-10-30T02:36:46Z</dc:date>
  </office:meta>
</office:document-meta>
</file>