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6" office:value-type="string" calcext:value-type="string">
            <text:p><text:span text:style-name="T1">資訊工程學系碩士班</text:span>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22" calcext:value-type="float">
            <text:p>122</text:p>
          </table:table-cell>
          <table:table-cell table:style-name="ce1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資訊工程</text:span></text:p>
          </table:table-cell>
          <table:table-cell table:style-name="ce19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資訊與通訊產業研發碩士專班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9"/>
          <table:table-cell table:style-name="ce22" office:value-type="float" office:value="97.12" calcext:value-type="float">
            <text:p>97.12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資訊與社會研究所</text:p>
          </table:table-cell>
          <table:table-cell table:style-name="ce8" office:value-type="float" office:value="312.015" calcext:value-type="float">
            <text:p>312.015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9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能源工程研究所</text:p>
          </table:table-cell>
          <table:table-cell table:style-name="ce8" office:value-type="float" office:value="400.15" calcext:value-type="float">
            <text:p>400.15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源工程</text:p>
          </table:table-cell>
          <table:table-cell table:style-name="ce19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理工學院 工程科技轉譯醫學國際碩士學位學程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9" office:value-type="date" office:date-value="2021-11-17" calcext:value-type="date">
            <text:p>11/17/2021</text:p>
          </table:table-cell>
          <table:table-cell table:style-name="ce21" office:value-type="string" calcext:value-type="string">
            <text:p><text:span text:style-name="T4">~JYL 理工學院非醫學院不給予轉譯醫學類號 </text:span></text:p>
          </table:table-cell>
          <table:table-cell table:style-name="ce19" office:value-type="date" office:date-value="2021-11-17" calcext:value-type="date">
            <text:p>11/17/202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材料與化學工程博士學位學程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D</text:p>
          </table:table-cell>
          <table:table-cell table:style-name="ce2" office:value-type="string" calcext:value-type="string">
            <text:p>材料科學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1" office:value-type="string" calcext:value-type="string">
            <text:p>~JYL&lt;2022/11/11&gt;理工學院下直屬學程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材料科學工程學系碩士班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<text:span text:style-name="T1">工業設計系</text:span></text:p>
          </table:table-cell>
          <table:table-cell table:style-name="ce8" office:value-type="float" office:value="440.8" calcext:value-type="float">
            <text:p>440.8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<text:span text:style-name="T1">工業設計系創新設計產業碩士在職專班</text:span></text:p>
          </table:table-cell>
          <table:table-cell table:style-name="ce8" office:value-type="float" office:value="440.8" calcext:value-type="float">
            <text:p>440.8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  <text:p>:2</text:p>
          </table:table-cell>
          <table:table-cell table:style-name="ce2" office:value-type="string" calcext:value-type="string">
            <text:p>工業管理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建築學系碩士班</text:p>
          </table:table-cell>
          <table:table-cell table:style-name="ce8" office:value-type="float" office:value="441.3" calcext:value-type="float">
            <text:p>441.3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土木與防災工程學系碩士班</text:p>
          </table:table-cell>
          <table:table-cell table:style-name="ce8" office:value-type="float" office:value="445.5" calcext:value-type="float">
            <text:p>445.5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市政工程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1" office:value-type="string" calcext:value-type="string">
            <text:p>~JYL&lt;2022/11/11&gt;95系所合一併入"防災科技研究所碩士班"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防災科技研究所碩士班</text:p>
          </table:table-cell>
          <table:table-cell table:style-name="ce8" office:value-type="float" office:value="445.5" calcext:value-type="float">
            <text:p>445.5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市政工程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1" office:value-type="string" calcext:value-type="string">
            <text:p>~JYL&lt;2022/11/11&gt;94增設;95系所合一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環境與安全衛生工程學系碩士班</text:p>
          </table:table-cell>
          <table:table-cell table:style-name="ce8" office:value-type="float" office:value="445.9" calcext:value-type="float">
            <text:p>445.9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機械工程學系</text:p>
          </table:table-cell>
          <table:table-cell table:style-name="ce8" office:value-type="float" office:value="446" calcext:value-type="float">
            <text:p>446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電機工程學系碩士班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電機資訊學院 物聯網產業碩士專班</text:p>
          </table:table-cell>
          <table:table-cell table:style-name="ce8" office:value-type="float" office:value="448" calcext:value-type="float">
            <text:p>448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電機工程</text:p>
          </table:table-cell>
          <table:table-cell table:style-name="ce19" office:value-type="date" office:date-value="2021-11-17" calcext:value-type="date">
            <text:p>11/17/2021</text:p>
          </table:table-cell>
          <table:table-cell table:style-name="ce21" office:value-type="string" calcext:value-type="string">
            <text:p><text:span text:style-name="T2">~JYL 學院開的專班, 不以專班給號(</text:span></text:p>
          </table:table-cell>
          <table:table-cell table:style-name="ce19" office:value-type="date" office:date-value="2021-11-17" calcext:value-type="date">
            <text:p>11/17/202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電子工程學系碩士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9"/>
          <table:table-cell table:style-name="ce2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光電工程學系碩士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9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LED光電半導體產業碩士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光電科學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1" office:value-type="string" calcext:value-type="string">
            <text:p>~JYL&lt;2022/11/11&gt;僅105當年開設,3人中1人畢業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<text:span text:style-name="T2">LED光電製程產業研發碩士專班</text:span>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光電科學</text:p>
          </table:table-cell>
          <table:table-cell table:style-name="ce19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光機電整合產業研發碩士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9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化學工程學系碩士班</text:p>
          </table:table-cell>
          <table:table-cell table:style-name="ce8" office:value-type="float" office:value="460" calcext:value-type="float">
            <text:p>460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經營管理學系碩士班_x0007_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~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管理碩士學位學程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<text:span text:style-name="T2">~JYL 已經整併入經營管理學系碩士班</text:span></text:p>
          </table:table-cell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資訊管理學系碩士班</text:p>
            <text:p>_x0007_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~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經濟與社會研究所</text:p>
          </table:table-cell>
          <table:table-cell table:style-name="ce8" office:value-type="float" office:value="536.211" calcext:value-type="float">
            <text:p>536.211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人類學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臺灣語文與傳播學系碩士班</text:p>
          </table:table-cell>
          <table:table-cell table:style-name="ce8" office:value-type="float" office:value="733.4" calcext:value-type="float">
            <text:p>733.4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文化學</text:p>
            <text:p>_x0007_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~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客家語言與傳播研究所</text:p>
          </table:table-cell>
          <table:table-cell table:style-name="ce8" office:value-type="float" office:value="802.5238" calcext:value-type="float">
            <text:p>802.5238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中國語文</text:p>
          </table:table-cell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6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13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3"/>
          <table:table-cell table:style-name="ce19"/>
          <table:table-cell table:style-name="ce28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2"/>
          <table:table-cell table:style-name="ce15"/>
          <table:table-cell table:style-name="ce6"/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2"/>
          <table:table-cell table:style-name="ce15"/>
          <table:table-cell table:style-name="ce6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2"/>
          <table:table-cell table:style-name="ce15"/>
          <table:table-cell table:style-name="ce6"/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6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2"/>
          <table:table-cell table:style-name="ce15"/>
          <table:table-cell table:style-name="ce6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2">
          <table:table-cell table:style-name="ce2"/>
          <table:table-cell table:style-name="ce6"/>
          <table:table-cell table:style-name="ce8"/>
          <table:table-cell table:style-name="ce12"/>
          <table:table-cell table:style-name="ce15"/>
          <table:table-cell table:style-name="ce6"/>
          <table:table-cell table:style-name="ce19"/>
          <table:table-cell table:style-name="ce23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3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3"/>
          <table:table-cell table:style-name="ce26"/>
          <table:table-cell table:style-name="ce27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style-name="ce2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 table:number-rows-repeated="13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12"/>
          <table:table-cell table:style-name="ce16"/>
          <table:table-cell table:style-name="ce1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3"/>
          <table:table-cell table:style-name="ce17"/>
          <table:table-cell table:style-name="ce4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4"/>
          <table:table-cell table:style-name="ce18"/>
          <table:table-cell table:style-name="ce5"/>
          <table:table-cell table:style-name="ce20"/>
          <table:table-cell table:style-name="ce25"/>
          <table:table-cell table:style-name="ce20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2"/>
          <table:table-cell table:style-name="ce6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1" table:number-rows-repeated="18">
          <table:table-cell table:style-name="ce2" table:number-columns-repeated="2"/>
          <table:table-cell table:style-name="ce8"/>
          <table:table-cell table:style-name="ce12"/>
          <table:table-cell table:style-name="ce16"/>
          <table:table-cell table:style-name="ce2"/>
          <table:table-cell table:style-name="ce19"/>
          <table:table-cell table:style-name="ce21"/>
          <table:table-cell table:style-name="ce19"/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LibreOfficeDev/6.0.5.2$Linux_X86_64 LibreOffice_project/</meta:generator>
  </office:meta>
</office:document-meta>
</file>