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4.82291666666667in" svg:height="7.10416666666667in">
              <dc:creator>jamesyfloh</dc:creator>
              <text:p><text:span text:style-name="T4">jamesyfloh:</text:span><text:span text:style-name="T5"/></text:p>
              <text:p><text:span text:style-name="T5"/></text:p>
              <text:p><text:span text:style-name="T5"/></text:p>
              <text:p><text:span text:style-name="T5">**<text:s/></text:span><text:span text:style-name="T6">學校如果改名</text:span><text:span text:style-name="T5">,<text:s/></text:span><text:span text:style-name="T6">沿用原先學校編號</text:span></text:p>
              <text:p><text:span text:style-name="T6">** 併校時</text:span><text:span text:style-name="T5">,<text:s/></text:span><text:span text:style-name="T6">被併學校舊的編碼不動</text:span><text:span text:style-name="T5">,<text:s/></text:span><text:span text:style-name="T6">從併校年度起改用併校的編碼</text:span></text:p>
              <text:p><text:span text:style-name="T6">** 停招生的系所,在併入的學校找不到對應的系所時，保持原校的學校代碼和系所分類號, 以便資料集中,(避免排架混淆，書脊上標記原校校名)</text:span></text:p>
              <text:p><text:span text:style-name="T6"/></text:p>
              <text:p><text:span text:style-name="T6">** 系所編碼舊的分類號</text:span><text:span text:style-name="T5">,<text:s/></text:span><text:span text:style-name="T6">或系所細分碼不妥時</text:span><text:span text:style-name="T5">,<text:s/></text:span><text:span text:style-name="T6">停用舊的編號</text:span><text:span text:style-name="T5">,<text:s/></text:span><text:span text:style-name="T6">註明改用正確的編號</text:span><text:span text:style-name="T5">,<text:s/></text:span><text:span text:style-name="T6">舊的不去更改</text:span></text:p>
              <text:p><text:span text:style-name="T6">**<text:s/></text:span><text:span text:style-name="T5">2018</text:span><text:span text:style-name="T6">年起</text:span><text:span text:style-name="T5">,<text:s/></text:span><text:span text:style-name="T6">所有在職專班不再另分配系所碼</text:span><text:span text:style-name="T5">,<text:s/></text:span><text:span text:style-name="T6">直接使用碩士班的編碼</text:span></text:p>
              <text:p><text:span text:style-name="T6"/></text:p>
              <text:p><text:span text:style-name="T6"/></text:p>
              <text:p><text:span text:style-name="T6">系所班別名稱紀錄原則</text:span></text:p>
              <text:p><text:span text:style-name="T6"/></text:p>
              <text:p><text:span text:style-name="T6">中國文學系</text:span><text:span text:style-name="T5">(</text:span><text:span text:style-name="T6">博士</text:span><text:span text:style-name="T5">,</text:span><text:span text:style-name="T6">碩士</text:span><text:span text:style-name="T5">)</text:span></text:p>
              <text:p><text:span text:style-name="T5"/></text:p>
              <text:p><text:span text:style-name="T6">系所組織名</text:span><text:span text:style-name="T5"><text:s/>-<text:s/></text:span><text:span text:style-name="T6">學程名</text:span><text:span text:style-name="T5"><text:s/>-<text:s/></text:span><text:span text:style-name="T6">班別名</text:span></text:p>
              <text:p><text:span text:style-name="T6">班別包含</text:span><text:span text:style-name="T5">(</text:span><text:span text:style-name="T6">進修部</text:span><text:span text:style-name="T5">/</text:span><text:span text:style-name="T6">夜間部</text:span><text:span text:style-name="T5">/</text:span><text:span text:style-name="T6">在職進修班</text:span></text:p>
              <text:p><text:span text:style-name="T6"/></text:p>
              <text:p><text:span text:style-name="T6">學院直屬研究所</text:span></text:p>
              <text:p><text:span text:style-name="T6">系所直屬的博士班</text:span><text:span text:style-name="T5">,<text:s/></text:span><text:span text:style-name="T6">碩士班</text:span><text:span text:style-name="T5">,<text:s/></text:span><text:span text:style-name="T6">大學班</text:span></text:p>
              <text:p><text:span text:style-name="T6"/></text:p>
              <text:p><text:span text:style-name="T6">休閒事業管理碩士在職專班</text:span><text:span text:style-name="T5"><text:s/>-&gt;</text:span></text:p>
              <text:p><text:span text:style-name="T6">休閒事業管理學系</text:span><text:span text:style-name="T5"><text:s/>-<text:s/></text:span><text:span text:style-name="T6">碩士</text:span><text:span text:style-name="T5"><text:s/>-<text:s/></text:span><text:span text:style-name="T6">在職專班</text:span></text:p>
              <text:p><text:span text:style-name="T6">中國語文學系語文科教學碩士班</text:span><text:span text:style-name="T5"><text:s/>--&gt;</text:span></text:p>
              <text:p><text:span text:style-name="T6">中國語文學系</text:span><text:span text:style-name="T5"><text:s/>-<text:s/></text:span><text:span text:style-name="T6">語文科教學碩士</text:span><text:span text:style-name="T5"><text:s/>- ()</text:span></text:p>
              <text:p><text:span text:style-name="T6">應用數學研究所統計碩士班</text:span></text:p>
              <text:p><text:span text:style-name="T6">應用數學研究所</text:span><text:span text:style-name="T5"><text:s/>-<text:s/></text:span><text:span text:style-name="T6">統計碩士班</text:span><text:span text:style-name="T5"><text:s/>- ()</text:span></text:p>
              <text:p><text:span text:style-name="T6">自然科學教育研究所教師在職進修自然教學碩士班</text:span><text:span text:style-name="T5">(</text:span><text:span text:style-name="T6">教學碩士班</text:span><text:span text:style-name="T5">) --&gt;</text:span></text:p>
              <text:p><text:span text:style-name="T6">自然科學教育研究所</text:span><text:span text:style-name="T5"><text:s/>-<text:s/></text:span><text:span text:style-name="T6">自然教學碩士</text:span><text:span text:style-name="T5"><text:s/>-<text:s/></text:span><text:span text:style-name="T6">教師在職進修班</text:span></text:p>
              <text:p><text:span text:style-name="T5"><text:s/></text:span></text:p>
              <text:p><text:span text:style-name="T5"/></text:p>
              <text:p><text:span text:style-name="T6">應該依照系所組織</text:span><text:span text:style-name="T5">,<text:s/></text:span><text:span text:style-name="T6">還是學程名來分類</text:span></text:p>
              <text:p><text:span text:style-name="T6">隨著各校系所合併，及為了招生而開學程，越來越多學程名稱和系所不再屬於近似的分類號</text:span></text:p>
              <text:p><text:span text:style-name="T6"/></text:p>
              <text:p><text:span text:style-name="T6">另外</text:span><text:span text:style-name="T5">,<text:s/></text:span><text:span text:style-name="T6">中國文學系，中國語文學系，華語教學，華文文學系，各有不同的分類號</text:span><text:span text:style-name="T5"><text:s/></text:span></text:p>
              <text:p><text:span text:style-name="T5">802, 810, 820<text:s/>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資訊與通訊產業研發碩士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2"/>
          <table:table-cell office:value-type="float" office:value="97.12" table:style-name="ce13">
            <text:p>97.1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15">
            <text:p><text:span text:style-name="T1">資訊工程學系碩士班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22" table:style-name="ce11">
            <text:p>1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<text:span text:style-name="T1">資訊工程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資訊與社會研究所<text:line-break/></text:span></text:p>
          </table:table-cell>
          <table:table-cell office:value-type="float" office:value="312.01499999999999" table:style-name="ce10">
            <text:p>312.015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訊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能源工程研究所<text:line-break/></text:span></text:p>
          </table:table-cell>
          <table:table-cell office:value-type="float" office:value="400.15" table:style-name="ce10">
            <text:p>400.15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資源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材料科學工程學系碩士班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材料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工業設計系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工業設計系創新設計產業碩士在職專班</text:span></text:p>
          </table:table-cell>
          <table:table-cell office:value-type="float" office:value="440.8" table:style-name="ce10">
            <text:p>440.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text:line-break/>:2</text:p>
          </table:table-cell>
          <table:table-cell office:value-type="string" table:style-name="ce2">
            <text:p><text:span text:style-name="T1">工業管理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建築學系碩士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建築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防災科技研究所碩士班<text:line-break/></text:span></text:p>
          </table:table-cell>
          <table:table-cell office:value-type="float" office:value="445.5" table:style-name="ce10">
            <text:p>445.5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市政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環境與安全衛生工程學系碩士班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環境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機械工程學系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機械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電機工程學系碩士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機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電子工程學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電子工程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光電工程學系碩士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2<text:line-break/></text:p>
          </table:table-cell>
          <table:table-cell office:value-type="string" table:style-name="ce2">
            <text:p><text:span text:style-name="T1">光電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LED<text:span text:style-name="T1">光電製程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3<text:line-break/></text:p>
          </table:table-cell>
          <table:table-cell office:value-type="string" table:style-name="ce2">
            <text:p><text:span text:style-name="T1">光電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光機電整合產業研發碩士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:4<text:line-break/></text:p>
          </table:table-cell>
          <table:table-cell office:value-type="string" table:style-name="ce2">
            <text:p><text:span text:style-name="T1">光電科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3">
            <text:p>資訊管理學系碩士班<text:line-break/></text:p>
          </table:table-cell>
          <table:table-cell office:value-type="float" office:value="494.8" table:style-name="ce10">
            <text:p>494.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資訊管理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/text:p>
          </table:table-cell>
          <table:table-cell office:value-type="date" office:date-value="2020-11-11T00:00:00" table:style-name="ce12">
            <text:p>2020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化學工程學系碩士班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化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管理碩士學位學程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text:s/><text:span text:style-name="T3">已經整併入經營管理學系碩士班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3">
            <text:p>經營管理學系碩士班</text:p>
          </table:table-cell>
          <table:table-cell office:value-type="float" office:value="494" table:style-name="ce10">
            <text:p>494.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管理科學<text:line-break/></text:span>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/text:p>
          </table:table-cell>
          <table:table-cell office:value-type="date" office:date-value="2020-11-11T00:00:00" table:style-name="ce12">
            <text:p>2020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經濟與社會研究所<text:line-break/></text:span></text:p>
          </table:table-cell>
          <table:table-cell office:value-type="float" office:value="536.21100000000001" table:style-name="ce10">
            <text:p>536.211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人類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3">
            <text:p>臺灣語文與傳播學系碩士班</text:p>
          </table:table-cell>
          <table:table-cell office:value-type="float" office:value="733.4" table:style-name="ce10">
            <text:p>733.4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文化學<text:line-break/></text:p>
          </table:table-cell>
          <table:table-cell office:value-type="date" office:date-value="2020-11-11T00:00:00" table:style-name="ce12">
            <text:p>2020/11/11</text:p>
          </table:table-cell>
          <table:table-cell office:value-type="string" table:style-name="ce8">
            <text:p>~JYL</text:p>
          </table:table-cell>
          <table:table-cell office:value-type="date" office:date-value="2020-11-11T00:00:00" table:style-name="ce12">
            <text:p>2020/11/1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國立聯合大學<text:line-break/></text:span></text:p>
          </table:table-cell>
          <table:table-cell office:value-type="string" table:style-name="ce2">
            <text:p><text:span text:style-name="T1">客家語言與傳播研究所<text:line-break/></text:span></text:p>
          </table:table-cell>
          <table:table-cell office:value-type="float" office:value="802.52380000000005" table:style-name="ce10">
            <text:p>802.5238</text:p>
          </table:table-cell>
          <table:table-cell office:value-type="float" office:value="122" table:style-name="ce11">
            <text:p>122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中國語文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0-11-30T07:04:56Z</meta:creation-date>
    <dc:date>2020-11-30T07:06:01Z</dc:date>
  </office:meta>
</office:document-meta>
</file>