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style:font-family-generic="roman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9.472083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6041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<text:span text:style-name="T2">資訊與通訊產業研發碩士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office:value-type="float" office:value="97.12" table:style-name="ce13">
            <text:p>97.1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15">
            <text:p><text:span text:style-name="T2">資訊工程學系碩士班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22" table:style-name="ce11">
            <text:p>12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<text:span text:style-name="T2">資訊工程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<text:span text:style-name="T2">資訊與社會研究所<text:line-break/></text:span></text:p>
          </table:table-cell>
          <table:table-cell office:value-type="float" office:value="312.01499999999999" table:style-name="ce10">
            <text:p>312.015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<text:span text:style-name="T2">能源工程研究所<text:line-break/></text:span></text:p>
          </table:table-cell>
          <table:table-cell office:value-type="float" office:value="400.15" table:style-name="ce10">
            <text:p>400.15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源工程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16">
            <text:p>理工學院 工程科技轉譯醫學國際碩士學位學程</text:p>
          </table:table-cell>
          <table:table-cell office:value-type="float" office:value="400.2" table:style-name="ce10">
            <text:p>400.2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17">
            <text:p>工業管理</text:p>
          </table:table-cell>
          <table:table-cell office:value-type="date" office:date-value="2021-11-17T00:00:00" table:style-name="ce12">
            <text:p>2021/11/17</text:p>
          </table:table-cell>
          <table:table-cell office:value-type="string" table:style-name="ce8">
            <text:p>~JYL<text:s/><text:span text:style-name="T5">理工學院非醫學院不給予轉譯醫學類號</text:span><text:s/></text:p>
          </table:table-cell>
          <table:table-cell office:value-type="date" office:date-value="2021-11-17T00:00:00" table:style-name="ce12">
            <text:p>2021/11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<text:span text:style-name="T2">材料科學工程學系碩士班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<text:span text:style-name="T2">工業設計系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<text:span text:style-name="T2">工業設計系創新設計產業碩士在職專班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  <text:p>:2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<text:span text:style-name="T2">建築學系碩士班<text:line-break/>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<text:span text:style-name="T2">防災科技研究所碩士班<text:line-break/></text:span></text:p>
          </table:table-cell>
          <table:table-cell office:value-type="float" office:value="445.5" table:style-name="ce10">
            <text:p>445.5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市政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<text:span text:style-name="T2">環境與安全衛生工程學系碩士班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<text:span text:style-name="T2">機械工程學系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國立聯合大學<text:line-break/></text:p>
          </table:table-cell>
          <table:table-cell office:value-type="string" table:style-name="ce2">
            <text:p><text:span text:style-name="T2">電機工程學系碩士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16">
            <text:p>電機資訊學院 物聯網產業碩士專班</text:p>
          </table:table-cell>
          <table:table-cell office:value-type="float" office:value="448" table:style-name="ce10">
            <text:p>448.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1-11-17T00:00:00" table:style-name="ce12">
            <text:p>2021/11/17</text:p>
          </table:table-cell>
          <table:table-cell office:value-type="string" table:style-name="ce8">
            <text:p>~JYL<text:s/><text:span text:style-name="T5">學院開的專班, 不以專班給號(</text:span></text:p>
          </table:table-cell>
          <table:table-cell office:value-type="date" office:date-value="2021-11-17T00:00:00" table:style-name="ce12">
            <text:p>2021/11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<text:span text:style-name="T2">電子工程學系碩士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<text:span text:style-name="T2">光電工程學系碩士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LED<text:span text:style-name="T2">光電製程產業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<text:span text:style-name="T2">光機電整合產業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3">
            <text:p>資訊管理學系碩士班</text:p>
            <text:p/>
          </table:table-cell>
          <table:table-cell office:value-type="float" office:value="494.8" table:style-name="ce10">
            <text:p>494.8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資訊管理</text:p>
          </table:table-cell>
          <table:table-cell office:value-type="date" office:date-value="2020-11-11T00:00:00" table:style-name="ce12">
            <text:p>2020/11/11</text:p>
          </table:table-cell>
          <table:table-cell office:value-type="string" table:style-name="ce8">
            <text:p>~JYL</text:p>
          </table:table-cell>
          <table:table-cell office:value-type="date" office:date-value="2020-11-11T00:00:00" table:style-name="ce12">
            <text:p>2020/11/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<text:span text:style-name="T2">化學工程學系碩士班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<text:span text:style-name="T2">管理碩士學位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0-11-11T00:00:00" table:style-name="ce12">
            <text:p>2020/11/11</text:p>
          </table:table-cell>
          <table:table-cell office:value-type="string" table:style-name="ce8">
            <text:p>~JYL<text:s/><text:span text:style-name="T5">已經整併入經營管理學系碩士班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3">
            <text:p>經營管理學系碩士班</text:p>
          </table:table-cell>
          <table:table-cell office:value-type="float" office:value="494" table:style-name="ce10">
            <text:p>494.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0-11-11T00:00:00" table:style-name="ce12">
            <text:p>2020/11/11</text:p>
          </table:table-cell>
          <table:table-cell office:value-type="string" table:style-name="ce8">
            <text:p>~JYL</text:p>
          </table:table-cell>
          <table:table-cell office:value-type="date" office:date-value="2020-11-11T00:00:00" table:style-name="ce12">
            <text:p>2020/11/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<text:span text:style-name="T2">經濟與社會研究所<text:line-break/></text:span></text:p>
          </table:table-cell>
          <table:table-cell office:value-type="float" office:value="536.21100000000001" table:style-name="ce10">
            <text:p>536.211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人類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3">
            <text:p>臺灣語文與傳播學系碩士班</text:p>
          </table:table-cell>
          <table:table-cell office:value-type="float" office:value="733.4" table:style-name="ce10">
            <text:p>733.4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文化學</text:p>
            <text:p/>
          </table:table-cell>
          <table:table-cell office:value-type="date" office:date-value="2020-11-11T00:00:00" table:style-name="ce12">
            <text:p>2020/11/11</text:p>
          </table:table-cell>
          <table:table-cell office:value-type="string" table:style-name="ce8">
            <text:p>~JYL</text:p>
          </table:table-cell>
          <table:table-cell office:value-type="date" office:date-value="2020-11-11T00:00:00" table:style-name="ce12">
            <text:p>2020/11/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聯合大學<text:line-break/></text:span></text:p>
          </table:table-cell>
          <table:table-cell office:value-type="string" table:style-name="ce2">
            <text:p><text:span text:style-name="T2">客家語言與傳播研究所<text:line-break/></text:span></text:p>
          </table:table-cell>
          <table:table-cell office:value-type="float" office:value="802.52380000000005" table:style-name="ce10">
            <text:p>802.5238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11-30T08:19:35Z</meta:creation-date>
    <dc:date>2021-11-30T08:20:47Z</dc:date>
  </office:meta>
</office:document-meta>
</file>