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1">
            <text:p>中華醫事科技大學（民國九十六年，中華醫事學院改制）</text:p>
          </table:table-cell>
          <table:table-cell office:value-type="string" table:style-name="ce6">
            <text:p>製藥工程系生物醫學碩士班</text:p>
          </table:table-cell>
          <table:table-cell office:value-type="float" office:value="368" table:style-name="ce11">
            <text:p>368</text:p>
          </table:table-cell>
          <table:table-cell office:value-type="float" office:value="119" table:style-name="ce12">
            <text:p>119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生物醫學</text:p>
          </table:table-cell>
          <table:table-cell office:value-type="date" office:date-value="2026-04-02T00:00:00" table:style-name="ce13">
            <text:p>2026/4/2</text:p>
          </table:table-cell>
          <table:table-cell office:value-type="string" table:style-name="ce11">
            <text:p>依教育部學門學類入「其他工程及工程業細學類」，故入「368生物技術」。</text:p>
          </table:table-cell>
          <table:table-cell office:value-type="string" table:style-name="ce15">
            <text:p>2026/4/2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中華醫事科技大學（民國九十六年，中華醫事學院改制）</text:p>
          </table:table-cell>
          <table:table-cell office:value-type="string" table:style-name="ce11">
            <text:p>生物醫學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19" table:style-name="ce12">
            <text:p>11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醫學工程</text:p>
          </table:table-cell>
          <table:table-cell table:style-name="ce13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中華醫事科技大學（民國九十六年，中華醫事學院改制）</text:p>
          </table:table-cell>
          <table:table-cell office:value-type="string" table:style-name="ce11">
            <text:p>醫學檢驗生物技術系碩士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19" table:style-name="ce12">
            <text:p>11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醫學工程</text:p>
          </table:table-cell>
          <table:table-cell table:style-name="ce13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中華醫事科技大學（民國九十六年，中華醫事學院改制）</text:p>
          </table:table-cell>
          <table:table-cell office:value-type="string" table:style-name="ce11">
            <text:p>機能性生醫產業研發碩士專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19" table:style-name="ce12">
            <text:p>11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醫學工程</text:p>
          </table:table-cell>
          <table:table-cell table:style-name="ce13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中華醫事科技大學（民國九十六年，中華醫事學院改制）</text:p>
          </table:table-cell>
          <table:table-cell office:value-type="string" table:style-name="ce11">
            <text:p>視光系碩士班</text:p>
          </table:table-cell>
          <table:table-cell office:value-type="float" office:value="416.767" table:style-name="ce11">
            <text:p>416.767</text:p>
          </table:table-cell>
          <table:table-cell office:value-type="float" office:value="119" table:style-name="ce12">
            <text:p>11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保健營養學</text:p>
          </table:table-cell>
          <table:table-cell table:style-name="ce13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中華醫事科技大學（民國九十六年，中華醫事學院改制）</text:p>
          </table:table-cell>
          <table:table-cell office:value-type="string" table:style-name="ce11">
            <text:p>視光產業碩士專班</text:p>
          </table:table-cell>
          <table:table-cell office:value-type="float" office:value="416.767" table:style-name="ce11">
            <text:p>416.767</text:p>
          </table:table-cell>
          <table:table-cell office:value-type="float" office:value="119" table:style-name="ce12">
            <text:p>11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保健營養學</text:p>
          </table:table-cell>
          <table:table-cell table:style-name="ce13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中華醫事科技大學（民國九十六年，中華醫事學院改制）</text:p>
          </table:table-cell>
          <table:table-cell office:value-type="string" table:style-name="ce11">
            <text:p>生物安全衛生研究所</text:p>
          </table:table-cell>
          <table:table-cell office:value-type="float" office:value="555.55999999999995" table:style-name="ce11">
            <text:p>555.56</text:p>
          </table:table-cell>
          <table:table-cell office:value-type="float" office:value="119" table:style-name="ce12">
            <text:p>11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中華醫事科技大學（民國九十六年，中華醫事學院改制）</text:p>
          </table:table-cell>
          <table:table-cell office:value-type="string" table:style-name="ce11">
            <text:p>職業安全衛生研究所</text:p>
          </table:table-cell>
          <table:table-cell office:value-type="float" office:value="555.55999999999995" table:style-name="ce11">
            <text:p>555.56</text:p>
          </table:table-cell>
          <table:table-cell office:value-type="float" office:value="119" table:style-name="ce12">
            <text:p>11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55:29Z</dc:date>
  </office:meta>
</office:document-meta>
</file>