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9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高雄餐旅大學</text:span></text:p>
          </table:table-cell>
          <table:table-cell table:style-name="ce4" office:value-type="string" calcext:value-type="string">
            <text:p><text:span text:style-name="T1">飲食文化暨餐飲創新研究所</text:span></text:p>
          </table:table-cell>
          <table:table-cell table:style-name="ce6" office:value-type="float" office:value="538.7" calcext:value-type="float">
            <text:p>538.7</text:p>
          </table:table-cell>
          <table:table-cell table:style-name="ce10" office:value-type="float" office:value="118" calcext:value-type="float">
            <text:p>118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2">民俗學(飲食風俗)</text:span></text:p>
          </table:table-cell>
          <table:table-cell table:style-name="ce15" office:value-type="date" office:date-value="2018-02-09" calcext:value-type="date">
            <text:p>2/9/2018</text:p>
          </table:table-cell>
          <table:table-cell table:style-name="ce3" office:value-type="string" calcext:value-type="string">
            <text:p><text:span text:style-name="T3">原科系細分為M:2 因為合併關係不需再細分,因此改用M</text:span></text:p>
          </table:table-cell>
          <table:table-cell table:style-name="ce15"/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1" office:value-type="string" calcext:value-type="string">
            <text:p>臺灣飲食文化產業研究所</text:p>
          </table:table-cell>
          <table:table-cell table:style-name="ce7" office:value-type="float" office:value="538.7" calcext:value-type="float">
            <text:p>538.7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<text:span text:style-name="T2">民俗學(飲食風俗)</text:span></text:p>
          </table:table-cell>
          <table:table-cell table:style-name="ce15" office:value-type="date" office:date-value="2018-02-09" calcext:value-type="date">
            <text:p>2/9/2018</text:p>
          </table:table-cell>
          <table:table-cell table:style-name="ce3" office:value-type="string" calcext:value-type="string">
            <text:p><text:span text:style-name="T2">「台灣飲食文化產業研究所」與「餐飲創新研發碩士學位學程」已於105學年度合併為「飲食文化暨餐飲創新研究所」http://tfc.nkuht.edu.tw/app/news.php?Sn=136</text:span></text:p>
          </table:table-cell>
          <table:table-cell table:style-name="ce15"/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1" office:value-type="string" calcext:value-type="string">
            <text:p>運輸與休閒服務規劃碩士學位學程</text:p>
          </table:table-cell>
          <table:table-cell table:style-name="ce7" office:value-type="float" office:value="557" calcext:value-type="float">
            <text:p>557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5"/>
          <table:table-cell table:style-name="ce3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1" office:value-type="string" calcext:value-type="string">
            <text:p>餐旅管理研究所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5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4" office:value-type="string" calcext:value-type="string">
            <text:p>觀光研究所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觀光</text:p>
          </table:table-cell>
          <table:table-cell table:style-name="ce15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4" office:value-type="string" calcext:value-type="string">
            <text:p>國際學院 國際觀光餐旅全英文碩士學位學程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觀光</text:p>
          </table:table-cell>
          <table:table-cell table:style-name="ce15" office:value-type="date" office:date-value="2023-05-03" calcext:value-type="date">
            <text:p>5/3/2023</text:p>
          </table:table-cell>
          <table:table-cell table:style-name="ce3" office:value-type="string" calcext:value-type="string">
            <text:p>~JYL&lt;2023/05/03&gt;全英文授課, 電話詢問課程以觀光為主</text:p>
          </table:table-cell>
          <table:table-cell table:style-name="ce15" office:value-type="date" office:date-value="2023-05-03" calcext:value-type="date">
            <text:p>5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1" office:value-type="string" calcext:value-type="string">
            <text:p>餐旅管理研究所在職專班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5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1" office:value-type="string" calcext:value-type="string">
            <text:p>餐旅教育研究所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5"/>
          <table:table-cell table:style-name="ce3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高雄餐旅大學</text:span></text:p>
          </table:table-cell>
          <table:table-cell table:style-name="ce1" office:value-type="string" calcext:value-type="string">
            <text:p>餐飲創新研發碩士學位學程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5" office:value-type="date" office:date-value="2018-02-09" calcext:value-type="date">
            <text:p>2/9/2018</text:p>
          </table:table-cell>
          <table:table-cell table:style-name="ce3" office:value-type="string" calcext:value-type="string">
            <text:p><text:span text:style-name="T2">「台灣飲食文化產業研究所」與「餐飲創新研發碩士學位學程」已於105學年度合併為「飲食文化暨餐飲創新研究所」http://tfc.nkuht.edu.tw/app/news.php?Sn=136</text:span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高雄餐旅大學</text:span></text:p>
          </table:table-cell>
          <table:table-cell table:style-name="ce4" office:value-type="string" calcext:value-type="string">
            <text:p><text:span text:style-name="T1">觀光研究所在職專班</text:span>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18" calcext:value-type="float">
            <text:p>118</text:p>
          </table:table-cell>
          <table:table-cell table:style-name="ce12" office:value-type="string" calcext:value-type="string">
            <text:p>M:6</text:p>
          </table:table-cell>
          <table:table-cell table:style-name="ce4" office:value-type="string" calcext:value-type="string">
            <text:p><text:span text:style-name="T1">觀光</text:span></text:p>
          </table:table-cell>
          <table:table-cell table:style-name="ce15"/>
          <table:table-cell table:style-name="ce3"/>
          <table:table-cell table:style-name="ce16"/>
          <table:table-cell table:number-columns-repeated="1015"/>
        </table:table-row>
        <table:table-row table:style-name="ro1" table:number-rows-repeated="65">
          <table:table-cell table:style-name="ce3" table:number-columns-repeated="2"/>
          <table:table-cell table:style-name="ce8"/>
          <table:table-cell table:style-name="ce11"/>
          <table:table-cell table:style-name="ce14"/>
          <table:table-cell table:style-name="ce3"/>
          <table:table-cell table:style-name="ce15"/>
          <table:table-cell table:style-name="ce3"/>
          <table:table-cell table:style-name="ce15"/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5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5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LibreOfficeDev/6.0.5.2$Linux_X86_64 LibreOffice_project/</meta:generator>
  </office:meta>
</office:document-meta>
</file>