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碩士班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15" office:value-type="string" calcext:value-type="string">
            <text:p>資訊科技與應用研究所併入資訊工程系碩士班</text:p>
          </table:table-cell>
          <table:table-cell table:style-name="ce14"/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護理系碩士班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  <text:p>_x0007_</text:p>
          </table:table-cell>
          <table:table-cell table:style-name="ce14" office:value-type="date" office:date-value="2021-01-27" calcext:value-type="date">
            <text:p>1/27/2021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1-01-27" calcext:value-type="date">
            <text:p>1/27/2021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事業經營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3-03-02" calcext:value-type="date">
            <text:p>3/2/2023</text:p>
          </table:table-cell>
          <table:table-cell table:style-name="ce16" office:value-type="string" calcext:value-type="string">
            <text:p>~JYL&lt;2023/03/02&gt;99年與本校"企業管理學系"合併，「企業管理系事業經營碩士班」。102學年故更名為「企業管理系」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企業管理系碩士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 office:value-type="date" office:date-value="2023-03-02" calcext:value-type="date">
            <text:p>3/2/2023</text:p>
          </table:table-cell>
          <table:table-cell table:style-name="ce16" office:value-type="string" calcext:value-type="string">
            <text:p>~JYL&lt;2023/03/02&gt;96年"企業管理學系", 99年與本校"事業經營所"合併為「企業管理系事業經營碩士班」。102學年更名「企業管理系」</text:p>
          </table:table-cell>
          <table:table-cell table:style-name="ce14" office:value-type="date" office:date-value="2023-03-02" calcext:value-type="date">
            <text:p>3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碩士班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會計資訊系碩士班</text:p>
            <text:p>_x0007_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4" office:value-type="date" office:date-value="2020-10-22" calcext:value-type="date">
            <text:p>10/22/2020</text:p>
          </table:table-cell>
          <table:table-cell table:style-name="ce16" office:value-type="string" calcext:value-type="string">
            <text:p>~</text:p>
          </table:table-cell>
          <table:table-cell table:style-name="ce14" office:value-type="date" office:date-value="2020-10-22" calcext:value-type="date">
            <text:p>10/2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應用日語系日本市場暨商務策略碩士班</text:p>
          </table:table-cell>
          <table:table-cell table:style-name="ce6" office:value-type="float" office:value="496" calcext:value-type="float">
            <text:p>496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3" office:value-type="string" calcext:value-type="string">
            <text:p><text:span text:style-name="T1">流通管理系</text:span></text:p>
          </table:table-cell>
          <table:table-cell table:style-name="ce6" office:value-type="float" office:value="496.8" calcext:value-type="float">
            <text:p>496.8</text:p>
          </table:table-cell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<text:span text:style-name="T1">行銷學</text:span>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3" office:value-type="string" calcext:value-type="string">
            <text:p>財務金融系碩士班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金融</text:p>
          </table:table-cell>
          <table:table-cell table:style-name="ce14" office:value-type="date" office:date-value="2020-11-19" calcext:value-type="date">
            <text:p>11/19/2020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0-11-19" calcext:value-type="date">
            <text:p>11/19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3" office:value-type="string" calcext:value-type="string">
            <text:p>保險金融管理系碩四憨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保險</text:p>
            <text:p>_x0007_</text:p>
          </table:table-cell>
          <table:table-cell table:style-name="ce14" office:value-type="date" office:date-value="2020-06-18" calcext:value-type="date">
            <text:p>6/18/2020</text:p>
          </table:table-cell>
          <table:table-cell table:style-name="ce16" office:value-type="string" calcext:value-type="string">
            <text:p>~JYL</text:p>
          </table:table-cell>
          <table:table-cell table:style-name="ce14" office:value-type="date" office:date-value="2020-06-18" calcext:value-type="date">
            <text:p>6/1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3" office:value-type="string" calcext:value-type="string">
            <text:p>財政稅務系 租稅管理與理財規劃碩士班</text:p>
          </table:table-cell>
          <table:table-cell table:style-name="ce6" office:value-type="float" office:value="567" calcext:value-type="float">
            <text:p>567</text:p>
          </table:table-cell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M</text:p>
          </table:table-cell>
          <table:table-cell table:style-name="ce3" office:value-type="string" calcext:value-type="string">
            <text:p>金融</text:p>
          </table:table-cell>
          <table:table-cell table:style-name="ce14" office:value-type="date" office:date-value="2023-03-03" calcext:value-type="date">
            <text:p>3/3/2023</text:p>
          </table:table-cell>
          <table:table-cell table:style-name="ce15" office:value-type="string" calcext:value-type="string">
            <text:p>~JYL&lt;2023/03/03&gt;商學院已有財務金融, 保險金融等系, 因此避免給予一樣財金類號, 而給予財稅類號</text:p>
          </table:table-cell>
          <table:table-cell table:style-name="ce14" office:value-type="date" office:date-value="2023-03-03" calcext:value-type="date">
            <text:p>3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多媒體設計研究所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5" office:value-type="float" office:value="98.1" calcext:value-type="float">
            <text:p>98.1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商業設計研究所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商業設計研究所碩士在職專班</text:p>
          </table:table-cell>
          <table:table-cell table:style-name="ce6" office:value-type="float" office:value="964" calcext:value-type="float">
            <text:p>964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科技大學</text:p>
          </table:table-cell>
          <table:table-cell table:style-name="ce4" office:value-type="string" calcext:value-type="string">
            <text:p>室內設計研究所</text:p>
          </table:table-cell>
          <table:table-cell table:style-name="ce7" office:value-type="float" office:value="967" calcext:value-type="float">
            <text:p>967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string" calcext:value-type="string">
            <text:p>M</text:p>
          </table:table-cell>
          <table:table-cell table:style-name="ce13" office:value-type="string" calcext:value-type="string">
            <text:p><text:span text:style-name="T2">應用美術</text:span>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" meta:object-count="0"/>
    <meta:generator>LibreOfficeDev/6.0.5.2$Linux_X86_64 LibreOffice_project/</meta:generator>
  </office:meta>
</office:document-meta>
</file>