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54166666666667in">
              <dc:creator>jamesyfloh</dc:creator>
              <text:p><text:span text:style-name="T3">jamesyfloh:</text:span><text:span text:style-name="T4"/></text:p>
              <text:p><text:span text:style-name="T4"/></text:p>
              <text:p><text:span text:style-name="T4"/></text:p>
              <text:p><text:span text:style-name="T4">**<text:s/></text:span><text:span text:style-name="T5">學校如果改名</text:span><text:span text:style-name="T4">,<text:s/></text:span><text:span text:style-name="T5">沿用原先學校編號</text:span></text:p>
              <text:p><text:span text:style-name="T5">** 併校時</text:span><text:span text:style-name="T4">,<text:s/></text:span><text:span text:style-name="T5">被併學校舊的編碼不動</text:span><text:span text:style-name="T4">,<text:s/></text:span><text:span text:style-name="T5">從併校年度起改用併校的編碼</text:span></text:p>
              <text:p><text:span text:style-name="T5">** 停招生的系所,在併入的學校找不到對應的系所時，保持原校的學校代碼和系所分類號, 以便資料集中,(避免排架混淆，書脊上標記原校校名)</text:span></text:p>
              <text:p><text:span text:style-name="T5"/></text:p>
              <text:p><text:span text:style-name="T5">** 系所編碼舊的分類號</text:span><text:span text:style-name="T4">,<text:s/></text:span><text:span text:style-name="T5">或系所細分碼不妥時</text:span><text:span text:style-name="T4">,<text:s/></text:span><text:span text:style-name="T5">停用舊的編號</text:span><text:span text:style-name="T4">,<text:s/></text:span><text:span text:style-name="T5">註明改用正確的編號</text:span><text:span text:style-name="T4">,<text:s/></text:span><text:span text:style-name="T5">舊的不去更改</text:span></text:p>
              <text:p><text:span text:style-name="T5">**<text:s/></text:span><text:span text:style-name="T4">2018</text:span><text:span text:style-name="T5">年起</text:span><text:span text:style-name="T4">,<text:s/></text:span><text:span text:style-name="T5">所有在職專班不再另分配系所碼</text:span><text:span text:style-name="T4">,<text:s/></text:span><text:span text:style-name="T5">直接使用碩士班的編碼</text:span></text:p>
              <text:p><text:span text:style-name="T5"/></text:p>
              <text:p><text:span text:style-name="T5"/></text:p>
              <text:p><text:span text:style-name="T5">系所班別名稱紀錄原則</text:span></text:p>
              <text:p><text:span text:style-name="T5"/></text:p>
              <text:p><text:span text:style-name="T5">中國文學系</text:span><text:span text:style-name="T4">(</text:span><text:span text:style-name="T5">博士</text:span><text:span text:style-name="T4">,</text:span><text:span text:style-name="T5">碩士</text:span><text:span text:style-name="T4">)</text:span></text:p>
              <text:p><text:span text:style-name="T4"/></text:p>
              <text:p><text:span text:style-name="T5">系所組織名</text:span><text:span text:style-name="T4"><text:s/>-<text:s/></text:span><text:span text:style-name="T5">學程名</text:span><text:span text:style-name="T4"><text:s/>-<text:s/></text:span><text:span text:style-name="T5">班別名</text:span></text:p>
              <text:p><text:span text:style-name="T5">班別包含</text:span><text:span text:style-name="T4">(</text:span><text:span text:style-name="T5">進修部</text:span><text:span text:style-name="T4">/</text:span><text:span text:style-name="T5">夜間部</text:span><text:span text:style-name="T4">/</text:span><text:span text:style-name="T5">在職進修班</text:span></text:p>
              <text:p><text:span text:style-name="T5"/></text:p>
              <text:p><text:span text:style-name="T5">學院直屬研究所</text:span></text:p>
              <text:p><text:span text:style-name="T5">系所直屬的博士班</text:span><text:span text:style-name="T4">,<text:s/></text:span><text:span text:style-name="T5">碩士班</text:span><text:span text:style-name="T4">,<text:s/></text:span><text:span text:style-name="T5">大學班</text:span></text:p>
              <text:p><text:span text:style-name="T5"/></text:p>
              <text:p><text:span text:style-name="T5">休閒事業管理碩士在職專班</text:span><text:span text:style-name="T4"><text:s/>-&gt;</text:span></text:p>
              <text:p><text:span text:style-name="T5">休閒事業管理學系</text:span><text:span text:style-name="T4"><text:s/>-<text:s/></text:span><text:span text:style-name="T5">碩士</text:span><text:span text:style-name="T4"><text:s/>-<text:s/></text:span><text:span text:style-name="T5">在職專班</text:span></text:p>
              <text:p><text:span text:style-name="T5">中國語文學系語文科教學碩士班</text:span><text:span text:style-name="T4"><text:s/>--&gt;</text:span></text:p>
              <text:p><text:span text:style-name="T5">中國語文學系</text:span><text:span text:style-name="T4"><text:s/>-<text:s/></text:span><text:span text:style-name="T5">語文科教學碩士</text:span><text:span text:style-name="T4"><text:s/>- ()</text:span></text:p>
              <text:p><text:span text:style-name="T5">應用數學研究所統計碩士班</text:span></text:p>
              <text:p><text:span text:style-name="T5">應用數學研究所</text:span><text:span text:style-name="T4"><text:s/>-<text:s/></text:span><text:span text:style-name="T5">統計碩士班</text:span><text:span text:style-name="T4"><text:s/>- ()</text:span></text:p>
              <text:p><text:span text:style-name="T5">自然科學教育研究所教師在職進修自然教學碩士班</text:span><text:span text:style-name="T4">(</text:span><text:span text:style-name="T5">教學碩士班</text:span><text:span text:style-name="T4">) --&gt;</text:span></text:p>
              <text:p><text:span text:style-name="T5">自然科學教育研究所</text:span><text:span text:style-name="T4"><text:s/>-<text:s/></text:span><text:span text:style-name="T5">自然教學碩士</text:span><text:span text:style-name="T4"><text:s/>-<text:s/></text:span><text:span text:style-name="T5">教師在職進修班</text:span></text:p>
              <text:p><text:span text:style-name="T4"><text:s/></text:span></text:p>
              <text:p><text:span text:style-name="T4"/></text:p>
              <text:p><text:span text:style-name="T5">應該依照系所組織</text:span><text:span text:style-name="T4">,<text:s/></text:span><text:span text:style-name="T5">還是學程名來分類</text:span></text:p>
              <text:p><text:span text:style-name="T5">隨著各校系所合併，及為了招生而開學程，越來越多學程名稱和系所不再屬於近似的分類號</text:span></text:p>
              <text:p><text:span text:style-name="T5"/></text:p>
              <text:p><text:span text:style-name="T5">另外</text:span><text:span text:style-name="T4">,<text:s/></text:span><text:span text:style-name="T5">中國文學系，中國語文學系，華語教學，華文文學系，各有不同的分類號</text:span><text:span text:style-name="T4"><text:s/></text:span></text:p>
              <text:p><text:span text:style-name="T4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資訊工程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office:value-type="string" table:style-name="ce13">
            <text:p>資訊科技與應用研究所併入資訊工程系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3">
            <text:p>護理系碩士班</text:p>
          </table:table-cell>
          <table:table-cell office:value-type="float" office:value="419.6" table:style-name="ce10">
            <text:p>419.6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護理學<text:line-break/>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13">
            <text:p>~JYL</text:p>
          </table:table-cell>
          <table:table-cell office:value-type="date" office:date-value="2021-01-27T00:00:00" table:style-name="ce12">
            <text:p>2021/1/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事業經營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資訊管理系碩士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3">
            <text:p>會計資訊系碩士班<text:line-break/></text:p>
          </table:table-cell>
          <table:table-cell office:value-type="float" office:value="495" table:style-name="ce10">
            <text:p>495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2">
            <text:p>~JYL</text:p>
          </table:table-cell>
          <table:table-cell office:value-type="date" office:date-value="2020-10-22T00:00:00" table:style-name="ce12">
            <text:p>2020/10/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應用日語系日本市場暨商務策略碩士班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4">
            <text:p><text:span text:style-name="T1">流通管理系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1">行銷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5">
            <text:p>財務金融系碩士班</text:p>
          </table:table-cell>
          <table:table-cell office:value-type="float" office:value="561" table:style-name="ce10">
            <text:p>561.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金融</text:p>
          </table:table-cell>
          <table:table-cell office:value-type="date" office:date-value="2020-11-19T00:00:00" table:style-name="ce12">
            <text:p>2020/11/19</text:p>
          </table:table-cell>
          <table:table-cell office:value-type="string" table:style-name="ce13">
            <text:p>~JYL</text:p>
          </table:table-cell>
          <table:table-cell office:value-type="date" office:date-value="2020-11-19T00:00:00" table:style-name="ce12">
            <text:p>2020/11/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3">
            <text:p>多媒體設計研究所</text:p>
          </table:table-cell>
          <table:table-cell office:value-type="float" office:value="960" table:style-name="ce10">
            <text:p>960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office:value-type="float" office:value="98.1" table:style-name="ce16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商業設計研究所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商業設計研究所碩士在職專班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國立臺中科技大學</text:p>
          </table:table-cell>
          <table:table-cell office:value-type="string" table:style-name="ce18">
            <text:p><text:span text:style-name="T6">室內設計研究所<text:line-break/></text:span></text:p>
          </table:table-cell>
          <table:table-cell office:value-type="float" office:value="967" table:style-name="ce19">
            <text:p>967.</text:p>
          </table:table-cell>
          <table:table-cell office:value-type="float" office:value="117" table:style-name="ce20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1">
            <text:p><text:span text:style-name="T6">應用美術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5">
            <text:p>保險金融管理系碩四憨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保險<text:line-break/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1-29T04:02:36Z</meta:creation-date>
    <dc:date>2021-01-29T04:05:27Z</dc:date>
  </office:meta>
</office:document-meta>
</file>