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1.403541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11458333333333in">
              <dc:creator>jamesyfloh</dc:creator>
              <text:p><text:span text:style-name="T3">jamesyfloh:</text:span><text:span text:style-name="T4"/></text:p>
              <text:p><text:span text:style-name="T4"/></text:p>
              <text:p><text:span text:style-name="T4"/></text:p>
              <text:p><text:span text:style-name="T4">**<text:s/></text:span><text:span text:style-name="T5">學校如果改名</text:span><text:span text:style-name="T4">,<text:s/></text:span><text:span text:style-name="T5">沿用原先學校編號</text:span></text:p>
              <text:p><text:span text:style-name="T5">** 併校時</text:span><text:span text:style-name="T4">,<text:s/></text:span><text:span text:style-name="T5">被併學校舊的編碼不動</text:span><text:span text:style-name="T4">,<text:s/></text:span><text:span text:style-name="T5">從併校年度起改用併校的編碼</text:span></text:p>
              <text:p><text:span text:style-name="T5">** 停招生的系所,在併入的學校找不到對應的系所時，保持原校的學校代碼和系所分類號, 以便資料集中,(避免排架混淆，書脊上標記原校校名)</text:span></text:p>
              <text:p><text:span text:style-name="T5"/></text:p>
              <text:p><text:span text:style-name="T5">** 系所編碼舊的分類號</text:span><text:span text:style-name="T4">,<text:s/></text:span><text:span text:style-name="T5">或系所細分碼不妥時</text:span><text:span text:style-name="T4">,<text:s/></text:span><text:span text:style-name="T5">停用舊的編號</text:span><text:span text:style-name="T4">,<text:s/></text:span><text:span text:style-name="T5">註明改用正確的編號</text:span><text:span text:style-name="T4">,<text:s/></text:span><text:span text:style-name="T5">舊的不去更改</text:span></text:p>
              <text:p><text:span text:style-name="T5">**<text:s/></text:span><text:span text:style-name="T4">2018</text:span><text:span text:style-name="T5">年起</text:span><text:span text:style-name="T4">,<text:s/></text:span><text:span text:style-name="T5">所有在職專班不再另分配系所碼</text:span><text:span text:style-name="T4">,<text:s/></text:span><text:span text:style-name="T5">直接使用碩士班的編碼</text:span></text:p>
              <text:p><text:span text:style-name="T5"/></text:p>
              <text:p><text:span text:style-name="T5"/></text:p>
              <text:p><text:span text:style-name="T5">系所班別名稱紀錄原則</text:span></text:p>
              <text:p><text:span text:style-name="T5"/></text:p>
              <text:p><text:span text:style-name="T5">中國文學系</text:span><text:span text:style-name="T4">(</text:span><text:span text:style-name="T5">博士</text:span><text:span text:style-name="T4">,</text:span><text:span text:style-name="T5">碩士</text:span><text:span text:style-name="T4">)</text:span></text:p>
              <text:p><text:span text:style-name="T4"/></text:p>
              <text:p><text:span text:style-name="T5">系所組織名</text:span><text:span text:style-name="T4"><text:s/>-<text:s/></text:span><text:span text:style-name="T5">學程名</text:span><text:span text:style-name="T4"><text:s/>-<text:s/></text:span><text:span text:style-name="T5">班別名</text:span></text:p>
              <text:p><text:span text:style-name="T5">班別包含</text:span><text:span text:style-name="T4">(</text:span><text:span text:style-name="T5">進修部</text:span><text:span text:style-name="T4">/</text:span><text:span text:style-name="T5">夜間部</text:span><text:span text:style-name="T4">/</text:span><text:span text:style-name="T5">在職進修班</text:span></text:p>
              <text:p><text:span text:style-name="T5"/></text:p>
              <text:p><text:span text:style-name="T5">學院直屬研究所</text:span></text:p>
              <text:p><text:span text:style-name="T5">系所直屬的博士班</text:span><text:span text:style-name="T4">,<text:s/></text:span><text:span text:style-name="T5">碩士班</text:span><text:span text:style-name="T4">,<text:s/></text:span><text:span text:style-name="T5">大學班</text:span></text:p>
              <text:p><text:span text:style-name="T5"/></text:p>
              <text:p><text:span text:style-name="T5">休閒事業管理碩士在職專班</text:span><text:span text:style-name="T4"><text:s/>-&gt;</text:span></text:p>
              <text:p><text:span text:style-name="T5">休閒事業管理學系</text:span><text:span text:style-name="T4"><text:s/>-<text:s/></text:span><text:span text:style-name="T5">碩士</text:span><text:span text:style-name="T4"><text:s/>-<text:s/></text:span><text:span text:style-name="T5">在職專班</text:span></text:p>
              <text:p><text:span text:style-name="T5">中國語文學系語文科教學碩士班</text:span><text:span text:style-name="T4"><text:s/>--&gt;</text:span></text:p>
              <text:p><text:span text:style-name="T5">中國語文學系</text:span><text:span text:style-name="T4"><text:s/>-<text:s/></text:span><text:span text:style-name="T5">語文科教學碩士</text:span><text:span text:style-name="T4"><text:s/>- ()</text:span></text:p>
              <text:p><text:span text:style-name="T5">應用數學研究所統計碩士班</text:span></text:p>
              <text:p><text:span text:style-name="T5">應用數學研究所</text:span><text:span text:style-name="T4"><text:s/>-<text:s/></text:span><text:span text:style-name="T5">統計碩士班</text:span><text:span text:style-name="T4"><text:s/>- ()</text:span></text:p>
              <text:p><text:span text:style-name="T5">自然科學教育研究所教師在職進修自然教學碩士班</text:span><text:span text:style-name="T4">(</text:span><text:span text:style-name="T5">教學碩士班</text:span><text:span text:style-name="T4">) --&gt;</text:span></text:p>
              <text:p><text:span text:style-name="T5">自然科學教育研究所</text:span><text:span text:style-name="T4"><text:s/>-<text:s/></text:span><text:span text:style-name="T5">自然教學碩士</text:span><text:span text:style-name="T4"><text:s/>-<text:s/></text:span><text:span text:style-name="T5">教師在職進修班</text:span></text:p>
              <text:p><text:span text:style-name="T4"><text:s/></text:span></text:p>
              <text:p><text:span text:style-name="T4"/></text:p>
              <text:p><text:span text:style-name="T5">應該依照系所組織</text:span><text:span text:style-name="T4">,<text:s/></text:span><text:span text:style-name="T5">還是學程名來分類</text:span></text:p>
              <text:p><text:span text:style-name="T5">隨著各校系所合併，及為了招生而開學程，越來越多學程名稱和系所不再屬於近似的分類號</text:span></text:p>
              <text:p><text:span text:style-name="T5"/></text:p>
              <text:p><text:span text:style-name="T5">另外</text:span><text:span text:style-name="T4">,<text:s/></text:span><text:span text:style-name="T5">中國文學系，中國語文學系，華語教學，華文文學系，各有不同的分類號</text:span><text:span text:style-name="T4"><text:s/></text:span></text:p>
              <text:p><text:span text:style-name="T4">802, 810, 820<text:s/>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2">
            <text:p><text:span text:style-name="T1">材料科學與工程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115" table:style-name="ce11">
            <text:p>1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2">
            <text:p><text:span text:style-name="T1">工業設計系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115" table:style-name="ce11">
            <text:p>1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2">
            <text:p><text:span text:style-name="T1">機械工程系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115" table:style-name="ce11">
            <text:p>1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2">
            <text:p><text:span text:style-name="T1">機械工程系研究所碩士在職專班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115" table:style-name="ce11">
            <text:p>11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機械工程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2">
            <text:p><text:span text:style-name="T1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15" table:style-name="ce11">
            <text:p>1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機電工程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13">
            <text:p>餐飲經營與安全管理研究所</text:p>
          </table:table-cell>
          <table:table-cell office:value-type="float" office:value="483.8" table:style-name="ce10">
            <text:p>483.8</text:p>
          </table:table-cell>
          <table:table-cell office:value-type="float" office:value="115" table:style-name="ce11">
            <text:p>115</text:p>
          </table:table-cell>
          <table:table-cell office:value-type="string" table:style-name="ce14">
            <text:p>M</text:p>
          </table:table-cell>
          <table:table-cell office:value-type="string" table:style-name="ce13">
            <text:p>商業</text:p>
          </table:table-cell>
          <table:table-cell office:value-type="date" office:date-value="2020-12-30T00:00:00" table:style-name="ce12">
            <text:p>2020/12/30</text:p>
          </table:table-cell>
          <table:table-cell office:value-type="string" table:style-name="ce2">
            <text:p>~JYL</text:p>
          </table:table-cell>
          <table:table-cell office:value-type="date" office:date-value="2020-12-30T00:00:00" table:style-name="ce12">
            <text:p>2020/12/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14">
            <text:p><text:span text:style-name="T1">創新與創業管理研究所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15" table:style-name="ce11">
            <text:p>115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1">管理科學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13">
            <text:p>休閒運動管理碩士學位學程</text:p>
          </table:table-cell>
          <table:table-cell office:value-type="float" office:value="990" table:style-name="ce10">
            <text:p>990.</text:p>
          </table:table-cell>
          <table:table-cell office:value-type="float" office:value="115" table:style-name="ce11">
            <text:p>115</text:p>
          </table:table-cell>
          <table:table-cell office:value-type="string" table:style-name="ce14">
            <text:p>M</text:p>
          </table:table-cell>
          <table:table-cell office:value-type="string" table:style-name="ce2">
            <text:p><text:span text:style-name="T1">觀光　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2">
            <text:p>~JYL</text:p>
          </table:table-cell>
          <table:table-cell office:value-type="date" office:date-value="2019-02-26T00:00:00" table:style-name="ce12">
            <text:p>2019/2/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14">
            <text:p><text:span text:style-name="T1">行銷與流通管理研究所</text:span></text:p>
          </table:table-cell>
          <table:table-cell office:value-type="float" office:value="496" table:style-name="ce10">
            <text:p>496.</text:p>
          </table:table-cell>
          <table:table-cell office:value-type="float" office:value="115" table:style-name="ce11">
            <text:p>1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行銷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2-30T01:55:34Z</meta:creation-date>
    <dc:date>2020-12-30T01:57:45Z</dc:date>
  </office:meta>
</office:document-meta>
</file>