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11">
            <text:p>弘光科技大學</text:p>
          </table:table-cell>
          <table:table-cell office:value-type="string" table:style-name="ce11">
            <text:p>資訊工程研系暨智慧型輔助科技研究所</text:p>
          </table:table-cell>
          <table:table-cell office:value-type="float" office:value="312" table:style-name="ce11">
            <text:p>312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資訊工程</text:p>
          </table:table-cell>
          <table:table-cell office:value-type="date" office:date-value="2020-06-18T00:00:00" table:style-name="ce13">
            <text:p>2020/6/18</text:p>
          </table:table-cell>
          <table:table-cell office:value-type="string" table:style-name="ce6">
            <text:p>~ 106-107 年間開設 預計109年最後畢業生</text:p>
          </table:table-cell>
          <table:table-cell office:value-type="date" office:date-value="2020-06-18T00:00:00" table:style-name="ce13">
            <text:p>2020/6/18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弘光科技大學</text:p>
          </table:table-cell>
          <table:table-cell office:value-type="string" table:style-name="ce11">
            <text:p>生物科技研究所</text:p>
          </table:table-cell>
          <table:table-cell office:value-type="float" office:value="368" table:style-name="ce11">
            <text:p>368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生物科技</text:p>
          </table:table-cell>
          <table:table-cell table:style-name="ce13"/>
          <table:table-cell office:value-type="string" table:style-name="ce6">
            <text:p>生物學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弘光科技大學</text:p>
          </table:table-cell>
          <table:table-cell office:value-type="string" table:style-name="ce11">
            <text:p>營養醫學研究所</text:p>
          </table:table-cell>
          <table:table-cell office:value-type="float" office:value="411.3" table:style-name="ce11">
            <text:p>411.3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食品科學</text:p>
          </table:table-cell>
          <table:table-cell office:value-type="date" office:date-value="2026-04-09T00:00:00" table:style-name="ce13">
            <text:p>2026/4/9</text:p>
          </table:table-cell>
          <table:table-cell office:value-type="string" table:style-name="ce6">
            <text:p>95年成立。98.6</text:p>
            <text:p>111學年度教育部核定，「營養系暨營養醫學研究所」更名整併為「營養系」、「營養系碩士班」。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1">
            <text:p>弘光科技大學</text:p>
          </table:table-cell>
          <table:table-cell office:value-type="string" table:style-name="ce11">
            <text:p>營養系碩士班</text:p>
          </table:table-cell>
          <table:table-cell office:value-type="float" office:value="411.3" table:style-name="ce11">
            <text:p>411.3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營養</text:p>
          </table:table-cell>
          <table:table-cell office:value-type="date" office:date-value="2026-04-09T00:00:00" table:style-name="ce13">
            <text:p>2026/4/9</text:p>
          </table:table-cell>
          <table:table-cell office:value-type="string" table:style-name="ce6">
            <text:p>111學年度教育部核定，「營養系暨營養醫學研究所」更名整併為「營養系」、「營養系碩士班」。依教育部學門學類入「營養細學類」，故入「411.3營養與食品」。</text:p>
          </table:table-cell>
          <table:table-cell office:value-type="date" office:date-value="2026-04-09T00:00:00" table:style-name="ce13">
            <text:p>2026/4/9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弘光科技大學</text:p>
          </table:table-cell>
          <table:table-cell office:value-type="string" table:style-name="ce11">
            <text:p>健康事業管理研究所</text:p>
          </table:table-cell>
          <table:table-cell office:value-type="float" office:value="412" table:style-name="ce11">
            <text:p>412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公共衛生學</text:p>
          </table:table-cell>
          <table:table-cell table:style-name="ce13"/>
          <table:table-cell table:style-name="ce6"/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弘光科技大學</text:p>
          </table:table-cell>
          <table:table-cell office:value-type="string" table:style-name="ce11">
            <text:p>護理學研究所</text:p>
          </table:table-cell>
          <table:table-cell office:value-type="float" office:value="419.6" table:style-name="ce11">
            <text:p>419.6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護理學</text:p>
          </table:table-cell>
          <table:table-cell table:style-name="ce13"/>
          <table:table-cell office:value-type="string" table:style-name="ce6">
            <text:p>增訂七版分類號419.7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11">
            <text:p>弘光科技大學</text:p>
          </table:table-cell>
          <table:table-cell office:value-type="string" table:style-name="ce11">
            <text:p>環境與安全衛生工程系</text:p>
          </table:table-cell>
          <table:table-cell office:value-type="float" office:value="445.9" table:style-name="ce11">
            <text:p>445.9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環境工程</text:p>
          </table:table-cell>
          <table:table-cell office:value-type="date" office:date-value="2025-08-28T00:00:00" table:style-name="ce13">
            <text:p>2025/8/28</text:p>
          </table:table-cell>
          <table:table-cell office:value-type="string" table:style-name="ce6">
            <text:p>97學年度由環境工程系與工業安全衛生系兩系整併成立，包含環境工程研究所、職業安全與防災所、環境工程研究所在職專班。教育部學門學類入「環境工程」細學類，故入「445.9 環境工程」。</text:p>
          </table:table-cell>
          <table:table-cell office:value-type="date" office:date-value="2025-08-28T00:00:00" table:style-name="ce13">
            <text:p>2025/8/28</text:p>
          </table:table-cell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1">
            <text:p>弘光科技大學</text:p>
          </table:table-cell>
          <table:table-cell office:value-type="string" table:style-name="ce11">
            <text:p>環境工程研究所碩士在職專班</text:p>
          </table:table-cell>
          <table:table-cell office:value-type="float" office:value="445.9" table:style-name="ce11">
            <text:p>445.9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環境工程</text:p>
          </table:table-cell>
          <table:table-cell table:style-name="ce13"/>
          <table:table-cell office:value-type="float" office:value="101.4" table:style-name="ce6">
            <text:p>101.4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1">
            <text:p>弘光科技大學</text:p>
          </table:table-cell>
          <table:table-cell office:value-type="string" table:style-name="ce11">
            <text:p>食品科技研究所</text:p>
          </table:table-cell>
          <table:table-cell office:value-type="float" office:value="463" table:style-name="ce11">
            <text:p>463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食品科學</text:p>
          </table:table-cell>
          <table:table-cell table:style-name="ce13"/>
          <table:table-cell office:value-type="string" table:style-name="ce6">
            <text:p>97年生物產業科技研究所368/M:2（生物科技）更名為食品暨應用生物科技所，99年食品暨應用生物科技所更名為食品科技所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4">
          <table:table-cell office:value-type="string" table:style-name="ce11">
            <text:p>弘光科技大學</text:p>
          </table:table-cell>
          <table:table-cell office:value-type="string" table:style-name="ce11">
            <text:p>食品科技研究所碩士在職專班</text:p>
          </table:table-cell>
          <table:table-cell office:value-type="float" office:value="463" table:style-name="ce11">
            <text:p>463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食品科學</text:p>
          </table:table-cell>
          <table:table-cell table:style-name="ce13"/>
          <table:table-cell office:value-type="string" table:style-name="ce6">
            <text:p>97年生物產業科技研究所368/M:2（生物科技）更名為食品暨應用生物科技所，99年食品暨應用生物科技所更名為食品科技所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弘光科技大學</text:p>
          </table:table-cell>
          <table:table-cell office:value-type="string" table:style-name="ce11">
            <text:p>化妝品科技研究所</text:p>
          </table:table-cell>
          <table:table-cell office:value-type="float" office:value="466.7" table:style-name="ce11">
            <text:p>466.7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化學工程</text:p>
          </table:table-cell>
          <table:table-cell table:style-name="ce13"/>
          <table:table-cell office:value-type="string" table:style-name="ce6">
            <text:p>96.8成立。98.12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弘光科技大學</text:p>
          </table:table-cell>
          <table:table-cell office:value-type="string" table:style-name="ce11">
            <text:p>化妝品應用研究所碩士班</text:p>
          </table:table-cell>
          <table:table-cell office:value-type="float" office:value="466.7" table:style-name="ce11">
            <text:p>466.7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化學工程</text:p>
          </table:table-cell>
          <table:table-cell office:value-type="date" office:date-value="2022-10-06T00:00:00" table:style-name="ce13">
            <text:p>2022/10/6</text:p>
          </table:table-cell>
          <table:table-cell office:value-type="string" table:style-name="ce6">
            <text:p>~&lt;2022/10/6&gt;106年系所合一後由"化妝品科技研究所"改名</text:p>
          </table:table-cell>
          <table:table-cell office:value-type="date" office:date-value="2022-10-06T00:00:00" table:style-name="ce13">
            <text:p>2022/10/6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弘光科技大學</text:p>
          </table:table-cell>
          <table:table-cell office:value-type="string" table:style-name="ce11">
            <text:p>化妝品科技研究所碩士在職專班</text:p>
          </table:table-cell>
          <table:table-cell office:value-type="float" office:value="466.7" table:style-name="ce11">
            <text:p>466.7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M:2(停用)</text:p>
          </table:table-cell>
          <table:table-cell office:value-type="string" table:style-name="ce11">
            <text:p>化學工程</text:p>
          </table:table-cell>
          <table:table-cell office:value-type="date" office:date-value="2022-10-06T00:00:00" table:style-name="ce13">
            <text:p>2022/10/6</text:p>
          </table:table-cell>
          <table:table-cell office:value-type="string" table:style-name="ce6">
            <text:p>~&lt;2022/10/6&gt;停用M2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弘光科技大學</text:p>
          </table:table-cell>
          <table:table-cell office:value-type="string" table:style-name="ce11">
            <text:p>老人福利與長期照顧事業研究所</text:p>
          </table:table-cell>
          <table:table-cell office:value-type="float" office:value="544.79999999999995" table:style-name="ce11">
            <text:p>544.8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社會學</text:p>
          </table:table-cell>
          <table:table-cell office:value-type="date" office:date-value="2021-08-18T00:00:00" table:style-name="ce13">
            <text:p>2021/8/18</text:p>
          </table:table-cell>
          <table:table-cell office:value-type="string" table:style-name="ce6">
            <text:p>~ 補登錄以前建立的款目 考慮 419.71 或著 <text:s/>544.85</text:p>
          </table:table-cell>
          <table:table-cell table:style-name="ce13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弘光科技大學</text:p>
          </table:table-cell>
          <table:table-cell office:value-type="string" table:style-name="ce11">
            <text:p>職業安全與防災研究所</text:p>
          </table:table-cell>
          <table:table-cell office:value-type="float" office:value="555.55999999999995" table:style-name="ce11">
            <text:p>555.56</text:p>
          </table:table-cell>
          <table:table-cell office:value-type="float" office:value="112" table:style-name="ce12">
            <text:p>112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工業管理</text:p>
          </table:table-cell>
          <table:table-cell table:style-name="ce13"/>
          <table:table-cell table:style-name="ce6"/>
          <table:table-cell table:style-name="ce13"/>
          <table:table-cell table:style-name="ce1"/>
          <table:table-cell table:number-columns-repeated="16374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4-27T08:53:27Z</dc:date>
  </office:meta>
</office:document-meta>
</file>