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資訊工程系碩士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office:value-type="string" table:style-name="ce12">
            <text:p>97.8<text:span text:style-name="T2">成立。</text:span>100.3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生物科技系碩士班</text:span></text:p>
          </table:table-cell>
          <table:table-cell office:value-type="float" office:value="368" table:style-name="ce9">
            <text:p>368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生物科技</text:span></text:p>
          </table:table-cell>
          <table:table-cell table:style-name="ce11"/>
          <table:table-cell office:value-type="string" table:style-name="ce12">
            <text:p>97.8<text:span text:style-name="T2">成立。</text:span>100.2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12">
            <text:p><text:span text:style-name="T2">生物科技系碩士在職專班</text:span></text:p>
          </table:table-cell>
          <table:table-cell office:value-type="float" office:value="368" table:style-name="ce9">
            <text:p>368.</text:p>
          </table:table-cell>
          <table:table-cell office:value-type="float" office:value="110" table:style-name="ce10">
            <text:p>110</text:p>
          </table:table-cell>
          <table:table-cell office:value-type="string" table:style-name="ce12">
            <text:p>M:2</text:p>
          </table:table-cell>
          <table:table-cell office:value-type="string" table:style-name="ce12">
            <text:p><text:span text:style-name="T2">生物科技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工業工程與管理研究所</text:span></text:p>
          </table:table-cell>
          <table:table-cell office:value-type="float" office:value="400.2" table:style-name="ce9">
            <text:p>400.2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工業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工業工程與管理研究所在職專班</text:span></text:p>
          </table:table-cell>
          <table:table-cell office:value-type="float" office:value="400.2" table:style-name="ce9">
            <text:p>400.2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工業工程</text:span></text:p>
          </table:table-cell>
          <table:table-cell table:style-name="ce11"/>
          <table:table-cell office:value-type="float" office:value="98.9" table:style-name="ce12">
            <text:p>98.9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14">
            <text:p>智慧產業科技研發博士學位學程</text:p>
          </table:table-cell>
          <table:table-cell office:value-type="float" office:value="440" table:style-name="ce9">
            <text:p>440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工程</text:p>
          </table:table-cell>
          <table:table-cell office:value-type="date" office:date-value="2026-02-23T00:00:00" table:style-name="ce11">
            <text:p>2026/2/23</text:p>
          </table:table-cell>
          <table:table-cell office:value-type="string" table:style-name="ce16">
            <text:p><text:span text:style-name="T4">依教育部學門學類入「其他工程及工程業細學類」，故入「</text:span><text:span text:style-name="T1">440<text:s/></text:span><text:span text:style-name="T4">工程學總論」。</text:span></text:p>
          </table:table-cell>
          <table:table-cell office:value-type="date" office:date-value="2026-02-23T00:00:00" table:style-name="ce11">
            <text:p>2026/2/2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材料科學與綠色能源工程研究所</text:span></text:p>
          </table:table-cell>
          <table:table-cell office:value-type="float" office:value="440.2" table:style-name="ce9">
            <text:p>440.2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材料科學</text:span></text:p>
          </table:table-cell>
          <table:table-cell table:style-name="ce11"/>
          <table:table-cell office:value-type="string" table:style-name="ce12">
            <text:p>95<text:span text:style-name="T2">年招生。</text:span>98.5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材料科學與綠色能源工程研究所在職專班</text:span></text:p>
          </table:table-cell>
          <table:table-cell office:value-type="float" office:value="440.2" table:style-name="ce9">
            <text:p>440.2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材料科學</text:span></text:p>
          </table:table-cell>
          <table:table-cell table:style-name="ce11"/>
          <table:table-cell office:value-type="float" office:value="100.3" table:style-name="ce12">
            <text:p>100.3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械與機電工程研究所</text:span></text:p>
          </table:table-cell>
          <table:table-cell office:value-type="float" office:value="446" table:style-name="ce9">
            <text:p>446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office:value-type="string" table:style-name="ce12">
            <text:p><text:span text:style-name="T2">原：動力機械工程研究所，類號</text:span>446.2<text:span text:style-name="T2">。</text:span>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械與機電工程研究所在職專班</text:span></text:p>
          </table:table-cell>
          <table:table-cell office:value-type="float" office:value="446" table:style-name="ce9">
            <text:p>446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office:value-type="string" table:style-name="ce12">
            <text:p><text:span text:style-name="T2">含產業研發碩士專班：光機電精密科技、光機電精密模具、精密傳動科技。</text:span>98.9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械設計（工程系）研究所</text:span></text:p>
          </table:table-cell>
          <table:table-cell office:value-type="float" office:value="446" table:style-name="ce9">
            <text:p>446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office:value-type="string" table:style-name="ce12">
            <text:p>98<text:span text:style-name="T2">年成立。</text:span>101.1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械與電腦輔助工程系碩士班</text:span></text:p>
          </table:table-cell>
          <table:table-cell office:value-type="float" office:value="446" table:style-name="ce9">
            <text:p>446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械與電腦輔助工程系碩士在職專班</text:span></text:p>
          </table:table-cell>
          <table:table-cell office:value-type="float" office:value="446" table:style-name="ce9">
            <text:p>446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5</text:p>
            <text:p/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車輛工程系研究所</text:span></text:p>
          </table:table-cell>
          <table:table-cell office:value-type="float" office:value="447" table:style-name="ce9">
            <text:p>447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車輛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12">
            <text:p><text:span text:style-name="T2">車用光學設計與通訊系統產業碩士專班</text:span></text:p>
          </table:table-cell>
          <table:table-cell office:value-type="float" office:value="447" table:style-name="ce9">
            <text:p>447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車輛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飛機工程系航空與電子科技研究所</text:span></text:p>
            <text:p><text:span text:style-name="T2"/></text:p>
          </table:table-cell>
          <table:table-cell office:value-type="float" office:value="447.5" table:style-name="ce9">
            <text:p>447.5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航太工程</text:span></text:p>
          </table:table-cell>
          <table:table-cell office:value-type="date" office:date-value="2018-06-27T00:00:00" table:style-name="ce11">
            <text:p>2018/6/27</text:p>
          </table:table-cell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航空與電子科技研究所</text:span></text:p>
          </table:table-cell>
          <table:table-cell office:value-type="float" office:value="447.5" table:style-name="ce9">
            <text:p>447.5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航太工程</text:span></text:p>
          </table:table-cell>
          <table:table-cell office:value-type="date" office:date-value="2018-06-27T00:00:00" table:style-name="ce11">
            <text:p>2018/6/27</text:p>
          </table:table-cell>
          <table:table-cell office:value-type="string" table:style-name="ce12">
            <text:p>96<text:span text:style-name="T2">年增設</text:span></text:p>
          </table:table-cell>
          <table:table-cell office:value-type="date" office:date-value="2018-07-13T00:00:00" table:style-name="ce11">
            <text:p>2018/7/1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電機工程系研究所</text:span></text:p>
          </table:table-cell>
          <table:table-cell office:value-type="float" office:value="448" table:style-name="ce9">
            <text:p>448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電機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電機工程系研究所在職專班</text:span></text:p>
          </table:table-cell>
          <table:table-cell office:value-type="float" office:value="448" table:style-name="ce9">
            <text:p>448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電機工程</text:span></text:p>
          </table:table-cell>
          <table:table-cell table:style-name="ce11"/>
          <table:table-cell office:value-type="string" table:style-name="ce8">
            <text:p>99.5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機電光精密工程產業研發碩士班</text:span></text:p>
          </table:table-cell>
          <table:table-cell office:value-type="float" office:value="448" table:style-name="ce9">
            <text:p>448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2">電機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光電與材料科技研究所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光電科學</text:span></text:p>
          </table:table-cell>
          <table:table-cell table:style-name="ce11"/>
          <table:table-cell office:value-type="string" table:style-name="ce12">
            <text:p><text:span text:style-name="T2">含光電產業研發碩士班</text:span>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光電與材料科技研究所在職專班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光電科學</text:span></text:p>
          </table:table-cell>
          <table:table-cell table:style-name="ce11"/>
          <table:table-cell office:value-type="float" office:value="98.8" table:style-name="ce12">
            <text:p>98.8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電子工程系碩士班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2">電子工程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自動化工程系碩士班</text:span></text:p>
          </table:table-cell>
          <table:table-cell office:value-type="float" office:value="448.9" table:style-name="ce9">
            <text:p>448.9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控制工程</text:span></text:p>
          </table:table-cell>
          <table:table-cell table:style-name="ce11"/>
          <table:table-cell office:value-type="string" table:style-name="ce12">
            <text:p>97<text:span text:style-name="T2">年成立。</text:span>99.12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創意工程與精密科技研究所</text:span></text:p>
          </table:table-cell>
          <table:table-cell office:value-type="float" office:value="471" table:style-name="ce9">
            <text:p>471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office:value-type="float" office:value="98.1" table:style-name="ce12">
            <text:p>98.1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創意工程與精密科技研究所在職專班</text:span></text:p>
          </table:table-cell>
          <table:table-cell office:value-type="float" office:value="471" table:style-name="ce9">
            <text:p>471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機械工程</text:span></text:p>
          </table:table-cell>
          <table:table-cell table:style-name="ce11"/>
          <table:table-cell office:value-type="string" table:style-name="ce17">
            <text:p>100.3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經營管理研究所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office:value-type="float" office:value="98.5" table:style-name="ce12">
            <text:p>98.5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經營管理研究所在職專班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office:value-type="float" office:value="100.2" table:style-name="ce12">
            <text:p>100.2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資訊管理系研究所</text:span></text:p>
          </table:table-cell>
          <table:table-cell office:value-type="float" office:value="494.8" table:style-name="ce9">
            <text:p>494.8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管理</text:span></text:p>
          </table:table-cell>
          <table:table-cell table:style-name="ce11"/>
          <table:table-cell table:style-name="ce17"/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資訊管理系研究所在職專班</text:span></text:p>
          </table:table-cell>
          <table:table-cell office:value-type="float" office:value="494.8" table:style-name="ce9">
            <text:p>494.8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資訊管理</text:span></text:p>
          </table:table-cell>
          <table:table-cell table:style-name="ce11"/>
          <table:table-cell office:value-type="float" office:value="98.9" table:style-name="ce12">
            <text:p>98.9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財務金融系碩士班</text:span></text:p>
          </table:table-cell>
          <table:table-cell office:value-type="float" office:value="561" table:style-name="ce9">
            <text:p>561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金融</text:span></text:p>
          </table:table-cell>
          <table:table-cell table:style-name="ce11"/>
          <table:table-cell table:style-name="ce8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多媒體設計系數位內容與創意產業碩士班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應用美術</text:span></text:p>
          </table:table-cell>
          <table:table-cell table:style-name="ce11"/>
          <table:table-cell office:value-type="string" table:style-name="ce8">
            <text:p><text:span text:style-name="T2">多媒體設計系</text:span>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國立虎尾科技大學</text:span></text:p>
          </table:table-cell>
          <table:table-cell office:value-type="string" table:style-name="ce8">
            <text:p><text:span text:style-name="T2">休閒遊憩系研究所</text:span></text:p>
          </table:table-cell>
          <table:table-cell office:value-type="float" office:value="990" table:style-name="ce9">
            <text:p>990.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觀光</text:span></text:p>
          </table:table-cell>
          <table:table-cell table:style-name="ce11"/>
          <table:table-cell office:value-type="string" table:style-name="ce8">
            <text:p>101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北京大學</text:span></text:p>
          </table:table-cell>
          <table:table-cell office:value-type="string" table:style-name="ce8">
            <text:p><text:span text:style-name="T2">國際關係學院</text:span></text:p>
          </table:table-cell>
          <table:table-cell office:value-type="float" office:value="578" table:style-name="ce9">
            <text:p>578.</text:p>
          </table:table-cell>
          <table:table-cell office:value-type="float" office:value="31101" table:style-name="ce10">
            <text:p>311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<text:span text:style-name="T2">國際關係</text:span></text:p>
          </table:table-cell>
          <table:table-cell office:value-type="date" office:date-value="2019-06-28T00:00:00" table:style-name="ce11">
            <text:p>2019/6/28</text:p>
          </table:table-cell>
          <table:table-cell office:value-type="string" table:style-name="ce19">
            <text:p>採用中國大學新編號代碼</text:p>
          </table:table-cell>
          <table:table-cell office:value-type="date" office:date-value="2019-06-28T00:00:00" table:style-name="ce11">
            <text:p>2019/6/2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北京大學</text:span></text:p>
          </table:table-cell>
          <table:table-cell office:value-type="string" table:style-name="ce8">
            <text:p><text:span text:style-name="T2">歷史學系</text:span></text:p>
          </table:table-cell>
          <table:table-cell office:value-type="float" office:value="600" table:style-name="ce9">
            <text:p>600.</text:p>
          </table:table-cell>
          <table:table-cell office:value-type="float" office:value="31101" table:style-name="ce10">
            <text:p>311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<text:span text:style-name="T2">歷史學</text:span></text:p>
          </table:table-cell>
          <table:table-cell office:value-type="date" office:date-value="2020-01-30T00:00:00" table:style-name="ce11">
            <text:p>2020/1/30</text:p>
          </table:table-cell>
          <table:table-cell office:value-type="string" table:style-name="ce19">
            <text:p>採用中國大學新編號代碼</text:p>
          </table:table-cell>
          <table:table-cell office:value-type="date" office:date-value="2020-01-30T00:00:00" table:style-name="ce11">
            <text:p>2020/1/3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<text:span text:style-name="T2">清華大學</text:span>(<text:span text:style-name="T2">北京</text:span>)</text:p>
          </table:table-cell>
          <table:table-cell office:value-type="string" table:style-name="ce8">
            <text:p><text:span text:style-name="T2">建築學系</text:span></text:p>
          </table:table-cell>
          <table:table-cell office:value-type="float" office:value="441.3" table:style-name="ce9">
            <text:p>441.3</text:p>
          </table:table-cell>
          <table:table-cell office:value-type="float" office:value="31102" table:style-name="ce10">
            <text:p>31102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<text:span text:style-name="T2">建築學</text:span></text:p>
          </table:table-cell>
          <table:table-cell office:value-type="date" office:date-value="2020-06-20T00:00:00" table:style-name="ce11">
            <text:p>2020/6/20</text:p>
          </table:table-cell>
          <table:table-cell table:style-name="ce17"/>
          <table:table-cell office:value-type="date" office:date-value="2020-06-20T00:00:00" table:style-name="ce11">
            <text:p>2020/6/20</text:p>
          </table:table-cell>
          <table:table-cell table:style-name="ce1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54:22Z</meta:creation-date>
    <dc:date>2026-02-25T06:55:26Z</dc:date>
  </office:meta>
</office:document-meta>
</file>