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1.112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6.71875in">
              <dc:creator>jamesyfloh</dc:creator>
              <text:p><text:span text:style-name="T5">jamesyfloh:</text:span><text:span text:style-name="T6"/></text:p>
              <text:p><text:span text:style-name="T6"/></text:p>
              <text:p><text:span text:style-name="T6"/></text:p>
              <text:p><text:span text:style-name="T6">**<text:s/></text:span><text:span text:style-name="T7">學校如果改名</text:span><text:span text:style-name="T6">,<text:s/></text:span><text:span text:style-name="T7">沿用原先學校編號</text:span></text:p>
              <text:p><text:span text:style-name="T7">** 併校時</text:span><text:span text:style-name="T6">,<text:s/></text:span><text:span text:style-name="T7">被併學校舊的編碼不動</text:span><text:span text:style-name="T6">,<text:s/></text:span><text:span text:style-name="T7">從併校年度起改用併校的編碼</text:span></text:p>
              <text:p><text:span text:style-name="T7">** 停招生的系所,在併入的學校找不到對應的系所時，保持原校的學校代碼和系所分類號, 以便資料集中,(避免排架混淆，書脊上標記原校校名)</text:span></text:p>
              <text:p><text:span text:style-name="T7"/></text:p>
              <text:p><text:span text:style-name="T7">** 系所編碼舊的分類號</text:span><text:span text:style-name="T6">,<text:s/></text:span><text:span text:style-name="T7">或系所細分碼不妥時</text:span><text:span text:style-name="T6">,<text:s/></text:span><text:span text:style-name="T7">停用舊的編號</text:span><text:span text:style-name="T6">,<text:s/></text:span><text:span text:style-name="T7">註明改用正確的編號</text:span><text:span text:style-name="T6">,<text:s/></text:span><text:span text:style-name="T7">舊的不去更改</text:span></text:p>
              <text:p><text:span text:style-name="T7">**<text:s/></text:span><text:span text:style-name="T6">2018</text:span><text:span text:style-name="T7">年起</text:span><text:span text:style-name="T6">,<text:s/></text:span><text:span text:style-name="T7">所有在職專班不再另分配系所碼</text:span><text:span text:style-name="T6">,<text:s/></text:span><text:span text:style-name="T7">直接使用碩士班的編碼</text:span></text:p>
              <text:p><text:span text:style-name="T7"/></text:p>
              <text:p><text:span text:style-name="T7"/></text:p>
              <text:p><text:span text:style-name="T7">系所班別名稱紀錄原則</text:span></text:p>
              <text:p><text:span text:style-name="T7"/></text:p>
              <text:p><text:span text:style-name="T7">中國文學系</text:span><text:span text:style-name="T6">(</text:span><text:span text:style-name="T7">博士</text:span><text:span text:style-name="T6">,</text:span><text:span text:style-name="T7">碩士</text:span><text:span text:style-name="T6">)</text:span></text:p>
              <text:p><text:span text:style-name="T6"/></text:p>
              <text:p><text:span text:style-name="T7">系所組織名</text:span><text:span text:style-name="T6"><text:s/>-<text:s/></text:span><text:span text:style-name="T7">學程名</text:span><text:span text:style-name="T6"><text:s/>-<text:s/></text:span><text:span text:style-name="T7">班別名</text:span></text:p>
              <text:p><text:span text:style-name="T7">班別包含</text:span><text:span text:style-name="T6">(</text:span><text:span text:style-name="T7">進修部</text:span><text:span text:style-name="T6">/</text:span><text:span text:style-name="T7">夜間部</text:span><text:span text:style-name="T6">/</text:span><text:span text:style-name="T7">在職進修班</text:span></text:p>
              <text:p><text:span text:style-name="T7"/></text:p>
              <text:p><text:span text:style-name="T7">學院直屬研究所</text:span></text:p>
              <text:p><text:span text:style-name="T7">系所直屬的博士班</text:span><text:span text:style-name="T6">,<text:s/></text:span><text:span text:style-name="T7">碩士班</text:span><text:span text:style-name="T6">,<text:s/></text:span><text:span text:style-name="T7">大學班</text:span></text:p>
              <text:p><text:span text:style-name="T7"/></text:p>
              <text:p><text:span text:style-name="T7">休閒事業管理碩士在職專班</text:span><text:span text:style-name="T6"><text:s/>-&gt;</text:span></text:p>
              <text:p><text:span text:style-name="T7">休閒事業管理學系</text:span><text:span text:style-name="T6"><text:s/>-<text:s/></text:span><text:span text:style-name="T7">碩士</text:span><text:span text:style-name="T6"><text:s/>-<text:s/></text:span><text:span text:style-name="T7">在職專班</text:span></text:p>
              <text:p><text:span text:style-name="T7">中國語文學系語文科教學碩士班</text:span><text:span text:style-name="T6"><text:s/>--&gt;</text:span></text:p>
              <text:p><text:span text:style-name="T7">中國語文學系</text:span><text:span text:style-name="T6"><text:s/>-<text:s/></text:span><text:span text:style-name="T7">語文科教學碩士</text:span><text:span text:style-name="T6"><text:s/>- ()</text:span></text:p>
              <text:p><text:span text:style-name="T7">應用數學研究所統計碩士班</text:span></text:p>
              <text:p><text:span text:style-name="T7">應用數學研究所</text:span><text:span text:style-name="T6"><text:s/>-<text:s/></text:span><text:span text:style-name="T7">統計碩士班</text:span><text:span text:style-name="T6"><text:s/>- ()</text:span></text:p>
              <text:p><text:span text:style-name="T7">自然科學教育研究所教師在職進修自然教學碩士班</text:span><text:span text:style-name="T6">(</text:span><text:span text:style-name="T7">教學碩士班</text:span><text:span text:style-name="T6">) --&gt;</text:span></text:p>
              <text:p><text:span text:style-name="T7">自然科學教育研究所</text:span><text:span text:style-name="T6"><text:s/>-<text:s/></text:span><text:span text:style-name="T7">自然教學碩士</text:span><text:span text:style-name="T6"><text:s/>-<text:s/></text:span><text:span text:style-name="T7">教師在職進修班</text:span></text:p>
              <text:p><text:span text:style-name="T6"><text:s/></text:span></text:p>
              <text:p><text:span text:style-name="T6"/></text:p>
              <text:p><text:span text:style-name="T7">應該依照系所組織</text:span><text:span text:style-name="T6">,<text:s/></text:span><text:span text:style-name="T7">還是學程名來分類</text:span></text:p>
              <text:p><text:span text:style-name="T7">隨著各校系所合併，及為了招生而開學程，越來越多學程名稱和系所不再屬於近似的分類號</text:span></text:p>
              <text:p><text:span text:style-name="T7"/></text:p>
              <text:p><text:span text:style-name="T7">另外</text:span><text:span text:style-name="T6">,<text:s/></text:span><text:span text:style-name="T7">中國文學系，中國語文學系，華語教學，華文文學系，各有不同的分類號</text:span><text:span text:style-name="T6"><text:s/></text:span></text:p>
              <text:p><text:span text:style-name="T6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聖約翰科技大學</text:p>
          </table:table-cell>
          <table:table-cell office:value-type="string" table:style-name="ce2">
            <text:p><text:span text:style-name="T2">資訊工程系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05" table:style-name="ce11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聖約翰科技大學</text:p>
          </table:table-cell>
          <table:table-cell office:value-type="string" table:style-name="ce2">
            <text:p><text:span text:style-name="T2">工業工程與管理系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105" table:style-name="ce11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聖約翰科技大學</text:p>
          </table:table-cell>
          <table:table-cell office:value-type="string" table:style-name="ce2">
            <text:p><text:span text:style-name="T2">工業工程與管理系研究所碩士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105" table:style-name="ce11">
            <text:p>105</text:p>
          </table:table-cell>
          <table:table-cell office:value-type="string" table:style-name="ce2">
            <text:p>M:2<text:line-break/>(<text:span text:style-name="T4">停用, 改用M)</text:span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office:value-type="date" office:date-value="2020-10-23T00:00:00" table:style-name="ce12">
            <text:p>2020/10/23</text:p>
          </table:table-cell>
          <table:table-cell office:value-type="string" table:style-name="ce8">
            <text:p>~JYL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聖約翰科技大學</text:p>
          </table:table-cell>
          <table:table-cell office:value-type="string" table:style-name="ce3">
            <text:p>機械與電腦輔助工程系</text:p>
          </table:table-cell>
          <table:table-cell office:value-type="float" office:value="446" table:style-name="ce10">
            <text:p>446.</text:p>
          </table:table-cell>
          <table:table-cell office:value-type="float" office:value="105" table:style-name="ce11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機械工程</text:p>
          </table:table-cell>
          <table:table-cell office:value-type="date" office:date-value="2020-10-23T00:00:00" table:style-name="ce12">
            <text:p>2020/10/23</text:p>
          </table:table-cell>
          <table:table-cell office:value-type="string" table:style-name="ce8">
            <text:p>~JYL</text:p>
          </table:table-cell>
          <table:table-cell office:value-type="date" office:date-value="2020-10-23T00:00:00" table:style-name="ce12">
            <text:p>2020/10/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聖約翰科技大學</text:p>
          </table:table-cell>
          <table:table-cell office:value-type="string" table:style-name="ce2">
            <text:p><text:span text:style-name="T2">電機工程系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05" table:style-name="ce11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聖約翰科技大學</text:p>
          </table:table-cell>
          <table:table-cell office:value-type="string" table:style-name="ce3">
            <text:p>電機工程系碩士在職專班</text:p>
          </table:table-cell>
          <table:table-cell office:value-type="float" office:value="448" table:style-name="ce10">
            <text:p>448.</text:p>
          </table:table-cell>
          <table:table-cell office:value-type="float" office:value="105" table:style-name="ce11">
            <text:p>105</text:p>
          </table:table-cell>
          <table:table-cell office:value-type="string" table:style-name="ce2">
            <text:p>M:2<text:line-break/>(<text:span text:style-name="T4">停用</text:span>,<text:s/><text:span text:style-name="T4">改用</text:span>M)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0-10-23T00:00:00" table:style-name="ce12">
            <text:p>2020/10/23</text:p>
          </table:table-cell>
          <table:table-cell office:value-type="string" table:style-name="ce8">
            <text:p>~JYL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聖約翰科技大學</text:p>
          </table:table-cell>
          <table:table-cell office:value-type="string" table:style-name="ce2">
            <text:p><text:span text:style-name="T2">電機工程系電機產業研發碩士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05" table:style-name="ce11">
            <text:p>105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聖約翰科技大學</text:p>
          </table:table-cell>
          <table:table-cell office:value-type="string" table:style-name="ce2">
            <text:p><text:span text:style-name="T2">電子工程系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05" table:style-name="ce11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聖約翰科技大學</text:p>
          </table:table-cell>
          <table:table-cell office:value-type="string" table:style-name="ce2">
            <text:p><text:span text:style-name="T2">電子工程系碩士在職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05" table:style-name="ce11">
            <text:p>105</text:p>
          </table:table-cell>
          <table:table-cell office:value-type="string" table:style-name="ce2">
            <text:p>M:2<text:line-break/>(<text:span text:style-name="T4">停用, 改用M)</text:span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office:value-type="date" office:date-value="2020-10-23T00:00:00" table:style-name="ce12">
            <text:p>2020/10/23</text:p>
          </table:table-cell>
          <table:table-cell office:value-type="string" table:style-name="ce8">
            <text:p>~JYL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聖約翰科技大學</text:p>
          </table:table-cell>
          <table:table-cell office:value-type="string" table:style-name="ce2">
            <text:p><text:span text:style-name="T2">電腦與通訊工程系碩士班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105" table:style-name="ce11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聖約翰科技大學</text:p>
          </table:table-cell>
          <table:table-cell office:value-type="string" table:style-name="ce2">
            <text:p><text:span text:style-name="T2">自動化及機電整合研究所<text:line-break/></text:span></text:p>
          </table:table-cell>
          <table:table-cell office:value-type="float" office:value="448.9" table:style-name="ce10">
            <text:p>448.9</text:p>
          </table:table-cell>
          <table:table-cell office:value-type="float" office:value="105" table:style-name="ce11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控制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聖約翰科技大學</text:p>
          </table:table-cell>
          <table:table-cell office:value-type="string" table:style-name="ce2">
            <text:p><text:span text:style-name="T2">自動化及機電整合研究所碩士在職專班<text:line-break/></text:span></text:p>
          </table:table-cell>
          <table:table-cell office:value-type="float" office:value="448.9" table:style-name="ce10">
            <text:p>448.9</text:p>
          </table:table-cell>
          <table:table-cell office:value-type="float" office:value="105" table:style-name="ce11">
            <text:p>105</text:p>
          </table:table-cell>
          <table:table-cell office:value-type="string" table:style-name="ce2">
            <text:p>M:2<text:line-break/>(<text:span text:style-name="T4">停用</text:span>,<text:span text:style-name="T4">改用</text:span>M)<text:s/></text:p>
          </table:table-cell>
          <table:table-cell office:value-type="string" table:style-name="ce2">
            <text:p><text:span text:style-name="T2">控制工程<text:line-break/></text:span></text:p>
          </table:table-cell>
          <table:table-cell office:value-type="date" office:date-value="2020-10-23T00:00:00" table:style-name="ce12">
            <text:p>2020/10/23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聖約翰科技大學</text:p>
          </table:table-cell>
          <table:table-cell office:value-type="string" table:style-name="ce3">
            <text:p>跨平台創新電商經營與管理產碩班</text:p>
          </table:table-cell>
          <table:table-cell office:value-type="float" office:value="490.29" table:style-name="ce10">
            <text:p>490.29</text:p>
          </table:table-cell>
          <table:table-cell office:value-type="float" office:value="105" table:style-name="ce11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資訊工程</text:p>
          </table:table-cell>
          <table:table-cell office:value-type="date" office:date-value="2020-10-23T00:00:00" table:style-name="ce12">
            <text:p>2020/10/23</text:p>
          </table:table-cell>
          <table:table-cell office:value-type="string" table:style-name="ce8">
            <text:p>~JYL</text:p>
          </table:table-cell>
          <table:table-cell office:value-type="date" office:date-value="2020-10-23T00:00:00" table:style-name="ce12">
            <text:p>2020/10/2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聖約翰科技大學</text:p>
          </table:table-cell>
          <table:table-cell office:value-type="string" table:style-name="ce2">
            <text:p><text:span text:style-name="T2">企業管理系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05" table:style-name="ce11">
            <text:p>10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0-30T02:32:58Z</meta:creation-date>
    <dc:date>2020-10-30T02:33:59Z</dc:date>
  </office:meta>
</office:document-meta>
</file>