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fo:color="#000000"/>
    </style:style>
    <style:style style:name="ce14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6.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生物科技系</text:span></text:p>
          </table:table-cell>
          <table:table-cell office:value-type="float" office:value="368" table:style-name="ce7">
            <text:p>368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生物科技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醫學檢驗生物技術系</text:span></text:p>
          </table:table-cell>
          <table:table-cell office:value-type="float" office:value="410.1644" table:style-name="ce7">
            <text:p>410.1644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醫事技術學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保健營養系碩士班</text:span></text:p>
          </table:table-cell>
          <table:table-cell office:value-type="float" office:value="411.3" table:style-name="ce7">
            <text:p>411.3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衛生學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<text:span text:style-name="T2">輔英科技大學</text:span></text:p>
          </table:table-cell>
          <table:table-cell office:value-type="string" table:style-name="ce11">
            <text:p>健康事業管理系</text:p>
          </table:table-cell>
          <table:table-cell office:value-type="float" office:value="419" table:style-name="ce7">
            <text:p>419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衛生學</text:span></text:p>
          </table:table-cell>
          <table:table-cell office:value-type="date" office:date-value="2025-09-30T00:00:00" table:style-name="ce12">
            <text:p>2025/9/30</text:p>
          </table:table-cell>
          <table:table-cell office:value-type="string" table:style-name="ce7">
            <text:p>&lt;2025/09/30&gt;109<text:span text:style-name="T4">年該校護理學院成立「健康事業管理系」碩士班，依教育部學門學類歸屬於「醫療管理」細學類，故入「</text:span>419<text:s/><text:span text:style-name="T4">醫院管理、醫事行政、護理」。</text:span></text:p>
          </table:table-cell>
          <table:table-cell office:value-type="date" office:date-value="2025-09-30T00:00:00" table:style-name="ce12">
            <text:p>2025/9/3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護理系</text:span></text:p>
          </table:table-cell>
          <table:table-cell office:value-type="float" office:value="419.6" table:style-name="ce7">
            <text:p>419.6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護理學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護理系碩士在職專班</text:span></text:p>
          </table:table-cell>
          <table:table-cell office:value-type="float" office:value="419.6" table:style-name="ce7">
            <text:p>419.6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7">
            <text:p><text:span text:style-name="T2">護理學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<text:span text:style-name="T2">輔英科技大學</text:span></text:p>
          </table:table-cell>
          <table:table-cell office:value-type="string" table:style-name="ce7">
            <text:p><text:span text:style-name="T2">環境工程與科學系</text:span></text:p>
          </table:table-cell>
          <table:table-cell office:value-type="float" office:value="445.9" table:style-name="ce7">
            <text:p>445.9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環境工程</text:span>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4"/>
        </table:table-row>
        <table:table-row table:number-rows-repeated="8" table:style-name="ro4">
          <table:table-cell table:number-columns-repeated="2" table:style-name="ce6"/>
          <table:table-cell table:style-name="ce13"/>
          <table:table-cell table:number-columns-repeated="16381" table:style-name="ce6"/>
        </table:table-row>
        <table:table-row table:number-rows-repeated="1043079" table:style-name="ro1">
          <table:table-cell table:number-columns-repeated="2" table:style-name="ce6"/>
          <table:table-cell table:style-name="ce13"/>
          <table:table-cell table:number-columns-repeated="16381" table:style-name="ce6"/>
        </table:table-row>
        <table:table-row table:number-rows-repeated="5481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黃 瓔珞</meta:initial-creator>
    <dc:creator>黃 瓔珞</dc:creator>
    <meta:creation-date>2025-09-30T06:02:39Z</meta:creation-date>
    <dc:date>2025-09-30T06:04:00Z</dc:date>
  </office:meta>
</office:document-meta>
</file>