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413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資訊科技應用研究所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資訊科技應用研究所在職專班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經營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經營管理研究所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2(<text:span text:style-name="T5">停用, 改用Ｍ）</text:span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1-20T00:00:00" table:style-name="ce13">
            <text:p>2022/1/20</text:p>
          </table:table-cell>
          <table:table-cell office:value-type="string" table:style-name="ce8">
            <text:p>~JYL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高階主管企管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嶺東科技大學</text:p>
          </table:table-cell>
          <table:table-cell office:value-type="string" table:style-name="ce15">
            <text:p>企業管理系高階經營管理碩士在職專班(EMBA)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1-20T00:00:00" table:style-name="ce13">
            <text:p>2022/1/20</text:p>
          </table:table-cell>
          <table:table-cell office:value-type="string" table:style-name="ce14">
            <text:p>~JYL</text:p>
          </table:table-cell>
          <table:table-cell office:value-type="date" office:date-value="2022-01-20T00:00:00" table:style-name="ce13">
            <text:p>2022/1/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16">
            <text:p><text:span text:style-name="T2">企業管理系碩士班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嶺東科技大學</text:p>
          </table:table-cell>
          <table:table-cell office:value-type="string" table:style-name="ce17">
            <text:p>企業管理系碩士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5(<text:span text:style-name="T5">停用</text:span>,<text:s/><text:span text:style-name="T5">改用</text:span>M:4)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1-20T00:00:00" table:style-name="ce13">
            <text:p>2022/1/20</text:p>
          </table:table-cell>
          <table:table-cell office:value-type="string" table:style-name="ce14">
            <text:p>~JYL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16">
            <text:p><text:span text:style-name="T2">資訊管理系碩士班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16">
            <text:p><text:span text:style-name="T2">資訊管理系碩士在職專班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100" table:style-name="ce12">
            <text:p>100</text:p>
          </table:table-cell>
          <table:table-cell office:value-type="string" table:style-name="ce16">
            <text:p>M:2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行銷與流通管理研究所<text:line-break/></text:span></text:p>
          </table:table-cell>
          <table:table-cell office:value-type="float" office:value="496" table:style-name="ce11">
            <text:p>496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財經法律研究所<text:line-break/></text:span></text:p>
          </table:table-cell>
          <table:table-cell office:value-type="float" office:value="553.4" table:style-name="ce11">
            <text:p>553.4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1">
            <text:p>553.6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國際企業研究所碩士在職專班<text:line-break/></text:span></text:p>
          </table:table-cell>
          <table:table-cell office:value-type="float" office:value="553.6" table:style-name="ce11">
            <text:p>553.6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財務金融研究所在職專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財稅與會計資訊研究所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14">
            <text:p>~JYL 2010<text:s/><text:span text:style-name="T5">設立</text:span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0">
            <text:p>嶺東科技大學</text:p>
          </table:table-cell>
          <table:table-cell office:value-type="string" table:style-name="ce15">
            <text:p>會計資訊系<text:line-break/></text:p>
          </table:table-cell>
          <table:table-cell office:value-type="float" office:value="561" table:style-name="ce11">
            <text:p>561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14">
            <text:p>~JYL 2019<text:s/><text:span text:style-name="T5">會計資訊系與財政系合併</text:span>,<text:s/><text:span text:style-name="T5">分會計資訊組及財務稅務組, 因為會有兩個性質不太相同組的論文, 因此另起科系複分</text:span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視覺傳達設計研究所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數位媒體設計研究所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流行設計研究所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視覺傳達設計研究所在職專班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流行設計研究所產業研發碩士專班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科技商品設計研究所<text:line-break/></text:span></text:p>
          </table:table-cell>
          <table:table-cell office:value-type="float" office:value="964" table:style-name="ce11">
            <text:p>96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2">
            <text:p>~JYL 94<text:span text:style-name="T5">年成立, 103年改名創意產品設計系</text:span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嶺東科技大學</text:p>
          </table:table-cell>
          <table:table-cell office:value-type="string" table:style-name="ce15">
            <text:p>創意產品設計系</text:p>
          </table:table-cell>
          <table:table-cell office:value-type="float" office:value="964" table:style-name="ce11">
            <text:p>964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2">
            <text:p>~JYL 94<text:span text:style-name="T5">年成立, 103年改名創意產品設計系</text:span></text:p>
          </table:table-cell>
          <table:table-cell office:value-type="date" office:date-value="2022-03-10T00:00:00" table:style-name="ce13">
            <text:p>2022/3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嶺東科技大學</text:p>
          </table:table-cell>
          <table:table-cell office:value-type="string" table:style-name="ce2">
            <text:p><text:span text:style-name="T2">觀光與休閒管理研究所<text:line-break/></text:span></text:p>
          </table:table-cell>
          <table:table-cell office:value-type="float" office:value="992" table:style-name="ce11">
            <text:p>992.</text:p>
          </table:table-cell>
          <table:table-cell office:value-type="float" office:value="100" table:style-name="ce1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47:33Z</meta:creation-date>
    <dc:date>2022-03-29T10:48:19Z</dc:date>
  </office:meta>
</office:document-meta>
</file>