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5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工程系碩士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 office:value-type="date" office:date-value="2020-06-20" calcext:value-type="date">
            <text:p>6/20/2020</text:p>
          </table:table-cell>
          <table:table-cell table:style-name="ce16" office:value-type="string" calcext:value-type="string">
            <text:p>~JYL 107年由數位生活科技研究所更名</text:p>
          </table:table-cell>
          <table:table-cell table:style-name="ce14" office:value-type="date" office:date-value="2020-06-20" calcext:value-type="date">
            <text:p>6/20/2020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數位生活科技研究所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16" office:value-type="string" calcext:value-type="string">
            <text:p>96年成立。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數位生活科技研究所進修部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16" office:value-type="string" calcext:value-type="string">
            <text:p>在職專班。100.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材料工程研究所</text:p>
          </table:table-cell>
          <table:table-cell table:style-name="ce6" office:value-type="float" office:value="440.2" calcext:value-type="float">
            <text:p>440.2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4"/>
          <table:table-cell table:style-name="ce16" office:value-type="string" calcext:value-type="string">
            <text:p>原：綠色材料研究所，100年更名。100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材料工程研究所在職專班</text:p>
          </table:table-cell>
          <table:table-cell table:style-name="ce6" office:value-type="float" office:value="440.2" calcext:value-type="float">
            <text:p>440.2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材料科學</text:p>
          </table:table-cell>
          <table:table-cell table:style-name="ce14"/>
          <table:table-cell table:style-name="ce16" office:value-type="string" calcext:value-type="string">
            <text:p>進修部。101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材料工程研究所功能性非織物產業研發碩士專班</text:p>
          </table:table-cell>
          <table:table-cell table:style-name="ce6" office:value-type="float" office:value="440.2" calcext:value-type="float">
            <text:p>440.2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材料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6" office:value-type="float" office:value="445.9" calcext:value-type="float">
            <text:p>445.9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環境工程研究所在職專班</text:p>
          </table:table-cell>
          <table:table-cell table:style-name="ce6" office:value-type="float" office:value="445.9" calcext:value-type="float">
            <text:p>445.9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14"/>
          <table:table-cell table:style-name="ce3" office:value-type="string" calcext:value-type="string">
            <text:p>100.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工程學系 汽車零組件/綠色科技/綠色暨文化/綠色科技與文化創意 產業碩士專班</text:p>
            <text:p>_x0007_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4" office:value-type="date" office:date-value="2020-10-14" calcext:value-type="date">
            <text:p>10/14/2020</text:p>
          </table:table-cell>
          <table:table-cell table:style-name="ce3" office:value-type="string" calcext:value-type="string">
            <text:p><text:span text:style-name="T5">~JYL 每年大約會開不同名稱的產業碩士專班 論文內容比較蕪雜 不一定和機械工程高度相關, 因此以M2 來區分這些專班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<text:span text:style-name="T2">機械工程學系碩士在職專班/產業碩士班</text:span>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<text:span text:style-name="T3">M:2(</text:span><text:span text:style-name="T4">停用,請見下個款目)</text:span></text:p>
          </table:table-cell>
          <table:table-cell table:style-name="ce1" office:value-type="string" calcext:value-type="string">
            <text:p>機械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與能源工程研究所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4"/>
          <table:table-cell table:style-name="ce16" office:value-type="string" calcext:value-type="string">
            <text:p>博士班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機工程研究所進修部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4"/>
          <table:table-cell table:style-name="ce16" office:value-type="string" calcext:value-type="string">
            <text:p>在職專班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子工程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子工程學系碩士在職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3" office:value-type="string" calcext:value-type="string">
            <text:p>100.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腦與通訊研究所</text:p>
          </table:table-cell>
          <table:table-cell table:style-name="ce6" office:value-type="float" office:value="448.7" calcext:value-type="float">
            <text:p>448.7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智慧機器人工程系 碩士</text:p>
          </table:table-cell>
          <table:table-cell table:style-name="ce6" office:value-type="float" office:value="448.9" calcext:value-type="float">
            <text:p>448.9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控制工程</text:p>
          </table:table-cell>
          <table:table-cell table:style-name="ce14" office:value-type="date" office:date-value="2024-01-08" calcext:value-type="date">
            <text:p>1/8/2024</text:p>
          </table:table-cell>
          <table:table-cell table:style-name="ce3" office:value-type="string" calcext:value-type="string">
            <text:p>~JYL&lt;2024/01/08&gt;以機器人給號</text:p>
          </table:table-cell>
          <table:table-cell table:style-name="ce14" office:value-type="date" office:date-value="2024-01-08" calcext:value-type="date">
            <text:p>1/8/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企業管理研究所 雲端商務管理數位學習碩士在職專班</text:p>
          </table:table-cell>
          <table:table-cell table:style-name="ce6" office:value-type="float" office:value="490.29" calcext:value-type="float">
            <text:p>490.29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23-03-03" calcext:value-type="date">
            <text:p>3/3/2023</text:p>
          </table:table-cell>
          <table:table-cell table:style-name="ce3" office:value-type="string" calcext:value-type="string">
            <text:p>~JYL&lt;2022/03/03&gt;線上上課</text:p>
          </table:table-cell>
          <table:table-cell table:style-name="ce14" office:value-type="date" office:date-value="2023-03-03" calcext:value-type="date">
            <text:p>3/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企業管理研究所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4" office:value-type="string" calcext:value-type="string">
            <text:p><text:span text:style-name="T1">企業管理學系理財規劃與財富管理產業碩士在職專班</text:span>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6" calcext:value-type="float">
            <text:p>096</text:p>
          </table:table-cell>
          <table:table-cell table:style-name="ce12" office:value-type="string" calcext:value-type="string">
            <text:p>M:3</text:p>
          </table:table-cell>
          <table:table-cell table:style-name="ce4" office:value-type="string" calcext:value-type="string">
            <text:p><text:span text:style-name="T1">管理科學</text:span>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6" office:value-type="float" office:value="494.8" calcext:value-type="float">
            <text:p>494.8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管理研究所在職專班</text:p>
          </table:table-cell>
          <table:table-cell table:style-name="ce6" office:value-type="float" office:value="494.8" calcext:value-type="float">
            <text:p>494.8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房地產開發與管理研究所</text:p>
          </table:table-cell>
          <table:table-cell table:style-name="ce6" office:value-type="float" office:value="554" calcext:value-type="float">
            <text:p>554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地政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國際商務與金融研究所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3" office:value-type="string" calcext:value-type="string">
            <text:p>*JYL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崑山科技大學</text:span></text:p>
          </table:table-cell>
          <table:table-cell table:style-name="ce1" office:value-type="string" calcext:value-type="string">
            <text:p><text:span text:style-name="T1">環境設計研究所</text:span></text:p>
          </table:table-cell>
          <table:table-cell table:style-name="ce6" office:value-type="float" office:value="920" calcext:value-type="float">
            <text:p>920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建築藝術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媒體藝術研究所</text:p>
          </table:table-cell>
          <table:table-cell table:style-name="ce6" office:value-type="float" office:value="956" calcext:value-type="float">
            <text:p>956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16" office:value-type="string" calcext:value-type="string">
            <text:p>視訊傳播系。100.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視覺傳達設計研究所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視覺傳達設計研究所在職專班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96" calcext:value-type="float">
            <text:p>09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16" office:value-type="float" office:value="100.4" calcext:value-type="float">
            <text:p>100.4</text:p>
          </table:table-cell>
          <table:table-cell table:style-name="ce14"/>
          <table:table-cell table:number-columns-repeated="1015"/>
        </table:table-row>
        <table:table-row table:style-name="ro1" table:number-rows-repeated="23">
          <table:table-cell table:style-name="ce3" table:number-columns-repeated="2"/>
          <table:table-cell table:style-name="ce7"/>
          <table:table-cell table:style-name="ce10"/>
          <table:table-cell table:style-name="ce13"/>
          <table:table-cell table:style-name="ce3"/>
          <table:table-cell table:style-name="ce15"/>
          <table:table-cell table:style-name="ce3"/>
          <table:table-cell table:style-name="ce15"/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4-01-25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4-01-25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LibreOfficeDev/6.0.5.2$Linux_X86_64 LibreOffice_project/</meta:generator>
  </office:meta>
</office:document-meta>
</file>