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67708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數位生活科技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13">
            <text:p>96年成立。99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數位生活科技研究所進修部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13">
            <text:p>在職專班。100.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3">
            <text:p>資訊工程系碩士班</text:p>
          </table:table-cell>
          <table:table-cell office:value-type="float" office:value="312" table:style-name="ce10">
            <text:p>312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0-06-20T00:00:00" table:style-name="ce12">
            <text:p>2020/6/20</text:p>
          </table:table-cell>
          <table:table-cell office:value-type="string" table:style-name="ce13">
            <text:p>*JYL* 107年由數位生活科技研究所更名</text:p>
          </table:table-cell>
          <table:table-cell office:value-type="date" office:date-value="2020-06-20T00:00:00" table:style-name="ce12">
            <text:p>2020/6/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材料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13">
            <text:p>原：綠色材料研究所，100年更名。100.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材料工程研究所在職專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13">
            <text:p>進修部。101.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材料工程研究所功能性非織物產業研發碩士專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環境工程研究所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office:value-type="string" table:style-name="ce8">
            <text:p>100.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機械工程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機械工程學系碩士在職專班</text:span>/<text:span text:style-name="T2">產業碩士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(<text:span text:style-name="T4">停用,請見下個款目)</text:span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3">
          <table:table-cell office:value-type="string" table:style-name="ce3">
            <text:p>崑山科技大學</text:p>
          </table:table-cell>
          <table:table-cell office:value-type="string" table:style-name="ce3">
            <text:p>機械工程學系 汽車零組件/綠色科技/綠色暨文化/綠色科技與文化創意 <text:s/>產業碩士專班<text:line-break/></text:p>
          </table:table-cell>
          <table:table-cell office:value-type="float" office:value="446" table:style-name="ce10">
            <text:p>446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20-10-14T00:00:00" table:style-name="ce12">
            <text:p>2020/10/14</text:p>
          </table:table-cell>
          <table:table-cell office:value-type="string" table:style-name="ce8">
            <text:p>*JYL*<text:s/><text:span text:style-name="T4">每年大約會開不同名稱的產業碩士專班</text:span><text:s/><text:span text:style-name="T4">論文內容比較蕪雜</text:span><text:s/><text:span text:style-name="T4">不一定和機械工程高度相關</text:span>,<text:s/><text:span text:style-name="T4">因此以</text:span>M2<text:s/><text:span text:style-name="T4">來區分這些專班</text:span>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機械與能源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博士班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電機工程系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電機工程研究所進修部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string" table:style-name="ce13">
            <text:p>在職專班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電子工程學系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8">
            <text:p>100.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電腦與通訊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企業管理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15">
            <text:p><text:span text:style-name="T2">企業管理學系理財規劃與財富管理產業碩士在職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6" table:style-name="ce11">
            <text:p>096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管理科學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4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房地產開發與管理研究所<text:line-break/></text:span></text:p>
          </table:table-cell>
          <table:table-cell office:value-type="float" office:value="554" table:style-name="ce10">
            <text:p>554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4">
          <table:table-cell office:value-type="string" table:style-name="ce3">
            <text:p>崑山科技大學</text:p>
          </table:table-cell>
          <table:table-cell office:value-type="string" table:style-name="ce3">
            <text:p>國際商務與金融研究所</text:p>
          </table:table-cell>
          <table:table-cell office:value-type="float" office:value="561" table:style-name="ce10">
            <text:p>561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金融</text:p>
          </table:table-cell>
          <table:table-cell office:value-type="date" office:date-value="2018-06-27T00:00:00" table:style-name="ce12">
            <text:p>2018/6/27</text:p>
          </table:table-cell>
          <table:table-cell office:value-type="string" table:style-name="ce8">
            <text:p>*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<text:span text:style-name="T2">崑山科技大學</text:span></text:p>
          </table:table-cell>
          <table:table-cell office:value-type="string" table:style-name="ce2">
            <text:p><text:span text:style-name="T2">環境設計研究所</text:span></text:p>
          </table:table-cell>
          <table:table-cell office:value-type="float" office:value="920" table:style-name="ce10">
            <text:p>920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媒體藝術研究所<text:line-break/></text:span></text:p>
          </table:table-cell>
          <table:table-cell office:value-type="float" office:value="956" table:style-name="ce10">
            <text:p>956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office:value-type="string" table:style-name="ce13">
            <text:p>視訊傳播系。100.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視覺傳達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崑山科技大學</text:p>
          </table:table-cell>
          <table:table-cell office:value-type="string" table:style-name="ce2">
            <text:p><text:span text:style-name="T2">視覺傳達設計研究所在職專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96" table:style-name="ce11">
            <text:p>09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office:value-type="float" office:value="100.4" table:style-name="ce13">
            <text:p>100.4</text:p>
          </table:table-cell>
          <table:table-cell table:style-name="ce12"/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39:03Z</meta:creation-date>
    <dc:date>2020-10-30T02:40:42Z</dc:date>
  </office:meta>
</office:document-meta>
</file>