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3.9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1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6.70833333333333in">
              <dc:creator>jamesyfloh</dc:creator>
              <text:p><text:span text:style-name="T4">jamesyfloh:</text:span><text:span text:style-name="T5"/></text:p>
              <text:p><text:span text:style-name="T5"/></text:p>
              <text:p><text:span text:style-name="T5"/></text:p>
              <text:p><text:span text:style-name="T5">**<text:s/></text:span><text:span text:style-name="T6">學校如果改名</text:span><text:span text:style-name="T5">,<text:s/></text:span><text:span text:style-name="T6">沿用原先學校編號</text:span></text:p>
              <text:p><text:span text:style-name="T6">** 併校時</text:span><text:span text:style-name="T5">,<text:s/></text:span><text:span text:style-name="T6">被併學校舊的編碼不動</text:span><text:span text:style-name="T5">,<text:s/></text:span><text:span text:style-name="T6">從併校年度起改用併校的編碼</text:span></text:p>
              <text:p><text:span text:style-name="T6">** 停招生的系所,在併入的學校找不到對應的系所時，保持原校的學校代碼和系所分類號, 以便資料集中,(避免排架混淆，書脊上標記原校校名)</text:span></text:p>
              <text:p><text:span text:style-name="T6"/></text:p>
              <text:p><text:span text:style-name="T6">** 系所編碼舊的分類號</text:span><text:span text:style-name="T5">,<text:s/></text:span><text:span text:style-name="T6">或系所細分碼不妥時</text:span><text:span text:style-name="T5">,<text:s/></text:span><text:span text:style-name="T6">停用舊的編號</text:span><text:span text:style-name="T5">,<text:s/></text:span><text:span text:style-name="T6">註明改用正確的編號</text:span><text:span text:style-name="T5">,<text:s/></text:span><text:span text:style-name="T6">舊的不去更改</text:span></text:p>
              <text:p><text:span text:style-name="T6">**<text:s/></text:span><text:span text:style-name="T5">2018</text:span><text:span text:style-name="T6">年起</text:span><text:span text:style-name="T5">,<text:s/></text:span><text:span text:style-name="T6">所有在職專班不再另分配系所碼</text:span><text:span text:style-name="T5">,<text:s/></text:span><text:span text:style-name="T6">直接使用碩士班的編碼</text:span></text:p>
              <text:p><text:span text:style-name="T6"/></text:p>
              <text:p><text:span text:style-name="T6"/></text:p>
              <text:p><text:span text:style-name="T6">系所班別名稱紀錄原則</text:span></text:p>
              <text:p><text:span text:style-name="T6"/></text:p>
              <text:p><text:span text:style-name="T6">中國文學系</text:span><text:span text:style-name="T5">(</text:span><text:span text:style-name="T6">博士</text:span><text:span text:style-name="T5">,</text:span><text:span text:style-name="T6">碩士</text:span><text:span text:style-name="T5">)</text:span></text:p>
              <text:p><text:span text:style-name="T5"/></text:p>
              <text:p><text:span text:style-name="T6">系所組織名</text:span><text:span text:style-name="T5"><text:s/>-<text:s/></text:span><text:span text:style-name="T6">學程名</text:span><text:span text:style-name="T5"><text:s/>-<text:s/></text:span><text:span text:style-name="T6">班別名</text:span></text:p>
              <text:p><text:span text:style-name="T6">班別包含</text:span><text:span text:style-name="T5">(</text:span><text:span text:style-name="T6">進修部</text:span><text:span text:style-name="T5">/</text:span><text:span text:style-name="T6">夜間部</text:span><text:span text:style-name="T5">/</text:span><text:span text:style-name="T6">在職進修班</text:span></text:p>
              <text:p><text:span text:style-name="T6"/></text:p>
              <text:p><text:span text:style-name="T6">學院直屬研究所</text:span></text:p>
              <text:p><text:span text:style-name="T6">系所直屬的博士班</text:span><text:span text:style-name="T5">,<text:s/></text:span><text:span text:style-name="T6">碩士班</text:span><text:span text:style-name="T5">,<text:s/></text:span><text:span text:style-name="T6">大學班</text:span></text:p>
              <text:p><text:span text:style-name="T6"/></text:p>
              <text:p><text:span text:style-name="T6">休閒事業管理碩士在職專班</text:span><text:span text:style-name="T5"><text:s/>-&gt;</text:span></text:p>
              <text:p><text:span text:style-name="T6">休閒事業管理學系</text:span><text:span text:style-name="T5"><text:s/>-<text:s/></text:span><text:span text:style-name="T6">碩士</text:span><text:span text:style-name="T5"><text:s/>-<text:s/></text:span><text:span text:style-name="T6">在職專班</text:span></text:p>
              <text:p><text:span text:style-name="T6">中國語文學系語文科教學碩士班</text:span><text:span text:style-name="T5"><text:s/>--&gt;</text:span></text:p>
              <text:p><text:span text:style-name="T6">中國語文學系</text:span><text:span text:style-name="T5"><text:s/>-<text:s/></text:span><text:span text:style-name="T6">語文科教學碩士</text:span><text:span text:style-name="T5"><text:s/>- ()</text:span></text:p>
              <text:p><text:span text:style-name="T6">應用數學研究所統計碩士班</text:span></text:p>
              <text:p><text:span text:style-name="T6">應用數學研究所</text:span><text:span text:style-name="T5"><text:s/>-<text:s/></text:span><text:span text:style-name="T6">統計碩士班</text:span><text:span text:style-name="T5"><text:s/>- ()</text:span></text:p>
              <text:p><text:span text:style-name="T6">自然科學教育研究所教師在職進修自然教學碩士班</text:span><text:span text:style-name="T5">(</text:span><text:span text:style-name="T6">教學碩士班</text:span><text:span text:style-name="T5">) --&gt;</text:span></text:p>
              <text:p><text:span text:style-name="T6">自然科學教育研究所</text:span><text:span text:style-name="T5"><text:s/>-<text:s/></text:span><text:span text:style-name="T6">自然教學碩士</text:span><text:span text:style-name="T5"><text:s/>-<text:s/></text:span><text:span text:style-name="T6">教師在職進修班</text:span></text:p>
              <text:p><text:span text:style-name="T5"><text:s/></text:span></text:p>
              <text:p><text:span text:style-name="T5"/></text:p>
              <text:p><text:span text:style-name="T6">應該依照系所組織</text:span><text:span text:style-name="T5">,<text:s/></text:span><text:span text:style-name="T6">還是學程名來分類</text:span></text:p>
              <text:p><text:span text:style-name="T6">隨著各校系所合併，及為了招生而開學程，越來越多學程名稱和系所不再屬於近似的分類號</text:span></text:p>
              <text:p><text:span text:style-name="T6"/></text:p>
              <text:p><text:span text:style-name="T6">另外</text:span><text:span text:style-name="T5">,<text:s/></text:span><text:span text:style-name="T6">中國文學系，中國語文學系，華語教學，華文文學系，各有不同的分類號</text:span><text:span text:style-name="T5"><text:s/></text:span></text:p>
              <text:p><text:span text:style-name="T5">802, 810, 820<text:s/>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育達商業科技大學<text:line-break/></text:span></text:p>
          </table:table-cell>
          <table:table-cell office:value-type="string" table:style-name="ce2">
            <text:p><text:span text:style-name="T1">企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95" table:style-name="ce11">
            <text:p>09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管理科學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1">育達商業科技大學<text:line-break/></text:span></text:p>
          </table:table-cell>
          <table:table-cell office:value-type="string" table:style-name="ce2">
            <text:p><text:span text:style-name="T1">企業管理研究所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95" table:style-name="ce11">
            <text:p>09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管理科學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1">育達商業科技大學<text:line-break/></text:span></text:p>
          </table:table-cell>
          <table:table-cell office:value-type="string" table:style-name="ce2">
            <text:p><text:span text:style-name="T1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95" table:style-name="ce11">
            <text:p>09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資訊管理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1">育達商業科技大學<text:line-break/></text:span></text:p>
          </table:table-cell>
          <table:table-cell office:value-type="string" table:style-name="ce2">
            <text:p><text:span text:style-name="T1">資訊管理研究所在職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95" table:style-name="ce11">
            <text:p>09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資訊管理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1">育達商業科技大學<text:line-break/></text:span></text:p>
          </table:table-cell>
          <table:table-cell office:value-type="string" table:style-name="ce2">
            <text:p><text:span text:style-name="T1">行銷與流通管理系碩士班<text:line-break/></text:span></text:p>
          </table:table-cell>
          <table:table-cell office:value-type="float" office:value="496" table:style-name="ce10">
            <text:p>496.</text:p>
          </table:table-cell>
          <table:table-cell office:value-type="float" office:value="95" table:style-name="ce11">
            <text:p>09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行銷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1">育達商業科技大學<text:line-break/></text:span></text:p>
          </table:table-cell>
          <table:table-cell office:value-type="string" table:style-name="ce3">
            <text:p>文化創意設計研究所<text:line-break/></text:p>
          </table:table-cell>
          <table:table-cell office:value-type="float" office:value="960" table:style-name="ce10">
            <text:p>960.</text:p>
          </table:table-cell>
          <table:table-cell office:value-type="float" office:value="95" table:style-name="ce11">
            <text:p>09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應用美術</text:p>
          </table:table-cell>
          <table:table-cell office:value-type="date" office:date-value="2020-10-23T00:00:00" table:style-name="ce12">
            <text:p>2020/10/23</text:p>
          </table:table-cell>
          <table:table-cell office:value-type="string" table:style-name="ce8">
            <text:p>~JYL</text:p>
          </table:table-cell>
          <table:table-cell office:value-type="date" office:date-value="2020-10-23T00:00:00" table:style-name="ce12">
            <text:p>2020/10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育達商業科技大學<text:line-break/></text:span></text:p>
          </table:table-cell>
          <table:table-cell office:value-type="string" table:style-name="ce3">
            <text:p>茶陶創意設計研究所</text:p>
          </table:table-cell>
          <table:table-cell office:value-type="float" office:value="970" table:style-name="ce10">
            <text:p>970.</text:p>
          </table:table-cell>
          <table:table-cell office:value-type="float" office:value="95" table:style-name="ce11">
            <text:p>09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應用美術</text:p>
          </table:table-cell>
          <table:table-cell office:value-type="date" office:date-value="2020-10-23T00:00:00" table:style-name="ce12">
            <text:p>2020/10/23</text:p>
          </table:table-cell>
          <table:table-cell office:value-type="string" table:style-name="ce8">
            <text:p>~JYL</text:p>
          </table:table-cell>
          <table:table-cell office:value-type="date" office:date-value="2020-10-23T00:00:00" table:style-name="ce12">
            <text:p>2020/10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育達商業科技大學<text:line-break/></text:span></text:p>
          </table:table-cell>
          <table:table-cell office:value-type="string" table:style-name="ce2">
            <text:p><text:span text:style-name="T1">休閒事業管理系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95" table:style-name="ce11">
            <text:p>09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觀光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育達商業科技大學<text:line-break/></text:span></text:p>
          </table:table-cell>
          <table:table-cell office:value-type="string" table:style-name="ce3">
            <text:p>兒童教育暨事業經營產業碩士專班</text:p>
          </table:table-cell>
          <table:table-cell office:value-type="float" office:value="544.1" table:style-name="ce10">
            <text:p>544.1</text:p>
          </table:table-cell>
          <table:table-cell office:value-type="float" office:value="95" table:style-name="ce11">
            <text:p>09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社會學<text:line-break/></text:p>
          </table:table-cell>
          <table:table-cell office:value-type="date" office:date-value="2019-06-18T00:00:00" table:style-name="ce14">
            <text:p>2019/6/18</text:p>
          </table:table-cell>
          <table:table-cell office:value-type="string" table:style-name="ce15">
            <text:p>~JYL<text:s/><text:span text:style-name="T3">開設於資訊管理系下的專班 目前已停招 共約10個畢業生 2019/6/18</text:span></text:p>
          </table:table-cell>
          <table:table-cell office:value-type="date" office:date-value="2019-06-18T00:00:00" table:style-name="ce12">
            <text:p>2019/6/18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0-30T02:31:00Z</meta:creation-date>
    <dc:date>2020-10-30T02:31:49Z</dc:date>
  </office:meta>
</office:document-meta>
</file>