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心理學系碩士班</text:p>
          </table:table-cell>
          <table:table-cell office:value-type="float" office:value="170" table:style-name="ce10">
            <text:p>170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心理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資訊工程學系</text:p>
          </table:table-cell>
          <table:table-cell office:value-type="float" office:value="312" table:style-name="ce10">
            <text:p>312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資訊工程學系碩士在職專班</text:p>
          </table:table-cell>
          <table:table-cell office:value-type="float" office:value="312" table:style-name="ce10">
            <text:p>312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4">
            <text:p>行動商務與多媒體應用學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4">
            <text:p>人工智慧學系</text:p>
          </table:table-cell>
          <table:table-cell office:value-type="float" office:value="312.83" table:style-name="ce10">
            <text:p>312.83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人工智慧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90年8月1日成立「資訊管理學系」，114學年度更名為「人工智慧學系」。依教育部學門學類入「電腦運用細學類」，故入「312.83人工智慧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4">
            <text:p>人工智慧博士學位學程</text:p>
          </table:table-cell>
          <table:table-cell office:value-type="float" office:value="312.83" table:style-name="ce10">
            <text:p>312.83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D:2</text:p>
          </table:table-cell>
          <table:table-cell office:value-type="string" table:style-name="ce10">
            <text:p>人工智慧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依教育部學門學類入「電腦運用細學類」，故入「312.83人工智慧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生物資訊學系碩士在職專班</text:p>
          </table:table-cell>
          <table:table-cell office:value-type="float" office:value="361.5" table:style-name="ce10">
            <text:p>361.5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分子生物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生物科技學系</text:p>
          </table:table-cell>
          <table:table-cell office:value-type="float" office:value="368" table:style-name="ce10">
            <text:p>368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生物科技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4">
            <text:p>生物資訊與醫學工程學系碩士班</text:p>
          </table:table-cell>
          <table:table-cell office:value-type="float" office:value="410.1644" table:style-name="ce10">
            <text:p>410.164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生物與醫學資訊學系碩士在職專班</text:p>
          </table:table-cell>
          <table:table-cell office:value-type="float" office:value="410.1644" table:style-name="ce10">
            <text:p>410.164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醫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醫學檢驗暨生物技術學系</text:p>
          </table:table-cell>
          <table:table-cell office:value-type="float" office:value="410.1644" table:style-name="ce10">
            <text:p>410.164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醫學工程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10">
            <text:p>~</text:p>
          </table:table-cell>
          <table:table-cell office:value-type="date" office:date-value="2022-06-10T00:00:00" table:style-name="ce12">
            <text:p>2022/6/1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健康產業管理學系碩士班</text:p>
          </table:table-cell>
          <table:table-cell office:value-type="float" office:value="411" table:style-name="ce10">
            <text:p>411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健康產業管理學系碩士在職專班</text:p>
          </table:table-cell>
          <table:table-cell office:value-type="float" office:value="411" table:style-name="ce10">
            <text:p>411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衛生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保健營養生技學系碩士班</text:p>
          </table:table-cell>
          <table:table-cell office:value-type="float" office:value="411.3" table:style-name="ce10">
            <text:p>411.3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食品營養與保健生技學系 碩士班/碩士在職專班</text:p>
          </table:table-cell>
          <table:table-cell office:value-type="float" office:value="411.3" table:style-name="ce10">
            <text:p>411.3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22-08-24T00:00:00" table:style-name="ce12">
            <text:p>2022/8/24</text:p>
          </table:table-cell>
          <table:table-cell office:value-type="string" table:style-name="ce10">
            <text:p>~&lt;2022/8/24&gt;106年 由"保健營養生技學系"更名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聽力暨語言治療學系</text:p>
          </table:table-cell>
          <table:table-cell office:value-type="float" office:value="416.81200000000001" table:style-name="ce10">
            <text:p>416.812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聽力學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依教育部學門學類入「語言治療與聽力細學類」，故入「416.812聽力學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護理學系 碩士班/碩士在職專班</text:p>
          </table:table-cell>
          <table:table-cell office:value-type="float" office:value="419.6" table:style-name="ce10">
            <text:p>419.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2-08-24T00:00:00" table:style-name="ce12">
            <text:p>2022/8/24</text:p>
          </table:table-cell>
          <table:table-cell office:value-type="string" table:style-name="ce10">
            <text:p>~&lt;2022/8/24&gt;108 成立碩士班 110 成立碩士在職專班(台東)</text:p>
          </table:table-cell>
          <table:table-cell office:value-type="date" office:date-value="2022-08-24T00:00:00" table:style-name="ce12">
            <text:p>2022/8/2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光電與通訊學系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5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光電與通訊學系碩士在職專班</text:p>
          </table:table-cell>
          <table:table-cell office:value-type="float" office:value="448.6" table:style-name="ce10">
            <text:p>448.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新興產業策略與發展博士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管理科學</text:p>
          </table:table-cell>
          <table:table-cell office:value-type="date" office:date-value="2021-07-12T00:00:00" table:style-name="ce12">
            <text:p>2021/7/12</text:p>
          </table:table-cell>
          <table:table-cell office:value-type="string" table:style-name="ce10">
            <text:p>~ 所有管理學院博士學位學程班 統一入管理學院</text:p>
          </table:table-cell>
          <table:table-cell office:value-type="date" office:date-value="2021-07-12T00:00:00" table:style-name="ce12">
            <text:p>2021/7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經營管理研究所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(停用, 改用M)</text:p>
          </table:table-cell>
          <table:table-cell office:value-type="string" table:style-name="ce10">
            <text:p>管理科學</text:p>
          </table:table-cell>
          <table:table-cell office:value-type="date" office:date-value="2019-11-04T00:00:00" table:style-name="ce12">
            <text:p>2019/11/4</text:p>
          </table:table-cell>
          <table:table-cell office:value-type="string" table:style-name="ce10">
            <text:p>~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EMBA 高階經理碩士在職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管理科學</text:p>
          </table:table-cell>
          <table:table-cell office:value-type="date" office:date-value="2019-11-04T00:00:00" table:style-name="ce12">
            <text:p>2019/11/4</text:p>
          </table:table-cell>
          <table:table-cell office:value-type="string" table:style-name="ce10">
            <text:p>~ EMBA 高階領袖班的學位名稱</text:p>
          </table:table-cell>
          <table:table-cell office:value-type="date" office:date-value="2019-11-04T00:00:00" table:style-name="ce12">
            <text:p>2019/11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創新與創業管理碩士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管理科學</text:p>
          </table:table-cell>
          <table:table-cell office:value-type="date" office:date-value="2019-11-04T00:00:00" table:style-name="ce12">
            <text:p>2019/11/4</text:p>
          </table:table-cell>
          <table:table-cell office:value-type="string" table:style-name="ce10">
            <text:p>* 108 年最後一屆入學</text:p>
          </table:table-cell>
          <table:table-cell office:value-type="date" office:date-value="2019-11-04T00:00:00" table:style-name="ce12">
            <text:p>2019/11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智慧健康先進管理技術博士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D:5</text:p>
          </table:table-cell>
          <table:table-cell office:value-type="string" table:style-name="ce10">
            <text:p>管理科學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依教育部學門學類入「企業管理細學類」，故入「494企業管理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會計與資訊學系碩士班</text:p>
          </table:table-cell>
          <table:table-cell office:value-type="float" office:value="495" table:style-name="ce10">
            <text:p>495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會計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幼兒教育學系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幼兒教育</text:p>
          </table:table-cell>
          <table:table-cell office:value-type="date" office:date-value="2025-08-28T00:00:00" table:style-name="ce12">
            <text:p>2025/8/28</text:p>
          </table:table-cell>
          <table:table-cell office:value-type="string" table:style-name="ce10">
            <text:p>110學年度起成立新系所，教育部學門學類入「幼兒師資教育」細學類，故入「523.2 學前教育」。</text:p>
          </table:table-cell>
          <table:table-cell office:value-type="date" office:date-value="2025-08-28T00:00:00" table:style-name="ce12">
            <text:p>2025/8/28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資訊傳播學系碩士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社會工作學系</text:p>
          </table:table-cell>
          <table:table-cell office:value-type="float" office:value="547" table:style-name="ce10">
            <text:p>547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工作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財經法律學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國際企業研究所</text:p>
          </table:table-cell>
          <table:table-cell office:value-type="float" office:value="553.6" table:style-name="ce10">
            <text:p>553.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國際企業研究所碩士在職專班</text:p>
          </table:table-cell>
          <table:table-cell office:value-type="float" office:value="553.6" table:style-name="ce10">
            <text:p>553.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財務金融學系研究所</text:p>
          </table:table-cell>
          <table:table-cell office:value-type="float" office:value="561" table:style-name="ce10">
            <text:p>561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亞洲大學</text:p>
          </table:table-cell>
          <table:table-cell office:value-type="string" table:style-name="ce14">
            <text:p>財務金融學系碩士在職專班</text:p>
          </table:table-cell>
          <table:table-cell office:value-type="float" office:value="561" table:style-name="ce10">
            <text:p>561</text:p>
          </table:table-cell>
          <table:table-cell office:value-type="float" office:value="94" table:style-name="ce11">
            <text:p>094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金融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外國語文學系</text:p>
          </table:table-cell>
          <table:table-cell office:value-type="float" office:value="870" table:style-name="ce10">
            <text:p>870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西洋文學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數位媒體設計學系 創新產業博士學位學程</text:p>
          </table:table-cell>
          <table:table-cell office:value-type="float" office:value="956" table:style-name="ce10">
            <text:p>956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應用美術</text:p>
          </table:table-cell>
          <table:table-cell office:value-type="date" office:date-value="2023-11-27T00:00:00" table:style-name="ce12">
            <text:p>2023/11/27</text:p>
          </table:table-cell>
          <table:table-cell office:value-type="string" table:style-name="ce10">
            <text:p>~&lt;2023/11/27&gt;屬於 數位媒體系, 間涉電腦多媒體</text:p>
          </table:table-cell>
          <table:table-cell office:value-type="date" office:date-value="2023-11-27T00:00:00" table:style-name="ce12">
            <text:p>2023/11/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數位媒體設計學系碩士班</text:p>
          </table:table-cell>
          <table:table-cell office:value-type="float" office:value="960" table:style-name="ce10">
            <text:p>960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4">
            <text:p>視覺傳達設計系碩士班</text:p>
          </table:table-cell>
          <table:table-cell office:value-type="float" office:value="960" table:style-name="ce10">
            <text:p>960</text:p>
          </table:table-cell>
          <table:table-cell office:value-type="float" office:value="94" table:style-name="ce11">
            <text:p>094</text:p>
          </table:table-cell>
          <table:table-cell office:value-type="string" table:style-name="ce14">
            <text:p>M:2</text:p>
          </table:table-cell>
          <table:table-cell office:value-type="string" table:style-name="ce10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4">
            <text:p>創意商品設計系碩士班</text:p>
          </table:table-cell>
          <table:table-cell office:value-type="float" office:value="964" table:style-name="ce10">
            <text:p>964</text:p>
          </table:table-cell>
          <table:table-cell office:value-type="float" office:value="94" table:style-name="ce11">
            <text:p>09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4">
            <text:p>室內設計學系</text:p>
          </table:table-cell>
          <table:table-cell office:value-type="float" office:value="967" table:style-name="ce10">
            <text:p>967</text:p>
          </table:table-cell>
          <table:table-cell office:value-type="float" office:value="94" table:style-name="ce11">
            <text:p>094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空間設計</text:p>
          </table:table-cell>
          <table:table-cell office:value-type="date" office:date-value="2026-02-23T00:00:00" table:style-name="ce12">
            <text:p>2026/2/23</text:p>
          </table:table-cell>
          <table:table-cell office:value-type="string" table:style-name="ce10">
            <text:p>2022年成立室內設計研究所。依教育部學門學類入「空間設計細學類」，故入「967 室內裝飾」。</text:p>
          </table:table-cell>
          <table:table-cell office:value-type="date" office:date-value="2026-02-23T00:00:00" table:style-name="ce12">
            <text:p>2026/2/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亞洲大學</text:p>
          </table:table-cell>
          <table:table-cell office:value-type="string" table:style-name="ce10">
            <text:p>休閒與遊憩管理研究所</text:p>
          </table:table-cell>
          <table:table-cell office:value-type="float" office:value="990" table:style-name="ce10">
            <text:p>990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亞洲大學</text:p>
          </table:table-cell>
          <table:table-cell office:value-type="string" table:style-name="ce10">
            <text:p>休閒與遊憩管理學系碩士在職專班</text:p>
          </table:table-cell>
          <table:table-cell office:value-type="float" office:value="990" table:style-name="ce10">
            <text:p>990</text:p>
          </table:table-cell>
          <table:table-cell office:value-type="float" office:value="94" table:style-name="ce11">
            <text:p>094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工作表1.A1:工作表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1:52Z</dc:date>
    <meta:print-date>2026-05-26T05:57:17Z</meta:print-date>
  </office:meta>
</office:document-meta>
</file>