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心理學系碩士班</text:span></text:p>
          </table:table-cell>
          <table:table-cell office:value-type="float" office:value="170" table:style-name="ce9">
            <text:p>170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心理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資訊工程學系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資訊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資訊工程學系碩士在職專班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2">資訊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13">
            <text:p><text:span text:style-name="T2">行動商務與多媒體應用學系碩士班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2">資訊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生物資訊學系碩士在職專班</text:span></text:p>
          </table:table-cell>
          <table:table-cell office:value-type="float" office:value="361.5" table:style-name="ce9">
            <text:p>361.5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2">分子生物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生物科技學系</text:span></text:p>
          </table:table-cell>
          <table:table-cell office:value-type="float" office:value="368" table:style-name="ce9">
            <text:p>368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2">生物科技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13">
            <text:p><text:span text:style-name="T2">生物資訊與醫學工程學系碩士班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醫學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生物與醫學資訊學系碩士在職專班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2">醫學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醫學檢驗暨生物技術學系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2">醫學工程</text:span></text:p>
          </table:table-cell>
          <table:table-cell office:value-type="date" office:date-value="2022-06-10T00:00:00" table:style-name="ce11">
            <text:p>2022/6/10</text:p>
          </table:table-cell>
          <table:table-cell table:style-name="ce8"/>
          <table:table-cell office:value-type="date" office:date-value="2022-06-10T00:00:00" table:style-name="ce11">
            <text:p>2022/6/10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健康產業管理學系碩士班</text:span></text:p>
          </table:table-cell>
          <table:table-cell office:value-type="float" office:value="411" table:style-name="ce9">
            <text:p>411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衛生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健康產業管理學系碩士在職專班</text:span></text:p>
          </table:table-cell>
          <table:table-cell office:value-type="float" office:value="411" table:style-name="ce9">
            <text:p>411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衛生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保健營養生技學系碩士班</text:span></text:p>
          </table:table-cell>
          <table:table-cell office:value-type="float" office:value="411.3" table:style-name="ce9">
            <text:p>411.3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衛生學</text:span></text:p>
          </table:table-cell>
          <table:table-cell table:style-name="ce11"/>
          <table:table-cell table:style-name="ce14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食品營養與保健生技學系</text:span><text:s/><text:span text:style-name="T2">碩士班</text:span>/<text:span text:style-name="T2">碩士在職專班</text:span></text:p>
          </table:table-cell>
          <table:table-cell office:value-type="float" office:value="411.3" table:style-name="ce9">
            <text:p>411.3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衛生學</text:span></text:p>
          </table:table-cell>
          <table:table-cell office:value-type="date" office:date-value="2022-08-24T00:00:00" table:style-name="ce11">
            <text:p>2022/8/24</text:p>
          </table:table-cell>
          <table:table-cell office:value-type="string" table:style-name="ce8">
            <text:p>106<text:span text:style-name="T2">年</text:span><text:s/><text:span text:style-name="T2">由</text:span>"<text:span text:style-name="T2">保健營養生技學系</text:span>"<text:span text:style-name="T2">更名</text:span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護理學系</text:span><text:s/><text:span text:style-name="T2">碩士班</text:span>/<text:span text:style-name="T2">碩士在職專班</text:span></text:p>
          </table:table-cell>
          <table:table-cell office:value-type="float" office:value="419.6" table:style-name="ce9">
            <text:p>419.6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護理學</text:span></text:p>
          </table:table-cell>
          <table:table-cell office:value-type="date" office:date-value="2022-08-24T00:00:00" table:style-name="ce11">
            <text:p>2022/8/24</text:p>
          </table:table-cell>
          <table:table-cell office:value-type="string" table:style-name="ce8">
            <text:p>108<text:s/><text:span text:style-name="T2">成立碩士班</text:span><text:s/>110<text:s/><text:span text:style-name="T2">成立碩士在職專班</text:span>(<text:span text:style-name="T2">台東</text:span>)</text:p>
          </table:table-cell>
          <table:table-cell office:value-type="date" office:date-value="2022-08-24T00:00:00" table:style-name="ce11">
            <text:p>2022/8/2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光電與通訊學系碩士班</text:span></text:p>
          </table:table-cell>
          <table:table-cell office:value-type="float" office:value="448.6" table:style-name="ce9">
            <text:p>448.6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光電科學</text:span></text:p>
          </table:table-cell>
          <table:table-cell table:style-name="ce11"/>
          <table:table-cell table:style-name="ce14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光電與通訊學系碩士在職專班</text:span></text:p>
          </table:table-cell>
          <table:table-cell office:value-type="float" office:value="448.6" table:style-name="ce9">
            <text:p>448.6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光電科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新興產業策略與發展博士學位學程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<text:span text:style-name="T2">管理科學</text:span></text:p>
          </table:table-cell>
          <table:table-cell office:value-type="date" office:date-value="2021-07-12T00:00:00" table:style-name="ce11">
            <text:p>2021/7/12</text:p>
          </table:table-cell>
          <table:table-cell office:value-type="string" table:style-name="ce19">
            <text:p><text:span text:style-name="T2">所有管理學院博士學位學程班</text:span><text:span text:style-name="T1"><text:s/></text:span><text:span text:style-name="T2">統一入管理學院</text:span></text:p>
          </table:table-cell>
          <table:table-cell office:value-type="date" office:date-value="2021-07-12T00:00:00" table:style-name="ce11">
            <text:p>2021/7/12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經營管理研究所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管理科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經營管理研究所在職專班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(<text:span text:style-name="T2">停用</text:span>,<text:s/><text:span text:style-name="T2">改用</text:span>M)</text:p>
          </table:table-cell>
          <table:table-cell office:value-type="string" table:style-name="ce8">
            <text:p><text:span text:style-name="T2">管理科學</text:span></text:p>
          </table:table-cell>
          <table:table-cell office:value-type="date" office:date-value="2019-11-04T00:00:00" table:style-name="ce11">
            <text:p>2019/11/4</text:p>
          </table:table-cell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EMBA<text:s/><text:span text:style-name="T2">高階經理碩士在職學位學程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2">管理科學</text:span></text:p>
          </table:table-cell>
          <table:table-cell office:value-type="date" office:date-value="2019-11-04T00:00:00" table:style-name="ce11">
            <text:p>2019/11/4</text:p>
          </table:table-cell>
          <table:table-cell office:value-type="string" table:style-name="ce8">
            <text:p><text:s/>EMBA<text:s/><text:span text:style-name="T2">高階領袖班的學位名稱</text:span></text:p>
          </table:table-cell>
          <table:table-cell office:value-type="date" office:date-value="2019-11-04T00:00:00" table:style-name="ce11">
            <text:p>2019/11/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創新與創業管理碩士學位學程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4</text:p>
          </table:table-cell>
          <table:table-cell office:value-type="string" table:style-name="ce8">
            <text:p><text:span text:style-name="T2">管理科學</text:span></text:p>
          </table:table-cell>
          <table:table-cell office:value-type="date" office:date-value="2019-11-04T00:00:00" table:style-name="ce11">
            <text:p>2019/11/4</text:p>
          </table:table-cell>
          <table:table-cell office:value-type="string" table:style-name="ce8">
            <text:p>108<text:s/><text:span text:style-name="T2">年最後一屆入學</text:span></text:p>
          </table:table-cell>
          <table:table-cell office:value-type="date" office:date-value="2019-11-04T00:00:00" table:style-name="ce11">
            <text:p>2019/11/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會計與資訊學系碩士班</text:span></text:p>
          </table:table-cell>
          <table:table-cell office:value-type="float" office:value="495" table:style-name="ce9">
            <text:p>495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會計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15">
            <text:p>幼兒教育學系</text:p>
          </table:table-cell>
          <table:table-cell office:value-type="float" office:value="523.20000000000005" table:style-name="ce9">
            <text:p>523.2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15">
            <text:p>幼兒教育</text:p>
          </table:table-cell>
          <table:table-cell office:value-type="date" office:date-value="2025-08-28T00:00:00" table:style-name="ce11">
            <text:p>2025/8/28</text:p>
          </table:table-cell>
          <table:table-cell office:value-type="string" table:style-name="ce16">
            <text:p>110學年度起成立新系所，教育部學門學類入「幼兒師資教育」細學類，故入「523.2 學前教育」。</text:p>
          </table:table-cell>
          <table:table-cell office:value-type="date" office:date-value="2025-08-28T00:00:00" table:style-name="ce11">
            <text:p>2025/8/28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16">
            <text:p>資訊傳播學系碩士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資訊工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社會工作學系</text:span></text:p>
          </table:table-cell>
          <table:table-cell office:value-type="float" office:value="547" table:style-name="ce9">
            <text:p>547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工作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財經法律學研究所</text:span></text:p>
          </table:table-cell>
          <table:table-cell office:value-type="float" office:value="553.4" table:style-name="ce9">
            <text:p>553.4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法律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國際企業研究所</text:span></text:p>
          </table:table-cell>
          <table:table-cell office:value-type="float" office:value="553.6" table:style-name="ce9">
            <text:p>553.6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管理科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國際企業研究所碩士在職專班</text:span></text:p>
          </table:table-cell>
          <table:table-cell office:value-type="float" office:value="553.6" table:style-name="ce9">
            <text:p>553.6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管理科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財務金融學系研究所</text:span></text:p>
          </table:table-cell>
          <table:table-cell office:value-type="float" office:value="561" table:style-name="ce9">
            <text:p>561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金融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<text:span text:style-name="T2">亞洲大學</text:span></text:p>
          </table:table-cell>
          <table:table-cell office:value-type="string" table:style-name="ce13">
            <text:p><text:span text:style-name="T2">財務金融學系碩士在職專班</text:span></text:p>
          </table:table-cell>
          <table:table-cell office:value-type="float" office:value="561" table:style-name="ce9">
            <text:p>561.</text:p>
          </table:table-cell>
          <table:table-cell office:value-type="float" office:value="94" table:style-name="ce10">
            <text:p>094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金融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外國語文學系</text:span></text:p>
          </table:table-cell>
          <table:table-cell office:value-type="float" office:value="870" table:style-name="ce9">
            <text:p>870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西洋文學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數位媒體設計學系</text:span><text:s/><text:span text:style-name="T2">創新產業博士學位學程</text:span></text:p>
          </table:table-cell>
          <table:table-cell office:value-type="float" office:value="956" table:style-name="ce9">
            <text:p>956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<text:span text:style-name="T2">應用美術</text:span></text:p>
          </table:table-cell>
          <table:table-cell office:value-type="date" office:date-value="2023-11-27T00:00:00" table:style-name="ce11">
            <text:p>2023/11/27</text:p>
          </table:table-cell>
          <table:table-cell office:value-type="string" table:style-name="ce19">
            <text:p><text:span text:style-name="T2">屬於</text:span><text:span text:style-name="T1"><text:s/></text:span><text:span text:style-name="T2">數位媒體系</text:span><text:span text:style-name="T1">,<text:s/></text:span><text:span text:style-name="T2">間涉電腦多媒體</text:span></text:p>
          </table:table-cell>
          <table:table-cell office:value-type="date" office:date-value="2023-11-27T00:00:00" table:style-name="ce11">
            <text:p>2023/11/27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數位媒體設計學系碩士班</text:span></text:p>
          </table:table-cell>
          <table:table-cell office:value-type="float" office:value="960" table:style-name="ce9">
            <text:p>960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應用美術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13">
            <text:p><text:span text:style-name="T2">視覺傳達設計系碩士班</text:span></text:p>
          </table:table-cell>
          <table:table-cell office:value-type="float" office:value="960" table:style-name="ce9">
            <text:p>960.</text:p>
          </table:table-cell>
          <table:table-cell office:value-type="float" office:value="94" table:style-name="ce10">
            <text:p>094</text:p>
          </table:table-cell>
          <table:table-cell office:value-type="string" table:style-name="ce13">
            <text:p>M:2</text:p>
          </table:table-cell>
          <table:table-cell office:value-type="string" table:style-name="ce8">
            <text:p><text:span text:style-name="T2">應用美術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13">
            <text:p><text:span text:style-name="T2">創意商品設計系碩士班</text:span></text:p>
          </table:table-cell>
          <table:table-cell office:value-type="float" office:value="964" table:style-name="ce9">
            <text:p>964.</text:p>
          </table:table-cell>
          <table:table-cell office:value-type="float" office:value="94" table:style-name="ce10">
            <text:p>094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2">應用美術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18">
            <text:p>室內設計學系</text:p>
          </table:table-cell>
          <table:table-cell office:value-type="float" office:value="967" table:style-name="ce9">
            <text:p>967.</text:p>
          </table:table-cell>
          <table:table-cell office:value-type="float" office:value="94" table:style-name="ce10">
            <text:p>094</text:p>
          </table:table-cell>
          <table:table-cell office:value-type="string" table:style-name="ce13">
            <text:p>M</text:p>
          </table:table-cell>
          <table:table-cell office:value-type="string" table:style-name="ce18">
            <text:p>空間設計</text:p>
          </table:table-cell>
          <table:table-cell office:value-type="date" office:date-value="2026-02-23T00:00:00" table:style-name="ce11">
            <text:p>2026/2/23</text:p>
          </table:table-cell>
          <table:table-cell office:value-type="string" table:style-name="ce8">
            <text:p>2022<text:span text:style-name="T4">年成立室內設計研究所。依教育部學門學類入「空間設計細學類」，故入「</text:span>967<text:s/><text:span text:style-name="T4">室內裝飾」。</text:span></text:p>
          </table:table-cell>
          <table:table-cell office:value-type="date" office:date-value="2026-02-23T00:00:00" table:style-name="ce11">
            <text:p>2026/2/23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休閒與遊憩管理研究所</text:span></text:p>
          </table:table-cell>
          <table:table-cell office:value-type="float" office:value="990" table:style-name="ce9">
            <text:p>990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觀光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亞洲大學</text:span></text:p>
          </table:table-cell>
          <table:table-cell office:value-type="string" table:style-name="ce8">
            <text:p><text:span text:style-name="T2">休閒與遊憩管理學系碩士在職專班</text:span></text:p>
          </table:table-cell>
          <table:table-cell office:value-type="float" office:value="990" table:style-name="ce9">
            <text:p>990.</text:p>
          </table:table-cell>
          <table:table-cell office:value-type="float" office:value="94" table:style-name="ce10">
            <text:p>094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觀光</text:span>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 唯亘</meta:initial-creator>
    <dc:creator>廖 唯亘</dc:creator>
    <meta:creation-date>2026-02-25T06:52:30Z</meta:creation-date>
    <dc:date>2026-02-25T06:53:53Z</dc:date>
  </office:meta>
</office:document-meta>
</file>