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4.4197916666667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心理學系碩士班</text:span></text:p>
          </table:table-cell>
          <table:table-cell office:value-type="float" office:value="170" table:style-name="ce6">
            <text:p>170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心理學</text:span></text:p>
          </table:table-cell>
          <table:table-cell table:style-name="ce8"/>
          <table:table-cell table:style-name="ce6"/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資訊工程學系</text:span></text:p>
          </table:table-cell>
          <table:table-cell office:value-type="float" office:value="312" table:style-name="ce6">
            <text:p>312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資訊工程</text:span></text:p>
          </table:table-cell>
          <table:table-cell table:style-name="ce8"/>
          <table:table-cell table:style-name="ce6"/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資訊工程學系碩士在職專班</text:span></text:p>
          </table:table-cell>
          <table:table-cell office:value-type="float" office:value="312" table:style-name="ce6">
            <text:p>312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:2</text:p>
          </table:table-cell>
          <table:table-cell office:value-type="string" table:style-name="ce6">
            <text:p><text:span text:style-name="T3">資訊工程</text:span></text:p>
          </table:table-cell>
          <table:table-cell table:style-name="ce8"/>
          <table:table-cell table:style-name="ce6"/>
          <table:table-cell table:style-name="ce8"/>
          <table:table-cell table:number-columns-repeated="16375" table:style-name="ce1"/>
        </table:table-row>
        <table:table-row table:style-name="ro2">
          <table:table-cell office:value-type="string" table:style-name="ce6">
            <text:p><text:span text:style-name="T3">亞洲大學</text:span></text:p>
          </table:table-cell>
          <table:table-cell office:value-type="string" table:style-name="ce9">
            <text:p><text:span text:style-name="T3">行動商務與多媒體應用學系碩士班</text:span></text:p>
          </table:table-cell>
          <table:table-cell office:value-type="float" office:value="312" table:style-name="ce6">
            <text:p>312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:3</text:p>
            <text:p/>
          </table:table-cell>
          <table:table-cell office:value-type="string" table:style-name="ce6">
            <text:p><text:span text:style-name="T3">資訊工程</text:span></text:p>
          </table:table-cell>
          <table:table-cell table:style-name="ce8"/>
          <table:table-cell table:style-name="ce6"/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生物資訊學系碩士在職專班</text:span></text:p>
          </table:table-cell>
          <table:table-cell office:value-type="float" office:value="361.5" table:style-name="ce6">
            <text:p>361.5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:2</text:p>
          </table:table-cell>
          <table:table-cell office:value-type="string" table:style-name="ce6">
            <text:p><text:span text:style-name="T3">分子生物學</text:span></text:p>
          </table:table-cell>
          <table:table-cell table:style-name="ce8"/>
          <table:table-cell table:style-name="ce6"/>
          <table:table-cell table:style-name="ce8"/>
          <table:table-cell table:number-columns-repeated="16375" table:style-name="ce1"/>
        </table:table-row>
        <table:table-row table:style-name="ro2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生物科技學系</text:span></text:p>
          </table:table-cell>
          <table:table-cell office:value-type="float" office:value="368" table:style-name="ce6">
            <text:p>368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:3</text:p>
            <text:p/>
          </table:table-cell>
          <table:table-cell office:value-type="string" table:style-name="ce6">
            <text:p><text:span text:style-name="T3">生物科技</text:span></text:p>
          </table:table-cell>
          <table:table-cell table:style-name="ce8"/>
          <table:table-cell table:style-name="ce6"/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9">
            <text:p><text:span text:style-name="T3">生物資訊與醫學工程學系碩士班</text:span></text:p>
          </table:table-cell>
          <table:table-cell office:value-type="float" office:value="410.1644" table:style-name="ce6">
            <text:p>410.1644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醫學工程</text:span></text:p>
          </table:table-cell>
          <table:table-cell table:style-name="ce8"/>
          <table:table-cell table:style-name="ce6"/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生物與醫學資訊學系碩士在職專班</text:span></text:p>
          </table:table-cell>
          <table:table-cell office:value-type="float" office:value="410.1644" table:style-name="ce6">
            <text:p>410.1644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:2</text:p>
          </table:table-cell>
          <table:table-cell office:value-type="string" table:style-name="ce6">
            <text:p><text:span text:style-name="T3">醫學工程</text:span></text:p>
          </table:table-cell>
          <table:table-cell table:style-name="ce8"/>
          <table:table-cell table:style-name="ce6"/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醫學檢驗暨生物技術學系</text:span></text:p>
          </table:table-cell>
          <table:table-cell office:value-type="float" office:value="410.1644" table:style-name="ce6">
            <text:p>410.1644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:3</text:p>
          </table:table-cell>
          <table:table-cell office:value-type="string" table:style-name="ce6">
            <text:p><text:span text:style-name="T3">醫學工程</text:span></text:p>
          </table:table-cell>
          <table:table-cell table:style-name="ce8"/>
          <table:table-cell table:style-name="ce6"/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健康產業管理學系碩士班</text:span></text:p>
          </table:table-cell>
          <table:table-cell office:value-type="float" office:value="411" table:style-name="ce6">
            <text:p>411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衛生學</text:span></text:p>
          </table:table-cell>
          <table:table-cell table:style-name="ce8"/>
          <table:table-cell table:style-name="ce6"/>
          <table:table-cell table:style-name="ce8"/>
          <table:table-cell table:number-columns-repeated="16375" table:style-name="ce1"/>
        </table:table-row>
        <table:table-row table:style-name="ro2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健康產業管理學系碩士在職專班</text:span></text:p>
          </table:table-cell>
          <table:table-cell office:value-type="float" office:value="411" table:style-name="ce6">
            <text:p>411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<text:span text:style-name="T3">衛生學</text:span></text:p>
          </table:table-cell>
          <table:table-cell table:style-name="ce8"/>
          <table:table-cell table:style-name="ce6"/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保健營養生技學系碩士班</text:span></text:p>
          </table:table-cell>
          <table:table-cell office:value-type="float" office:value="411.3" table:style-name="ce6">
            <text:p>411.3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衛生學</text:span></text:p>
          </table:table-cell>
          <table:table-cell table:style-name="ce8"/>
          <table:table-cell table:style-name="ce10"/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食品營養與保健生技學系</text:span><text:s/><text:span text:style-name="T3">碩士班</text:span>/<text:span text:style-name="T3">碩士在職專班</text:span></text:p>
          </table:table-cell>
          <table:table-cell office:value-type="float" office:value="411.3" table:style-name="ce6">
            <text:p>411.3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衛生學</text:span></text:p>
          </table:table-cell>
          <table:table-cell office:value-type="date" office:date-value="2022-08-24T00:00:00" table:style-name="ce8">
            <text:p>2022/8/24</text:p>
          </table:table-cell>
          <table:table-cell office:value-type="string" table:style-name="ce6">
            <text:p>&lt;2022/8/24&gt;106<text:span text:style-name="T3">年</text:span><text:s/><text:span text:style-name="T3">由</text:span>"<text:span text:style-name="T3">保健營養生技學系</text:span>"<text:span text:style-name="T3">更名</text:span>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護理學系</text:span><text:s/><text:span text:style-name="T3">碩士班</text:span>/<text:span text:style-name="T3">碩士在職專班</text:span></text:p>
          </table:table-cell>
          <table:table-cell office:value-type="float" office:value="419.6" table:style-name="ce6">
            <text:p>419.6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護理學</text:span></text:p>
          </table:table-cell>
          <table:table-cell office:value-type="date" office:date-value="2022-08-24T00:00:00" table:style-name="ce8">
            <text:p>2022/8/24</text:p>
          </table:table-cell>
          <table:table-cell office:value-type="string" table:style-name="ce6">
            <text:p>&lt;2022/8/24&gt;108<text:s/><text:span text:style-name="T3">成立碩士班</text:span><text:s/>110<text:s/><text:span text:style-name="T3">成立碩士在職專班</text:span>(<text:span text:style-name="T3">台東</text:span>)</text:p>
          </table:table-cell>
          <table:table-cell office:value-type="date" office:date-value="2022-08-24T00:00:00" table:style-name="ce8">
            <text:p>2022/8/2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光電與通訊學系碩士班</text:span></text:p>
          </table:table-cell>
          <table:table-cell office:value-type="float" office:value="448.6" table:style-name="ce6">
            <text:p>448.6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光電科學</text:span></text:p>
          </table:table-cell>
          <table:table-cell table:style-name="ce8"/>
          <table:table-cell table:style-name="ce10"/>
          <table:table-cell table:style-name="ce8"/>
          <table:table-cell table:number-columns-repeated="16375" table:style-name="ce1"/>
        </table:table-row>
        <table:table-row table:style-name="ro2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光電與通訊學系碩士在職專班</text:span></text:p>
          </table:table-cell>
          <table:table-cell office:value-type="float" office:value="448.6" table:style-name="ce6">
            <text:p>448.6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<text:span text:style-name="T3">光電科學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新興產業策略與發展博士學位學程</text:span></text:p>
          </table:table-cell>
          <table:table-cell office:value-type="float" office:value="494" table:style-name="ce6">
            <text:p>494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<text:span text:style-name="T3">管理科學</text:span></text:p>
          </table:table-cell>
          <table:table-cell office:value-type="date" office:date-value="2021-07-12T00:00:00" table:style-name="ce8">
            <text:p>2021/7/12</text:p>
          </table:table-cell>
          <table:table-cell office:value-type="string" table:style-name="ce6">
            <text:p><text:span text:style-name="T1">所有管理學院博士學位學程班</text:span><text:s/><text:span text:style-name="T1">統一入管理學院</text:span></text:p>
          </table:table-cell>
          <table:table-cell office:value-type="date" office:date-value="2021-07-12T00:00:00" table:style-name="ce8">
            <text:p>2021/7/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經營管理研究所</text:span></text:p>
          </table:table-cell>
          <table:table-cell office:value-type="float" office:value="494" table:style-name="ce6">
            <text:p>494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管理科學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經營管理研究所在職專班</text:span></text:p>
          </table:table-cell>
          <table:table-cell office:value-type="float" office:value="494" table:style-name="ce6">
            <text:p>494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:2(<text:span text:style-name="T3">停用</text:span>,<text:s/><text:span text:style-name="T3">改用</text:span>M)</text:p>
          </table:table-cell>
          <table:table-cell office:value-type="string" table:style-name="ce6">
            <text:p><text:span text:style-name="T3">管理科學</text:span></text:p>
          </table:table-cell>
          <table:table-cell office:value-type="date" office:date-value="2019-11-04T00:00:00" table:style-name="ce8">
            <text:p>2019/11/4</text:p>
          </table:table-cell>
          <table:table-cell table:style-name="ce6"/>
          <table:table-cell table:style-name="ce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EMBA<text:s/><text:span text:style-name="T3">高階經理碩士在職學位學程</text:span></text:p>
          </table:table-cell>
          <table:table-cell office:value-type="float" office:value="494" table:style-name="ce6">
            <text:p>494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:3</text:p>
          </table:table-cell>
          <table:table-cell office:value-type="string" table:style-name="ce6">
            <text:p><text:span text:style-name="T3">管理科學</text:span></text:p>
          </table:table-cell>
          <table:table-cell office:value-type="date" office:date-value="2019-11-04T00:00:00" table:style-name="ce8">
            <text:p>2019/11/4</text:p>
          </table:table-cell>
          <table:table-cell office:value-type="string" table:style-name="ce6">
            <text:p>EMBA<text:s/><text:span text:style-name="T1">高階領袖班的學位名稱</text:span></text:p>
          </table:table-cell>
          <table:table-cell office:value-type="date" office:date-value="2019-11-04T00:00:00" table:style-name="ce8">
            <text:p>2019/11/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創新與創業管理碩士學位學程</text:span></text:p>
          </table:table-cell>
          <table:table-cell office:value-type="float" office:value="494" table:style-name="ce6">
            <text:p>494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:4</text:p>
          </table:table-cell>
          <table:table-cell office:value-type="string" table:style-name="ce6">
            <text:p><text:span text:style-name="T3">管理科學</text:span></text:p>
          </table:table-cell>
          <table:table-cell office:value-type="date" office:date-value="2019-11-04T00:00:00" table:style-name="ce8">
            <text:p>2019/11/4</text:p>
          </table:table-cell>
          <table:table-cell office:value-type="string" table:style-name="ce6">
            <text:p>* 108 年最後一屆入學</text:p>
          </table:table-cell>
          <table:table-cell office:value-type="date" office:date-value="2019-11-04T00:00:00" table:style-name="ce8">
            <text:p>2019/11/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會計與資訊學系碩士班</text:span></text:p>
          </table:table-cell>
          <table:table-cell office:value-type="float" office:value="495" table:style-name="ce6">
            <text:p>495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會計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<text:span text:style-name="T3">亞洲大學</text:span></text:p>
          </table:table-cell>
          <table:table-cell office:value-type="string" table:style-name="ce11">
            <text:p>幼兒教育學系</text:p>
          </table:table-cell>
          <table:table-cell office:value-type="float" office:value="523.20000000000005" table:style-name="ce6">
            <text:p>523.2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11">
            <text:p>幼兒教育</text:p>
          </table:table-cell>
          <table:table-cell office:value-type="date" office:date-value="2025-08-28T00:00:00" table:style-name="ce8">
            <text:p>2025/8/28</text:p>
          </table:table-cell>
          <table:table-cell office:value-type="string" table:style-name="ce12">
            <text:p>110學年度起成立新系所，教育部學門學類入「幼兒師資教育」細學類，故入「523.2 學前教育」。</text:p>
          </table:table-cell>
          <table:table-cell office:value-type="date" office:date-value="2025-08-28T00:00:00" table:style-name="ce8">
            <text:p>2025/8/2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12">
            <text:p>資訊傳播學系碩士班</text:p>
          </table:table-cell>
          <table:table-cell office:value-type="float" office:value="541.83000000000004" table:style-name="ce6">
            <text:p>541.83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資訊工程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社會工作學系</text:span></text:p>
          </table:table-cell>
          <table:table-cell office:value-type="float" office:value="547" table:style-name="ce6">
            <text:p>547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社會工作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財經法律學研究所</text:span></text:p>
          </table:table-cell>
          <table:table-cell office:value-type="float" office:value="553.4" table:style-name="ce6">
            <text:p>553.4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法律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國際企業研究所</text:span></text:p>
          </table:table-cell>
          <table:table-cell office:value-type="float" office:value="553.6" table:style-name="ce6">
            <text:p>553.6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管理科學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國際企業研究所碩士在職專班</text:span></text:p>
          </table:table-cell>
          <table:table-cell office:value-type="float" office:value="553.6" table:style-name="ce6">
            <text:p>553.6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<text:span text:style-name="T3">管理科學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財務金融學系研究所</text:span></text:p>
          </table:table-cell>
          <table:table-cell office:value-type="float" office:value="561" table:style-name="ce6">
            <text:p>561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金融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">
          <table:table-cell office:value-type="string" table:style-name="ce13">
            <text:p><text:span text:style-name="T3">亞洲大學</text:span></text:p>
          </table:table-cell>
          <table:table-cell office:value-type="string" table:style-name="ce9">
            <text:p><text:span text:style-name="T3">財務金融學系碩士在職專班</text:span></text:p>
          </table:table-cell>
          <table:table-cell office:value-type="float" office:value="561" table:style-name="ce6">
            <text:p>561</text:p>
          </table:table-cell>
          <table:table-cell office:value-type="float" office:value="94" table:style-name="ce7">
            <text:p>094</text:p>
          </table:table-cell>
          <table:table-cell office:value-type="string" table:style-name="ce9">
            <text:p>M:2</text:p>
          </table:table-cell>
          <table:table-cell office:value-type="string" table:style-name="ce9">
            <text:p><text:span text:style-name="T3">金融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外國語文學系</text:span></text:p>
          </table:table-cell>
          <table:table-cell office:value-type="float" office:value="870" table:style-name="ce6">
            <text:p>870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西洋文學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數位媒體設計學系</text:span><text:s/><text:span text:style-name="T3">創新產業博士學位學程</text:span></text:p>
          </table:table-cell>
          <table:table-cell office:value-type="float" office:value="956" table:style-name="ce6">
            <text:p>956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D</text:p>
          </table:table-cell>
          <table:table-cell office:value-type="string" table:style-name="ce6">
            <text:p><text:span text:style-name="T3">應用美術</text:span></text:p>
          </table:table-cell>
          <table:table-cell office:value-type="date" office:date-value="2023-11-27T00:00:00" table:style-name="ce8">
            <text:p>2023/11/27</text:p>
          </table:table-cell>
          <table:table-cell office:value-type="string" table:style-name="ce6">
            <text:p>&lt;2023/11/27&gt;<text:span text:style-name="T1">屬於</text:span><text:s/><text:span text:style-name="T1">數位媒體系</text:span>,<text:s/><text:span text:style-name="T1">間涉電腦多媒體</text:span></text:p>
          </table:table-cell>
          <table:table-cell office:value-type="date" office:date-value="2023-11-27T00:00:00" table:style-name="ce8">
            <text:p>2023/11/2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數位媒體設計學系碩士班</text:span></text:p>
          </table:table-cell>
          <table:table-cell office:value-type="float" office:value="960" table:style-name="ce6">
            <text:p>960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應用美術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9">
            <text:p><text:span text:style-name="T3">視覺傳達設計系碩士班</text:span></text:p>
          </table:table-cell>
          <table:table-cell office:value-type="float" office:value="960" table:style-name="ce6">
            <text:p>960</text:p>
          </table:table-cell>
          <table:table-cell office:value-type="float" office:value="94" table:style-name="ce7">
            <text:p>094</text:p>
          </table:table-cell>
          <table:table-cell office:value-type="string" table:style-name="ce9">
            <text:p>M:2</text:p>
          </table:table-cell>
          <table:table-cell office:value-type="string" table:style-name="ce6">
            <text:p><text:span text:style-name="T3">應用美術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9">
            <text:p><text:span text:style-name="T3">創意商品設計系碩士班</text:span></text:p>
          </table:table-cell>
          <table:table-cell office:value-type="float" office:value="964" table:style-name="ce6">
            <text:p>964</text:p>
          </table:table-cell>
          <table:table-cell office:value-type="float" office:value="94" table:style-name="ce7">
            <text:p>094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應用美術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休閒與遊憩管理研究所</text:span></text:p>
          </table:table-cell>
          <table:table-cell office:value-type="float" office:value="990" table:style-name="ce6">
            <text:p>990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3">觀光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<text:span text:style-name="T3">亞洲大學</text:span></text:p>
          </table:table-cell>
          <table:table-cell office:value-type="string" table:style-name="ce6">
            <text:p><text:span text:style-name="T3">休閒與遊憩管理學系碩士在職專班</text:span></text:p>
          </table:table-cell>
          <table:table-cell office:value-type="float" office:value="990" table:style-name="ce6">
            <text:p>990</text:p>
          </table:table-cell>
          <table:table-cell office:value-type="float" office:value="94" table:style-name="ce7">
            <text:p>09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<text:span text:style-name="T3">觀光</text:span></text:p>
          </table:table-cell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黃 瓔珞</meta:initial-creator>
    <dc:creator>黃 瓔珞</dc:creator>
    <meta:creation-date>2025-08-28T10:52:26Z</meta:creation-date>
    <dc:date>2025-08-28T11:00:27Z</dc:date>
  </office:meta>
</office:document-meta>
</file>