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系碩士班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4"/>
          <table:table-cell table:style-name="ce3"/>
          <table:table-cell table:style-name="ce14"/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行動商務與多媒體應用學系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學系碩士在職專班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生物資訊與醫學工程學系碩士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與醫學資訊學系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在職專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保健營養生技學系碩士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 碩士班/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6年 由"保健營養生技學系"更名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護理學系 碩士班/碩士在職專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8 成立碩士班 110 成立碩士在職專班(台東)</text:p>
          </table:table-cell>
          <table:table-cell table:style-name="ce14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1-07-12" calcext:value-type="date">
            <text:p>7/12/2021</text:p>
          </table:table-cell>
          <table:table-cell table:style-name="ce3" office:value-type="string" calcext:value-type="string">
            <text:p><text:span text:style-name="T5">~JYL 所有管理學院博士學位學程班 統一入管理學院</text:span></text:p>
          </table:table-cell>
          <table:table-cell table:style-name="ce14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EMBA 高階經理碩士在職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~JYL EMBA 高階領袖班的學位名稱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*JYL 108 年最後一屆入學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碩士班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傳播學系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經法律學研究所</text:p>
          </table:table-cell>
          <table:table-cell table:style-name="ce6" office:value-type="float" office:value="553.4" calcext:value-type="float">
            <text:p>553.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碩士在職專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務金融學系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亞洲大學</text:span></text:p>
          </table:table-cell>
          <table:table-cell table:style-name="ce4" office:value-type="string" calcext:value-type="string">
            <text:p><text:span text:style-name="T1">財務金融學系碩士在職專班</text:span>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金融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外國語文學系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 創新產業博士學位學程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應用美術</text:p>
          </table:table-cell>
          <table:table-cell table:style-name="ce14" office:value-type="date" office:date-value="2023-11-27" calcext:value-type="date">
            <text:p>11/27/2023</text:p>
          </table:table-cell>
          <table:table-cell table:style-name="ce3" office:value-type="string" calcext:value-type="string">
            <text:p>~JYL&lt;2023/11/27&gt;屬於 數位媒體系, 間涉電腦多媒體</text:p>
          </table:table-cell>
          <table:table-cell table:style-name="ce14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視覺傳達設計系碩士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創意商品設計系碩士班</text:span>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應用美術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學系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系碩士班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行動商務與多媒體應用學系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學系碩士在職專班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生物資訊與醫學工程學系碩士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與醫學資訊學系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在職專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保健營養生技學系碩士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 碩士班/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6年 由"保健營養生技學系"更名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護理學系 碩士班/碩士在職專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8 成立碩士班 110 成立碩士在職專班(台東)</text:p>
          </table:table-cell>
          <table:table-cell table:style-name="ce14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1-07-12" calcext:value-type="date">
            <text:p>7/12/2021</text:p>
          </table:table-cell>
          <table:table-cell table:style-name="ce3" office:value-type="string" calcext:value-type="string">
            <text:p><text:span text:style-name="T5">~JYL 所有管理學院博士學位學程班 統一入管理學院</text:span></text:p>
          </table:table-cell>
          <table:table-cell table:style-name="ce14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EMBA 高階經理碩士在職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~JYL EMBA 高階領袖班的學位名稱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*JYL 108 年最後一屆入學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碩士班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傳播學系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經法律學研究所</text:p>
          </table:table-cell>
          <table:table-cell table:style-name="ce6" office:value-type="float" office:value="553.4" calcext:value-type="float">
            <text:p>553.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碩士在職專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務金融學系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亞洲大學</text:span></text:p>
          </table:table-cell>
          <table:table-cell table:style-name="ce4" office:value-type="string" calcext:value-type="string">
            <text:p><text:span text:style-name="T1">財務金融學系碩士在職專班</text:span>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金融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外國語文學系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 創新產業博士學位學程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應用美術</text:p>
          </table:table-cell>
          <table:table-cell table:style-name="ce14" office:value-type="date" office:date-value="2023-11-27" calcext:value-type="date">
            <text:p>11/27/2023</text:p>
          </table:table-cell>
          <table:table-cell table:style-name="ce3" office:value-type="string" calcext:value-type="string">
            <text:p>~JYL&lt;2023/11/27&gt;屬於 數位媒體系, 間涉電腦多媒體</text:p>
          </table:table-cell>
          <table:table-cell table:style-name="ce14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視覺傳達設計系碩士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創意商品設計系碩士班</text:span>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應用美術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學系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系碩士班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行動商務與多媒體應用學系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學系碩士在職專班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生物資訊與醫學工程學系碩士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與醫學資訊學系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在職專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保健營養生技學系碩士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 碩士班/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6年 由"保健營養生技學系"更名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護理學系 碩士班/碩士在職專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8 成立碩士班 110 成立碩士在職專班(台東)</text:p>
          </table:table-cell>
          <table:table-cell table:style-name="ce14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1-07-12" calcext:value-type="date">
            <text:p>7/12/2021</text:p>
          </table:table-cell>
          <table:table-cell table:style-name="ce3" office:value-type="string" calcext:value-type="string">
            <text:p><text:span text:style-name="T5">~JYL 所有管理學院博士學位學程班 統一入管理學院</text:span></text:p>
          </table:table-cell>
          <table:table-cell table:style-name="ce14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EMBA 高階經理碩士在職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~JYL EMBA 高階領袖班的學位名稱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*JYL 108 年最後一屆入學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碩士班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傳播學系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經法律學研究所</text:p>
          </table:table-cell>
          <table:table-cell table:style-name="ce6" office:value-type="float" office:value="553.4" calcext:value-type="float">
            <text:p>553.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碩士在職專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務金融學系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亞洲大學</text:span></text:p>
          </table:table-cell>
          <table:table-cell table:style-name="ce4" office:value-type="string" calcext:value-type="string">
            <text:p><text:span text:style-name="T1">財務金融學系碩士在職專班</text:span>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金融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外國語文學系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 創新產業博士學位學程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應用美術</text:p>
          </table:table-cell>
          <table:table-cell table:style-name="ce14" office:value-type="date" office:date-value="2023-11-27" calcext:value-type="date">
            <text:p>11/27/2023</text:p>
          </table:table-cell>
          <table:table-cell table:style-name="ce3" office:value-type="string" calcext:value-type="string">
            <text:p>~JYL&lt;2023/11/27&gt;屬於 數位媒體系, 間涉電腦多媒體</text:p>
          </table:table-cell>
          <table:table-cell table:style-name="ce14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視覺傳達設計系碩士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創意商品設計系碩士班</text:span>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應用美術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學系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系碩士班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行動商務與多媒體應用學系碩士班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學系碩士在職專班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分子生物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生物資訊與醫學工程學系碩士班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與醫學資訊學系碩士在職專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2-06-10" calcext:value-type="date">
            <text:p>6/10/2022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2-06-10" calcext:value-type="date">
            <text:p>6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碩士在職專班</text:p>
          </table:table-cell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保健營養生技學系碩士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 碩士班/碩士在職專班</text:p>
          </table:table-cell>
          <table:table-cell table:style-name="ce6" office:value-type="float" office:value="411.3" calcext:value-type="float">
            <text:p>411.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6年 由"保健營養生技學系"更名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護理學系 碩士班/碩士在職專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2-08-24" calcext:value-type="date">
            <text:p>8/24/2022</text:p>
          </table:table-cell>
          <table:table-cell table:style-name="ce3" office:value-type="string" calcext:value-type="string">
            <text:p>~&lt;2022/8/24&gt;108 成立碩士班 110 成立碩士在職專班(台東)</text:p>
          </table:table-cell>
          <table:table-cell table:style-name="ce14" office:value-type="date" office:date-value="2022-08-24" calcext:value-type="date">
            <text:p>8/2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1-07-12" calcext:value-type="date">
            <text:p>7/12/2021</text:p>
          </table:table-cell>
          <table:table-cell table:style-name="ce3" office:value-type="string" calcext:value-type="string">
            <text:p><text:span text:style-name="T5">~JYL 所有管理學院博士學位學程班 統一入管理學院</text:span></text:p>
          </table:table-cell>
          <table:table-cell table:style-name="ce14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<text:span text:style-name="T2">M:2(</text:span><text:span text:style-name="T3">停用</text:span><text:span text:style-name="T4">, </text:span><text:span text:style-name="T3">改用</text:span><text:span text:style-name="T4">M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EMBA 高階經理碩士在職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~JYL EMBA 高階領袖班的學位名稱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19-11-04" calcext:value-type="date">
            <text:p>11/4/2019</text:p>
          </table:table-cell>
          <table:table-cell table:style-name="ce3" office:value-type="string" calcext:value-type="string">
            <text:p><text:span text:style-name="T5">*JYL 108 年最後一屆入學</text:span></text:p>
          </table:table-cell>
          <table:table-cell table:style-name="ce14" office:value-type="date" office:date-value="2019-11-04" calcext:value-type="date">
            <text:p>11/4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碩士班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傳播學系碩士班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經法律學研究所</text:p>
          </table:table-cell>
          <table:table-cell table:style-name="ce6" office:value-type="float" office:value="553.4" calcext:value-type="float">
            <text:p>553.4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國際企業研究所碩士在職專班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務金融學系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亞洲大學</text:span></text:p>
          </table:table-cell>
          <table:table-cell table:style-name="ce4" office:value-type="string" calcext:value-type="string">
            <text:p><text:span text:style-name="T1">財務金融學系碩士在職專班</text:span>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金融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外國語文學系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 創新產業博士學位學程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應用美術</text:p>
          </table:table-cell>
          <table:table-cell table:style-name="ce14" office:value-type="date" office:date-value="2023-11-27" calcext:value-type="date">
            <text:p>11/27/2023</text:p>
          </table:table-cell>
          <table:table-cell table:style-name="ce3" office:value-type="string" calcext:value-type="string">
            <text:p>~JYL&lt;2023/11/27&gt;屬於 數位媒體系, 間涉電腦多媒體</text:p>
          </table:table-cell>
          <table:table-cell table:style-name="ce14" office:value-type="date" office:date-value="2023-11-27" calcext:value-type="date">
            <text:p>11/2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視覺傳達設計系碩士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:2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4" office:value-type="string" calcext:value-type="string">
            <text:p><text:span text:style-name="T1">創意商品設計系碩士班</text:span>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94" calcext:value-type="float">
            <text:p>094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<text:span text:style-name="T1">應用美術</text:span>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學系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94" calcext:value-type="float">
            <text:p>094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1"/>
          <table:table-cell table:style-name="ce1"/>
          <table:table-cell table:style-name="ce14"/>
          <table:table-cell table:style-name="ce3"/>
          <table:table-cell table:style-name="ce18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6"/>
          <table:table-cell table:style-name="ce9"/>
          <table:table-cell table:style-name="ce11"/>
          <table:table-cell table:style-name="ce1"/>
          <table:table-cell table:style-name="ce14"/>
          <table:table-cell table:style-name="ce17"/>
          <table:table-cell table:style-name="ce14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9"/>
          <table:table-cell table:style-name="ce11"/>
          <table:table-cell table:style-name="ce1"/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 table:number-rows-repeated="45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5"/>
          <table:table-cell table:style-name="ce3"/>
          <table:table-cell table:style-name="ce15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8" meta:object-count="0"/>
    <meta:generator>LibreOfficeDev/6.0.5.2$Linux_X86_64 LibreOffice_project/</meta:generator>
  </office:meta>
</office:document-meta>
</file>