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19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2.62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多媒體與行動商務學系碩士班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資訊工程</text:span></text:p>
          </table:table-cell>
          <table:table-cell table:style-name="ce12"/>
          <table:table-cell office:value-type="string" table:style-name="ce13">
            <text:p><text:span text:style-name="T3">原：資訊及電子商務研究所。</text:span>90<text:span text:style-name="T3">年更名。</text:span>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資訊及電子商務研究所碩士在職專班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</text:p>
            <text:p/>
          </table:table-cell>
          <table:table-cell office:value-type="string" table:style-name="ce9">
            <text:p><text:span text:style-name="T3">資訊工程</text:span></text:p>
          </table:table-cell>
          <table:table-cell table:style-name="ce12"/>
          <table:table-cell office:value-type="float" office:value="99.1" table:style-name="ce13">
            <text:p>99.1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健康照護技術研究所</text:span></text:p>
          </table:table-cell>
          <table:table-cell office:value-type="float" office:value="412.5" table:style-name="ce10">
            <text:p>412.5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公共維生學</text:span></text:p>
          </table:table-cell>
          <table:table-cell table:style-name="ce12"/>
          <table:table-cell table:style-name="ce13"/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企業與創業管理學系碩士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管理科學</text:span></text:p>
          </table:table-cell>
          <table:table-cell table:style-name="ce12"/>
          <table:table-cell office:value-type="string" table:style-name="ce13">
            <text:p><text:span text:style-name="T3">原：企業管理研究所，</text:span>96<text:span text:style-name="T3">年更名。</text:span>98.9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企業與創業管理研究所碩士在職專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</text:p>
            <text:p/>
          </table:table-cell>
          <table:table-cell office:value-type="string" table:style-name="ce9">
            <text:p><text:span text:style-name="T3">管理科學</text:span></text:p>
          </table:table-cell>
          <table:table-cell table:style-name="ce12"/>
          <table:table-cell office:value-type="float" office:value="98.9" table:style-name="ce13">
            <text:p>98.9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專案管理研究所碩士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3</text:p>
            <text:p/>
          </table:table-cell>
          <table:table-cell office:value-type="string" table:style-name="ce9">
            <text:p><text:span text:style-name="T3">管理科學</text:span></text:p>
          </table:table-cell>
          <table:table-cell table:style-name="ce12"/>
          <table:table-cell office:value-type="string" table:style-name="ce13">
            <text:p>MPM<text:span text:style-name="T3">。</text:span>99.10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商學院碩士在職專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4</text:p>
            <text:p/>
          </table:table-cell>
          <table:table-cell office:value-type="string" table:style-name="ce9">
            <text:p><text:span text:style-name="T3">管理科學</text:span></text:p>
          </table:table-cell>
          <table:table-cell table:style-name="ce12"/>
          <table:table-cell office:value-type="string" table:style-name="ce13">
            <text:p><text:span text:style-name="T3">原：商學院經營管理碩士在職專班。商學院碩士在職專班含經營管理組與專案管理組</text:span>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資訊管理研究所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資訊管理</text:span></text:p>
          </table:table-cell>
          <table:table-cell table:style-name="ce12"/>
          <table:table-cell table:style-name="ce13"/>
          <table:table-cell table:style-name="ce12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資訊管理碩士在職專班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</text:p>
            <text:p/>
          </table:table-cell>
          <table:table-cell office:value-type="string" table:style-name="ce9">
            <text:p><text:span text:style-name="T3">資訊管理</text:span></text:p>
          </table:table-cell>
          <table:table-cell table:style-name="ce12"/>
          <table:table-cell office:value-type="string" table:style-name="ce13">
            <text:p><text:span text:style-name="T3">民國</text:span>95<text:span text:style-name="T3">年成立，分為：資管組、專管組。資訊學院碩士在職專班（含資訊管理組、電子商務組、創意產業組）</text:span>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會計學系碩士班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會計</text:span></text:p>
          </table:table-cell>
          <table:table-cell table:style-name="ce12"/>
          <table:table-cell office:value-type="string" table:style-name="ce13">
            <text:p><text:span text:style-name="T3">會計資訊學系</text:span>95<text:span text:style-name="T3">年成立。</text:span>98.12<text:span text:style-name="T3">（</text:span>99.10<text:span text:style-name="T3">）</text:span>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物流與航運管理學系碩士班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行銷學</text:span></text:p>
          </table:table-cell>
          <table:table-cell table:style-name="ce12"/>
          <table:table-cell office:value-type="string" table:style-name="ce13">
            <text:p><text:span text:style-name="T3">原：航運與物流管理學系（</text:span>557.4/M/<text:span text:style-name="T3">航運）。</text:span>98.12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運輸學院碩士班</text:span><text:s/><text:span text:style-name="T3">國際運輸組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觀光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3">
            <text:p>~&lt;2022/10/4&gt;109年之前</text:p>
          </table:table-cell>
          <table:table-cell office:value-type="date" office:date-value="2022-10-04T00:00:00" table:style-name="ce12">
            <text:p>2022/10/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運輸學院碩士班</text:span><text:s/><text:span text:style-name="T3">航空運輸物流組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觀光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3">
            <text:p>~&lt;2022/10/4&gt;110年後由 國際運輸組更名</text:p>
          </table:table-cell>
          <table:table-cell office:value-type="date" office:date-value="2022-10-04T00:00:00" table:style-name="ce12">
            <text:p>2022/10/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運輸學院碩士在職專班</text:span><text:s/><text:span text:style-name="T3">航空運輸物流組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觀光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3">
            <text:p>~&lt;2022/10/4&gt;110年後整併 航空運輸/物流航運組</text:p>
          </table:table-cell>
          <table:table-cell office:value-type="date" office:date-value="2022-10-04T00:00:00" table:style-name="ce12">
            <text:p>2022/10/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運輸學院碩士在職專班</text:span><text:s/><text:span text:style-name="T3">航空運輸組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觀光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3">
            <text:p>~&lt;2022/10/4&gt;109年之前</text:p>
          </table:table-cell>
          <table:table-cell office:value-type="date" office:date-value="2022-10-04T00:00:00" table:style-name="ce12">
            <text:p>2022/10/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運輸學院碩士在職專班</text:span><text:s/><text:span text:style-name="T3">物流航運組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觀光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3">
            <text:p>~&lt;2022/10/4&gt;109年之前</text:p>
          </table:table-cell>
          <table:table-cell office:value-type="date" office:date-value="2022-10-04T00:00:00" table:style-name="ce12">
            <text:p>2022/10/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物流與航運管理學碩士在職專班</text:span></text:p>
          </table:table-cell>
          <table:table-cell office:value-type="float" office:value="496.8" table:style-name="ce10">
            <text:p>496.8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(<text:span text:style-name="T3">停用</text:span>)</text:p>
            <text:p/>
          </table:table-cell>
          <table:table-cell office:value-type="string" table:style-name="ce9">
            <text:p><text:span text:style-name="T3">行銷學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3">
            <text:p>~&lt;2022/10/4&gt;停用在職班M2-98.12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資訊傳播學系研究所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大眾傳播</text:span></text:p>
          </table:table-cell>
          <table:table-cell table:style-name="ce12"/>
          <table:table-cell office:value-type="string" table:style-name="ce13">
            <text:p>92<text:span text:style-name="T3">年成立。</text:span>98.9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國際企業學碩士班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管理科學</text:span></text:p>
          </table:table-cell>
          <table:table-cell table:style-name="ce12"/>
          <table:table-cell office:value-type="float" office:value="97.12" table:style-name="ce13">
            <text:p>97.12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空運管理研究所</text:span></text:p>
          </table:table-cell>
          <table:table-cell office:value-type="float" office:value="557.9" table:style-name="ce10">
            <text:p>557.9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交通</text:span></text:p>
          </table:table-cell>
          <table:table-cell table:style-name="ce12"/>
          <table:table-cell table:style-name="ce13"/>
          <table:table-cell table:style-name="ce12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空運管理學系碩士在職專班</text:span></text:p>
          </table:table-cell>
          <table:table-cell office:value-type="float" office:value="557.9" table:style-name="ce10">
            <text:p>557.9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</text:p>
            <text:p/>
          </table:table-cell>
          <table:table-cell office:value-type="string" table:style-name="ce9">
            <text:p><text:span text:style-name="T3">交通</text:span></text:p>
          </table:table-cell>
          <table:table-cell table:style-name="ce12"/>
          <table:table-cell table:style-name="ce13"/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財務金融學系碩士班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金融</text:span></text:p>
          </table:table-cell>
          <table:table-cell table:style-name="ce12"/>
          <table:table-cell table:style-name="ce13"/>
          <table:table-cell table:style-name="ce12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財務金融學系碩士在職專班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</text:p>
            <text:p/>
          </table:table-cell>
          <table:table-cell office:value-type="string" table:style-name="ce9">
            <text:p><text:span text:style-name="T3">金融</text:span></text:p>
          </table:table-cell>
          <table:table-cell table:style-name="ce12"/>
          <table:table-cell office:value-type="float" office:value="98.8" table:style-name="ce13">
            <text:p>98.8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14">
            <text:p>公共事務管理學系</text:p>
          </table:table-cell>
          <table:table-cell office:value-type="float" office:value="572.9" table:style-name="ce10">
            <text:p>572.9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公共行政</text:span></text:p>
          </table:table-cell>
          <table:table-cell table:style-name="ce15"/>
          <table:table-cell office:value-type="string" table:style-name="ce16">
            <text:p>在職專班請入此。</text:p>
          </table:table-cell>
          <table:table-cell table:style-name="ce15"/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14">
            <text:p>公共事務管理學系碩士在職專班</text:p>
          </table:table-cell>
          <table:table-cell office:value-type="float" office:value="572.9" table:style-name="ce10">
            <text:p>572.9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(<text:span text:style-name="T4">停用</text:span>)</text:p>
            <text:p><text:s/></text:p>
          </table:table-cell>
          <table:table-cell office:value-type="string" table:style-name="ce9">
            <text:p><text:span text:style-name="T3">公共行政</text:span></text:p>
          </table:table-cell>
          <table:table-cell table:style-name="ce15"/>
          <table:table-cell office:value-type="string" table:style-name="ce17">
            <text:p>在職專班不另行給號。</text:p>
          </table:table-cell>
          <table:table-cell table:style-name="ce15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<text:span text:style-name="T3">開南大學</text:span></text:p>
          </table:table-cell>
          <table:table-cell office:value-type="string" table:style-name="ce14">
            <text:p>人文社會學院公共事務碩士班</text:p>
          </table:table-cell>
          <table:table-cell office:value-type="float" office:value="572.9" table:style-name="ce10">
            <text:p>572.9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3</text:p>
            <text:p/>
          </table:table-cell>
          <table:table-cell office:value-type="string" table:style-name="ce9">
            <text:p><text:span text:style-name="T3">公共行政</text:span></text:p>
          </table:table-cell>
          <table:table-cell office:value-type="date" office:date-value="2026-01-23T00:00:00" table:style-name="ce15">
            <text:p>2026/1/23</text:p>
          </table:table-cell>
          <table:table-cell office:value-type="string" table:style-name="ce13">
            <text:p>110<text:span text:style-name="T5">學年度</text:span><text:span text:style-name="T4">起該校</text:span><text:span text:style-name="T5">人文社會學院</text:span><text:span text:style-name="T4">新增</text:span><text:span text:style-name="T5">「公共事務碩士班」</text:span><text:span text:style-name="T4">及其在職專班「公共管理碩士在職專班」，在職專班不另行給號，教育部部學門學類為「公共行政細學類」，故入「</text:span>572.9<text:s/><text:span text:style-name="T4">公共行政」</text:span><text:span text:style-name="T5">。</text:span></text:p>
          </table:table-cell>
          <table:table-cell office:value-type="date" office:date-value="2026-01-23T00:00:00" table:style-name="ce15">
            <text:p>2026/1/2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法律學系研究所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法律</text:span></text:p>
          </table:table-cell>
          <table:table-cell table:style-name="ce12"/>
          <table:table-cell office:value-type="float" office:value="99.1" table:style-name="ce13">
            <text:p>99.1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華語文教學研究所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中國語文</text:span></text:p>
          </table:table-cell>
          <table:table-cell table:style-name="ce12"/>
          <table:table-cell office:value-type="float" office:value="99.1" table:style-name="ce13">
            <text:p>99.1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應用華語學系研究所</text:span></text:p>
          </table:table-cell>
          <table:table-cell office:value-type="float" office:value="802" table:style-name="ce10">
            <text:p>802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</text:p>
          </table:table-cell>
          <table:table-cell office:value-type="string" table:style-name="ce9">
            <text:p><text:span text:style-name="T3">中國語文</text:span></text:p>
          </table:table-cell>
          <table:table-cell table:style-name="ce12"/>
          <table:table-cell table:style-name="ce13"/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應用日語學系研究所</text:span></text:p>
          </table:table-cell>
          <table:table-cell office:value-type="float" office:value="803.1" table:style-name="ce10">
            <text:p>803.1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日語</text:span></text:p>
          </table:table-cell>
          <table:table-cell table:style-name="ce12"/>
          <table:table-cell office:value-type="string" table:style-name="ce13">
            <text:p>96<text:span text:style-name="T3">年成立。</text:span>101.4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應用英語學系研究所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英語</text:span></text:p>
          </table:table-cell>
          <table:table-cell table:style-name="ce12"/>
          <table:table-cell office:value-type="string" table:style-name="ce13">
            <text:p>96<text:span text:style-name="T3">年成立。</text:span>98.12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與餐飲旅館學系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觀光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8">
            <text:p>~&lt;2022/10/4&gt;98年後碩士班併入觀光運輸學院碩士班</text:p>
          </table:table-cell>
          <table:table-cell table:style-name="ce12"/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運輸學院碩士班</text:span><text:s/><text:span text:style-name="T3">觀光休閒組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觀光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3">
            <text:p>~&lt;2022/10/4&gt;103年至今</text:p>
          </table:table-cell>
          <table:table-cell office:value-type="date" office:date-value="2022-10-04T00:00:00" table:style-name="ce12">
            <text:p>2022/10/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運輸學院碩士在職專班</text:span><text:s/><text:span text:style-name="T3">觀光休閒組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3">觀光</text:span></text:p>
          </table:table-cell>
          <table:table-cell office:value-type="date" office:date-value="2022-10-04T00:00:00" table:style-name="ce12">
            <text:p>2022/10/4</text:p>
          </table:table-cell>
          <table:table-cell office:value-type="string" table:style-name="ce13">
            <text:p>~&lt;2022/10/4&gt;98年至今</text:p>
          </table:table-cell>
          <table:table-cell office:value-type="date" office:date-value="2022-10-04T00:00:00" table:style-name="ce12">
            <text:p>2022/10/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<text:span text:style-name="T3">開南大學</text:span></text:p>
          </table:table-cell>
          <table:table-cell office:value-type="string" table:style-name="ce9">
            <text:p><text:span text:style-name="T3">觀光運輸學院碩士在職專班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90" table:style-name="ce11">
            <text:p>090</text:p>
          </table:table-cell>
          <table:table-cell office:value-type="string" table:style-name="ce9">
            <text:p>M:2</text:p>
            <text:p/>
          </table:table-cell>
          <table:table-cell office:value-type="string" table:style-name="ce9">
            <text:p><text:span text:style-name="T3">觀光</text:span></text:p>
          </table:table-cell>
          <table:table-cell table:style-name="ce12"/>
          <table:table-cell office:value-type="string" table:style-name="ce13">
            <text:p><text:span text:style-name="T3">含國際運輸組及觀光休閒組</text:span></text:p>
          </table:table-cell>
          <table:table-cell table:style-name="ce12"/>
          <table:table-cell table:style-name="ce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黃 瓔珞</meta:initial-creator>
    <dc:creator>黃 瓔珞</dc:creator>
    <meta:creation-date>2026-01-29T06:16:32Z</meta:creation-date>
    <dc:date>2026-01-29T06:18:00Z</dc:date>
  </office:meta>
</office:document-meta>
</file>