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細明體" svg:font-family="細明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MingLiu" style:font-name-asian="MingLiu" style:font-name-complex="MingLiu" style:font-family-generic="moder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top" fo:wrap-option="wrap" style:repeat-content="false"/>
      <style:paragraph-properties fo:text-align="start" fo:margin-left="0cm"/>
      <style:text-properties style:font-name="MingLiu" style:font-name-asian="MingLiu" style:font-name-complex="MingLiu" style:font-family-generic="modern"/>
    </style:style>
    <style:style style:name="ce20"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8.89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2.619375cm"/>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5.29166666666667cm"/>
    </style:style>
    <style:style style:name="co7" style:family="table-column">
      <style:table-column-properties fo:break-before="auto" style:column-width="2.83104166666667cm" style:use-optimal-column-width="true"/>
    </style:style>
    <style:style style:name="co8" style:family="table-column">
      <style:table-column-properties fo:break-before="auto" style:column-width="11.6945833333333cm"/>
    </style:style>
    <style:style style:name="co9" style:family="table-column">
      <style:table-column-properties fo:break-before="auto" style:column-width="2.11666666666667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31.8pt" style:use-optimal-row-height="true" fo:break-before="auto"/>
    </style:style>
    <style:style style:name="ro7" style:family="table-row">
      <style:table-row-properties style:row-height="47.4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16375" table:default-cell-style-name="ce1"/>
        <table:table-row table:style-name="ro1">
          <table:table-cell office:value-type="string" table:style-name="ce2">
            <text:p><text:span text:style-name="T2">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2">科系細分</text:span></text:p>
          </table:table-cell>
          <table:table-cell office:value-type="string" table:style-name="ce3">
            <text:p>學科領域</text:p>
          </table:table-cell>
          <table:table-cell office:value-type="string" table:style-name="ce7">
            <text:p><text:span text:style-name="T2">最後修正日期</text:span></text:p>
          </table:table-cell>
          <table:table-cell office:value-type="string" table:style-name="ce8">
            <office:annotation draw:style-name="a0" svg:x="6.8125in" svg:y="0.0104166666666667in" svg:width="6.69791666666667in" svg:height="0.270833333333333in">
              <dc:creator/>
              <text:p><text:span text:style-name="T3">======</text:span></text:p>
              <text:p><text:span text:style-name="T3">ID#AAAAM4q24iM</text:span></text:p>
              <text:p><text:span text:style-name="T3">jamesyfloh <text:s text:c="3"/>(2021-06-22 02:18:30)</text:span></text:p>
              <text:p><text:span text:style-name="T3">** 學校如果改名, 沿用原先學校編號</text:span></text:p>
              <text:p><text:span text:style-name="T3">** 併校時, 被併學校舊的編碼不動, 從併校年度起改用併校的編碼</text:span></text:p>
              <text:p><text:span text:style-name="T3">** 停招生的系所,在併入的學校找不到對應的系所時，保持原校的學校代碼和系所分類號, 以便資料集中,(避免排架混淆，書脊上標記原校校名)</text:span></text:p>
              <text:p><text:span text:style-name="T3"/></text:p>
              <text:p><text:span text:style-name="T3">** 系所編碼舊的分類號, 或系所細分碼不妥時, 停用舊的編號, 註明改用正確的編號, 舊的不去更改</text:span></text:p>
              <text:p><text:span text:style-name="T3">** 2018年起, 所有在職專班不再另分配系所碼, 直接使用碩士班的編碼</text:span></text:p>
              <text:p><text:span text:style-name="T3"/></text:p>
              <text:p><text:span text:style-name="T3"/></text:p>
              <text:p><text:span text:style-name="T3">系所班別名稱紀錄原則</text:span></text:p>
              <text:p><text:span text:style-name="T3"/></text:p>
              <text:p><text:span text:style-name="T3">中國文學系(博士,碩士)</text:span></text:p>
              <text:p><text:span text:style-name="T3"/></text:p>
              <text:p><text:span text:style-name="T3">系所組織名 - 學程名 - 班別名</text:span></text:p>
              <text:p><text:span text:style-name="T3">班別包含(進修部/夜間部/在職進修班</text:span></text:p>
              <text:p><text:span text:style-name="T3"/></text:p>
              <text:p><text:span text:style-name="T3">學院直屬研究所</text:span></text:p>
              <text:p><text:span text:style-name="T3">系所直屬的博士班, 碩士班, 大學班</text:span></text:p>
              <text:p><text:span text:style-name="T3"/></text:p>
              <text:p><text:span text:style-name="T3">休閒事業管理碩士在職專班 -&gt;</text:span></text:p>
              <text:p><text:span text:style-name="T3">休閒事業管理學系 - 碩士 - 在職專班</text:span></text:p>
              <text:p><text:span text:style-name="T3">中國語文學系語文科教學碩士班 --&gt;</text:span></text:p>
              <text:p><text:span text:style-name="T3">中國語文學系 - 語文科教學碩士 - ()</text:span></text:p>
              <text:p><text:span text:style-name="T3">應用數學研究所統計碩士班</text:span></text:p>
              <text:p><text:span text:style-name="T3">應用數學研究所 - 統計碩士班 - ()</text:span></text:p>
              <text:p><text:span text:style-name="T3">自然科學教育研究所教師在職進修自然教學碩士班(教學碩士班) --&gt;</text:span></text:p>
              <text:p><text:span text:style-name="T3">自然科學教育研究所 - 自然教學碩士 - 教師在職進修班</text:span></text:p>
              <text:p><text:span text:style-name="T3"><text:s/></text:span></text:p>
              <text:p><text:span text:style-name="T3"/></text:p>
              <text:p><text:span text:style-name="T3">應該依照系所組織, 還是學程名來分類</text:span></text:p>
              <text:p><text:span text:style-name="T3">隨著各校系所合併，及為了招生而開學程，越來越多學程名稱和系所不再屬於近似的分類號</text:span></text:p>
              <text:p><text:span text:style-name="T3"/></text:p>
              <text:p><text:span text:style-name="T3">另外, 中國文學系，中國語文學系，華語教學，華文文學系，各有不同的分類號<text:s/></text:span></text:p>
              <text:p><text:span text:style-name="T3">802, 810, 820</text:span></text:p>
            </office:annotation>
            <text:p><text:span text:style-name="T2">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科技法律研究所<text:line-break/></text:span></text:p>
          </table:table-cell>
          <table:table-cell office:value-type="float" office:value="302.3" table:style-name="ce10">
            <text:p>302.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法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科技法律研究所碩士在職專班<text:line-break/></text:span></text:p>
          </table:table-cell>
          <table:table-cell office:value-type="float" office:value="302.3" table:style-name="ce10">
            <text:p>302.3</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法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工程系碩士班<text:line-break/></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string" table:style-name="ce8">
            <text:p>96.8成立。99.7</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工程系碩士在職專班</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資訊工程</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電與管理外國學生專班</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資訊工程</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環境工程研究所<text:line-break/></text:span></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海洋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海洋事務與產業管理碩士學位學程<text:line-break/></text:span></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海洋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海洋科技產學合作博士班</text:p>
            <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D:2</text:p>
          </table:table-cell>
          <table:table-cell office:value-type="string" table:style-name="ce2">
            <text:p><text:span text:style-name="T2">海洋學<text:line-break/></text:span></text:p>
          </table:table-cell>
          <table:table-cell office:value-type="date" office:date-value="2019-11-20T00:00:00" table:style-name="ce12">
            <text:p>2019/11/20</text:p>
          </table:table-cell>
          <table:table-cell office:value-type="string" table:style-name="ce8">
            <text:p>*JYL*</text:p>
          </table:table-cell>
          <table:table-cell office:value-type="date" office:date-value="2019-11-20T00:00:00" table:style-name="ce12">
            <text:p>2019/11/20</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工程科技研究所<text:line-break/></text:span></text:p>
          </table:table-cell>
          <table:table-cell office:value-type="float" office:value="351.99" table:style-name="ce10">
            <text:p>351.9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office:value-type="float" office:value="99.3" table:style-name="ce8">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生物技術研究所<text:line-break/></text:span></text:p>
          </table:table-cell>
          <table:table-cell office:value-type="float" office:value="368" table:style-name="ce10">
            <text:p>36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生物科技<text:line-break/></text:span></text:p>
          </table:table-cell>
          <table:table-cell table:style-name="ce12"/>
          <table:table-cell office:value-type="float" office:value="99.3" table:style-name="ce8">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程科技研究所<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業工程與管理學系<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工業工程與管理學系碩士在職專班<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工業管理<text:line-break/></text:span></text:p>
          </table:table-cell>
          <table:table-cell table:style-name="ce12"/>
          <table:table-cell office:value-type="float" office:value="97.12" table:style-name="ce8">
            <text:p>97.12</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工業工程與創新管理產業碩士專班</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工業管理<text:line-break/></text:span></text:p>
          </table:table-cell>
          <table:table-cell table:style-name="ce12"/>
          <table:table-cell office:value-type="string" table:style-name="ce8">
            <text:p>創新科技管理產業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製造加值與資訊應用產碩專班</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工業管理</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漁業生產與管理研究所<text:line-break/></text:span></text:p>
          </table:table-cell>
          <table:table-cell office:value-type="float" office:value="438" table:style-name="ce10">
            <text:p>43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漁業<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漁業生產與管理研究所碩士在職專班<text:line-break/></text:span></text:p>
          </table:table-cell>
          <table:table-cell office:value-type="float" office:value="438" table:style-name="ce10">
            <text:p>438.</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漁業<text:line-break/></text:span></text:p>
          </table:table-cell>
          <table:table-cell office:value-type="date" office:date-value="2018-05-09T00:00:00" table:style-name="ce12">
            <text:p>2018/5/9</text:p>
          </table:table-cell>
          <table:table-cell office:value-type="float" office:value="99.3" table:style-name="ce8">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水產養殖研究所<text:line-break/></text:span></text:p>
          </table:table-cell>
          <table:table-cell office:value-type="float" office:value="438.6" table:style-name="ce10">
            <text:p>43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漁業<text:line-break/></text:span></text:p>
          </table:table-cell>
          <table:table-cell table:style-name="ce12"/>
          <table:table-cell office:value-type="float" office:value="99.12" table:style-name="ce8">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3">
            <text:p>水產科技產業博士班</text:p>
          </table:table-cell>
          <table:table-cell office:value-type="float" office:value="438.6" table:style-name="ce10">
            <text:p>438.6</text:p>
          </table:table-cell>
          <table:table-cell office:value-type="float" office:value="88" table:style-name="ce11">
            <text:p>088</text:p>
          </table:table-cell>
          <table:table-cell office:value-type="string" table:style-name="ce2">
            <text:p>D</text:p>
          </table:table-cell>
          <table:table-cell office:value-type="string" table:style-name="ce2">
            <text:p><text:span text:style-name="T2">漁業<text:line-break/></text:span></text:p>
          </table:table-cell>
          <table:table-cell office:value-type="date" office:date-value="2019-10-31T00:00:00" table:style-name="ce12">
            <text:p>2019/10/31</text:p>
          </table:table-cell>
          <table:table-cell office:value-type="string" table:style-name="ce8">
            <text:p>*JYL*</text:p>
          </table:table-cell>
          <table:table-cell office:value-type="date" office:date-value="2019-10-31T00:00:00" table:style-name="ce12">
            <text:p>2019/10/31</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水產食品科學研究所<text:line-break/></text:span></text:p>
          </table:table-cell>
          <table:table-cell office:value-type="float" office:value="439.7" table:style-name="ce10">
            <text:p>439.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食品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水產食品科學研究所碩士在職專班<text:line-break/></text:span></text:p>
          </table:table-cell>
          <table:table-cell office:value-type="float" office:value="439.7" table:style-name="ce10">
            <text:p>439.7</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食品科學<text:line-break/></text:span></text:p>
          </table:table-cell>
          <table:table-cell office:value-type="date" office:date-value="2018-05-09T00:00:00" table:style-name="ce12">
            <text:p>2018/5/9</text:p>
          </table:table-cell>
          <table:table-cell office:value-type="float" office:value="99.12" table:style-name="ce8">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工程科學研究所<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工程科學研究所<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office:value-type="float" office:value="100.7" table:style-name="ce13">
            <text:p>100.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國際企業管理與製造產業研發碩士外國學生專班<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工程<text:line-break/></text:span></text:p>
          </table:table-cell>
          <table:table-cell table:style-name="ce12"/>
          <table:table-cell office:value-type="float" office:value="100.7" table:style-name="ce13">
            <text:p>100.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應用工程科學研究所碩士在職專班<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4">
            <text:p><text:span text:style-name="T2">製造與管理外國學生碩士專班</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工程</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5">
            <text:p>微電子研究所</text:p>
          </table:table-cell>
          <table:table-cell office:value-type="float" office:value="440.7" table:style-name="ce10">
            <text:p>440.7</text:p>
          </table:table-cell>
          <table:table-cell office:value-type="float" office:value="88" table:style-name="ce11">
            <text:p>088</text:p>
          </table:table-cell>
          <table:table-cell office:value-type="string" table:style-name="ce2">
            <text:p>M</text:p>
          </table:table-cell>
          <table:table-cell office:value-type="string" table:style-name="ce3">
            <text:p>奈米科技</text:p>
            <text:p/>
          </table:table-cell>
          <table:table-cell office:value-type="date" office:date-value="2019-09-30T00:00:00" table:style-name="ce12">
            <text:p>2019/9/30</text:p>
          </table:table-cell>
          <table:table-cell office:value-type="string" table:style-name="ce8">
            <text:p>*JYL*</text:p>
          </table:table-cell>
          <table:table-cell office:value-type="date" office:date-value="2019-09-30T00:00:00" table:style-name="ce12">
            <text:p>2019/9/30</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業設計研究所<text:line-break/></text:span></text:p>
          </table:table-cell>
          <table:table-cell office:value-type="float" office:value="440.8" table:style-name="ce10">
            <text:p>440.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土木工程與防災科技研究所<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土木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營建工程系<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土木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土木工程與防災科技研究所在職專班<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土木工程<text:line-break/></text:span></text:p>
          </table:table-cell>
          <table:table-cell table:style-name="ce12"/>
          <table:table-cell office:value-type="string" table:style-name="ce8">
            <text:p>含產業研發碩士專班</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營建工程系碩士在職專班<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土木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造船及海洋工程研究所<text:line-break/></text:span></text:p>
          </table:table-cell>
          <table:table-cell office:value-type="float" office:value="444" table:style-name="ce10">
            <text:p>44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船舶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環境與安全衛生工程系<text:line-break/></text:span></text:p>
          </table:table-cell>
          <table:table-cell office:value-type="float" office:value="445.9" table:style-name="ce10">
            <text:p>445.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環境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環境與安全衛生工程系碩士在職專班<text:line-break/></text:span></text:p>
          </table:table-cell>
          <table:table-cell office:value-type="float" office:value="445.9" table:style-name="ce10">
            <text:p>445.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環境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輪機工程研究所<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機械工程<text:line-break/></text:span></text:p>
          </table:table-cell>
          <table:table-cell office:value-type="date" office:date-value="2019-08-05T00:00:00" table:style-name="ce12">
            <text:p>2019/8/5</text:p>
          </table:table-cell>
          <table:table-cell office:value-type="string" table:style-name="ce8">
            <text:p>*JYL*<text:s/><text:span text:style-name="T4">因三校合併 使用M3 專供輪機使用</text:span></text:p>
          </table:table-cell>
          <table:table-cell office:value-type="date" office:date-value="2019-08-05T00:00:00" table:style-name="ce12">
            <text:p>2019/8/5</text:p>
          </table:table-cell>
          <table:table-cell table:number-columns-repeated="16375"/>
        </table:table-row>
        <table:table-row table:style-name="ro4">
          <table:table-cell office:value-type="string" table:style-name="ce3">
            <text:p>國立高雄科技大學</text:p>
          </table:table-cell>
          <table:table-cell office:value-type="string" table:style-name="ce3">
            <text:p>機電工程系</text:p>
            <text:p/>
          </table:table-cell>
          <table:table-cell office:value-type="float" office:value="446" table:style-name="ce10">
            <text:p>446.</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8">
            <text:p>*JYL* 108.8.1<text:span text:style-name="T4">改名 原名: 機械與自動化工程系工業設計碩士班 <text:s/>(107年 17-39 編號仍然入在 446 088M以下)</text:span></text:p>
          </table:table-cell>
          <table:table-cell office:value-type="date" office:date-value="2019-08-26T00:00:00" table:style-name="ce12">
            <text:p>2019/8/26</text:p>
          </table:table-cell>
          <table:table-cell table:number-columns-repeated="16375"/>
        </table:table-row>
        <table:table-row table:style-name="ro4">
          <table:table-cell office:value-type="string" table:style-name="ce3">
            <text:p>國立高雄科技大學</text:p>
          </table:table-cell>
          <table:table-cell office:value-type="string" table:style-name="ce3">
            <text:p>機械與自動化工程系 先進製造與科技碩士班</text:p>
            <text:p/>
          </table:table-cell>
          <table:table-cell office:value-type="float" office:value="446" table:style-name="ce10">
            <text:p>446.</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8">
            <text:p>*JYL* 108.8.1<text:span text:style-name="T4">改名 機電工程系</text:span></text:p>
          </table:table-cell>
          <table:table-cell office:value-type="date" office:date-value="2019-08-26T00:00:00" table:style-name="ce12">
            <text:p>2019/8/26</text:p>
          </table:table-cell>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機械與精密工程研究所<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機械工程<text:line-break/></text:span></text:p>
          </table:table-cell>
          <table:table-cell table:style-name="ce12"/>
          <table:table-cell office:value-type="string" table:style-name="ce8">
            <text:p>*JYL*<text:s/><text:span text:style-name="T4">因三校合併 使用M2 專供機械與精密工程使用</text:span></text:p>
          </table:table-cell>
          <table:table-cell office:value-type="date" office:date-value="2019-08-05T00:00:00" table:style-name="ce12">
            <text:p>2019/8/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輪機工程研究所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機械工程<text:line-break/></text:span></text:p>
          </table:table-cell>
          <table:table-cell office:value-type="date" office:date-value="2019-08-05T00:00:00" table:style-name="ce12">
            <text:p>2019/8/5</text:p>
          </table:table-cell>
          <table:table-cell office:value-type="string" table:style-name="ce8">
            <text:p>*JYL*<text:s/><text:span text:style-name="T4">因三校合併 使用M3 專供輪機使用</text:span></text:p>
          </table:table-cell>
          <table:table-cell office:value-type="date" office:date-value="2019-08-05T00:00:00" table:style-name="ce12">
            <text:p>2019/8/5</text:p>
          </table:table-cell>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機械與自動化工程系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8"/>
          <table:table-cell office:value-type="date" office:date-value="2019-08-05T00:00:00" table:style-name="ce12">
            <text:p>2019/8/5</text:p>
          </table:table-cell>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機械與精密工程研究所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機械工程<text:line-break/></text:span></text:p>
          </table:table-cell>
          <table:table-cell table:style-name="ce12"/>
          <table:table-cell office:value-type="string" table:style-name="ce8">
            <text:p>*JYL*<text:s/><text:span text:style-name="T4">因三校合併 使用M2 專供機械與精密工程使用</text:span></text:p>
          </table:table-cell>
          <table:table-cell office:value-type="date" office:date-value="2019-08-05T00:00:00" table:style-name="ce12">
            <text:p>2019/8/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先進車燈產業碩士專班<text:line-break/></text:span></text:p>
          </table:table-cell>
          <table:table-cell office:value-type="float" office:value="447" table:style-name="ce10">
            <text:p>44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車輛工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能與控制工程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D</text:p>
          </table:table-cell>
          <table:table-cell office:value-type="string" table:style-name="ce2">
            <text:p><text:span text:style-name="T2">電機工程<text:line-break/></text:span></text:p>
          </table:table-cell>
          <table:table-cell table:style-name="ce12"/>
          <table:table-cell office:value-type="string" table:style-name="ce8">
            <text:p>93年起只收博士，碩士班更名為：電機工程系碩士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機工程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機工程學系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office:value-type="float" office:value="100.8" table:style-name="ce8">
            <text:p>100.8</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4">
            <text:p><text:span text:style-name="T2">電機工程研究所碩士在職專班</text:span></text:p>
          </table:table-cell>
          <table:table-cell office:value-type="float" office:value="448" table:style-name="ce10">
            <text:p>448.</text:p>
          </table:table-cell>
          <table:table-cell office:value-type="float" office:value="88" table:style-name="ce11">
            <text:p>088</text:p>
          </table:table-cell>
          <table:table-cell office:value-type="string" table:style-name="ce14">
            <text:p>M:10</text:p>
          </table:table-cell>
          <table:table-cell office:value-type="string" table:style-name="ce14">
            <text:p><text:span text:style-name="T2">電機工程</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航運技術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航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機工程系碩士班<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電機工程<text:line-break/></text:span></text:p>
          </table:table-cell>
          <table:table-cell table:style-name="ce12"/>
          <table:table-cell table:style-name="ce8"/>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電機工程系碩士在職專班<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電機工程<text:line-break/></text:span></text:p>
          </table:table-cell>
          <table:table-cell table:style-name="ce12"/>
          <table:table-cell office:value-type="string" table:style-name="ce8">
            <text:p><text:span text:style-name="T4">含產業研發碩士專班：電子電力（</text:span>99.3<text:span text:style-name="T4">）、半導體製程自動化、面板製程（</text:span>99.7<text:span text:style-name="T4">）、能源系統控制、光電半導體技術</text:span></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6">
            <text:p>電機工程系 智慧自動化系統碩士班</text:p>
          </table:table-cell>
          <table:table-cell office:value-type="float" office:value="448" table:style-name="ce10">
            <text:p>448.</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電機工程<text:line-break/></text:span></text:p>
          </table:table-cell>
          <table:table-cell office:value-type="date" office:date-value="2021-10-15T00:00:00" table:style-name="ce12">
            <text:p>2021/10/15</text:p>
          </table:table-cell>
          <table:table-cell office:value-type="string" table:style-name="ce8">
            <text:p>~JYL<text:s/><text:span text:style-name="T4">以系所分類 不以專班給號</text:span></text:p>
          </table:table-cell>
          <table:table-cell office:value-type="date" office:date-value="2021-10-15T00:00:00" table:style-name="ce12">
            <text:p>2021/10/1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光電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光電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微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office:value-type="float" office:value="99.12" table:style-name="ce8">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office:value-type="string" table:style-name="ce8">
            <text:p>原：電子與資訊工程研究所</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光電與通訊工程學系<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光電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電子工程研究所碩士在職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電子工程<text:line-break/></text:span></text:p>
          </table:table-cell>
          <table:table-cell table:style-name="ce12"/>
          <table:table-cell office:value-type="string" table:style-name="ce8">
            <text:p><text:span text:style-name="T4">含：電子構裝整合技術產業研發碩士班</text:span>(100.2)<text:span text:style-name="T4">；電子資訊技術研發設計產研碩專班（</text:span>100.7<text:span text:style-name="T4">）</text:span></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子資訊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IC<text:span text:style-name="T2">設計與綠色能源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光電與通訊工程學系碩士在職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光電科學<text:line-break/></text:span></text:p>
          </table:table-cell>
          <table:table-cell table:style-name="ce12"/>
          <table:table-cell office:value-type="string" table:style-name="ce17">
            <text:p>100.2</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資通產品研發與生產碩士外國學生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電子工程<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電子工程系電路與系統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電子工程<text:line-break/></text:span></text:p>
          </table:table-cell>
          <table:table-cell table:style-name="ce12"/>
          <table:table-cell office:value-type="string" table:style-name="ce8">
            <text:p>含：電子構裝整合技術產業研發碩士班(100.2)；電子資訊技術研發設計產研碩專班（100.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電子與資通訊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6</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綠能電路與積體電路設計與應用產業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7</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資通訊服務創新產業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8</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4">
            <text:p><text:span text:style-name="T2">電子工程系碩士在職專班</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14">
            <text:p>M:9</text:p>
          </table:table-cell>
          <table:table-cell office:value-type="string" table:style-name="ce14">
            <text:p><text:span text:style-name="T2">電子工程</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8">
            <text:p>半導體工程系</text:p>
          </table:table-cell>
          <table:table-cell office:value-type="float" office:value="448.6" table:style-name="ce10">
            <text:p>448.6</text:p>
          </table:table-cell>
          <table:table-cell office:value-type="float" office:value="88" table:style-name="ce11">
            <text:p>088</text:p>
          </table:table-cell>
          <table:table-cell office:value-type="string" table:style-name="ce14">
            <text:p>M:10</text:p>
          </table:table-cell>
          <table:table-cell office:value-type="string" table:style-name="ce14">
            <text:p><text:span text:style-name="T2">電子工程</text:span></text:p>
          </table:table-cell>
          <table:table-cell office:value-type="date" office:date-value="2021-10-27T00:00:00" table:style-name="ce12">
            <text:p>2021/10/27</text:p>
          </table:table-cell>
          <table:table-cell office:value-type="string" table:style-name="ce8">
            <text:p>~JYL<text:s/><text:span text:style-name="T4">楠梓校區</text:span></text:p>
          </table:table-cell>
          <table:table-cell office:value-type="date" office:date-value="2021-10-27T00:00:00" table:style-name="ce12">
            <text:p>2021/10/27</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子通訊產業研發碩士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office:value-type="string" table:style-name="ce13">
            <text:p>電子工程。97.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訊工程研究所<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腦與通訊工程系<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電腦與通訊工程系碩士在職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通信工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網通資訊產業研發碩士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通信工程<text:line-break/></text:span></text:p>
          </table:table-cell>
          <table:table-cell table:style-name="ce12"/>
          <table:table-cell office:value-type="string" table:style-name="ce19">
            <text:p>含網通軟體產業研發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系統資訊與控制研究所<text:line-break/></text:span></text:p>
          </table:table-cell>
          <table:table-cell office:value-type="float" office:value="448.9" table:style-name="ce10">
            <text:p>448.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控制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系統資訊與控制研究所碩士在職專班<text:line-break/></text:span></text:p>
          </table:table-cell>
          <table:table-cell office:value-type="float" office:value="448.9" table:style-name="ce10">
            <text:p>448.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控制工程<text:line-break/></text:span></text:p>
          </table:table-cell>
          <table:table-cell table:style-name="ce12"/>
          <table:table-cell table:style-name="ce8"/>
          <table:table-cell table:style-name="ce12"/>
          <table:table-cell table:number-columns-repeated="16375"/>
        </table:table-row>
        <table:table-row table:style-name="ro5">
          <table:table-cell office:value-type="string" table:style-name="ce3">
            <text:p>國立高雄科技大學</text:p>
          </table:table-cell>
          <table:table-cell office:value-type="string" table:style-name="ce2">
            <text:p><text:span text:style-name="T2">化學工程與材料工程學系<text:line-break/></text:span></text:p>
          </table:table-cell>
          <table:table-cell office:value-type="float" office:value="460" table:style-name="ce10">
            <text:p>46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office:value-type="string" table:style-name="ce8">
            <text:p>原：化學工程系碩士班。102學年能源科技與化工材料研究所博士班更名為化學工程與材料工程系博士班</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化學工程與材料工程學系在職專班<text:line-break/></text:span></text:p>
          </table:table-cell>
          <table:table-cell office:value-type="float" office:value="460" table:style-name="ce10">
            <text:p>460.</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化學工程<text:line-break/></text:span></text:p>
          </table:table-cell>
          <table:table-cell table:style-name="ce12"/>
          <table:table-cell office:value-type="string" table:style-name="ce8">
            <text:p>含：軟性電子材料、先進材料精密成型產業研發碩士專班。97.12（99.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精緻化學與綠色科技材料產業研發碩士專班<text:line-break/></text:span></text:p>
          </table:table-cell>
          <table:table-cell office:value-type="float" office:value="469.7" table:style-name="ce10">
            <text:p>469.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office:value-type="string" table:style-name="ce8">
            <text:p>化學工程與材料工程學系。100.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精密機械產業研發碩士專班<text:line-break/></text:span></text:p>
          </table:table-cell>
          <table:table-cell office:value-type="float" office:value="471" table:style-name="ce10">
            <text:p>47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office:value-type="float" office:value="98.12" table:style-name="ce8">
            <text:p>98.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模具工程系碩士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模具工程系碩士在職專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機械工程<text:line-break/></text:span></text:p>
          </table:table-cell>
          <table:table-cell table:style-name="ce12"/>
          <table:table-cell office:value-type="string" table:style-name="ce8">
            <text:p>含：模具與精密機械產業研發碩士班、高值扣件產業研發碩士專班</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精密模具與機械產業研發碩士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機械工程<text:line-break/></text:span></text:p>
          </table:table-cell>
          <table:table-cell table:style-name="ce12"/>
          <table:table-cell office:value-type="string" table:style-name="ce8">
            <text:p>97.12</text:p>
            <text:p>含外國學生專班。100.11</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模具與自動化技術產業碩士專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機械工程<text:line-break/></text:span></text:p>
          </table:table-cell>
          <table:table-cell table:style-name="ce12"/>
          <table:table-cell office:value-type="string" table:style-name="ce8">
            <text:p>模具工程系模具與自動化技術產業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供應鏈管理系碩士班</text:span></text:p>
          </table:table-cell>
          <table:table-cell office:value-type="float" office:value="490" table:style-name="ce10">
            <text:p>49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8">
            <text:p>原：運籌管理系碩士班</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管理研究所博士班</text:p>
            <text:p>/ 管理學院博士班</text:p>
          </table:table-cell>
          <table:table-cell office:value-type="float" office:value="494" table:style-name="ce10">
            <text:p>494.</text:p>
          </table:table-cell>
          <table:table-cell office:value-type="float" office:value="88" table:style-name="ce11">
            <text:p>088</text:p>
          </table:table-cell>
          <table:table-cell office:value-type="string" table:style-name="ce2">
            <text:p>D:3</text:p>
            <text:p/>
          </table:table-cell>
          <table:table-cell office:value-type="string" table:style-name="ce2">
            <text:p><text:span text:style-name="T2">管理科學<text:line-break/></text:span></text:p>
          </table:table-cell>
          <table:table-cell office:value-type="date" office:date-value="2019-08-01T00:00:00" table:style-name="ce12">
            <text:p>2019/8/1</text:p>
          </table:table-cell>
          <table:table-cell office:value-type="string" table:style-name="ce8">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商務經營研究所<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17"/>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運籌管理系企業管理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研究所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商務經營越南</text:span>MBA<text:span text:style-name="T2">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string" table:style-name="ce8">
            <text:p>含碩士在職專班</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系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管理科學<text:line-break/></text:span></text:p>
          </table:table-cell>
          <table:table-cell table:style-name="ce12"/>
          <table:table-cell office:value-type="float" office:value="99.7" table:style-name="ce8">
            <text:p>99.7</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系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office:value-type="string" table:style-name="ce20">
            <text:p>100.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國際管理碩士學位學程<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企業管理系高階經營管理研究所<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6">
            <text:p>高階主管經營管理碩士在職專班<text:line-break/></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office:value-type="date" office:date-value="2021-08-19T00:00:00" table:style-name="ce12">
            <text:p>2021/8/19</text:p>
          </table:table-cell>
          <table:table-cell office:value-type="string" table:style-name="ce8">
            <text:p>~JYL<text:s/><text:span text:style-name="T4">原第一科大系所<text:s/></text:span></text:p>
          </table:table-cell>
          <table:table-cell office:value-type="date" office:date-value="2021-08-19T00:00:00" table:style-name="ce12">
            <text:p>2021/8/19</text:p>
          </table:table-cell>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資訊管理系企業電子化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創業管理碩士學位學程</text:span></text:p>
          </table:table-cell>
          <table:table-cell office:value-type="float" office:value="494" table:style-name="ce10">
            <text:p>494.</text:p>
          </table:table-cell>
          <table:table-cell office:value-type="float" office:value="88" table:style-name="ce11">
            <text:p>088</text:p>
          </table:table-cell>
          <table:table-cell office:value-type="string" table:style-name="ce14">
            <text:p>M:6</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5">
          <table:table-cell office:value-type="string" table:style-name="ce3">
            <text:p>國立高雄科技大學</text:p>
          </table:table-cell>
          <table:table-cell office:value-type="string" table:style-name="ce2">
            <text:p><text:span text:style-name="T2">財富與稅務管理系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6</text:p>
            <text:p/>
          </table:table-cell>
          <table:table-cell office:value-type="string" table:style-name="ce2">
            <text:p><text:span text:style-name="T2">管理科學<text:line-break/></text:span></text:p>
          </table:table-cell>
          <table:table-cell table:style-name="ce12"/>
          <table:table-cell office:value-type="string" table:style-name="ce8">
            <text:p>原：財經與商務決策研究所。101學年財政稅務系與財經與商務決策研究所合併為財富與稅務管理系</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財經與商務決策研究所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7</text:p>
            <text:p/>
          </table:table-cell>
          <table:table-cell office:value-type="string" table:style-name="ce2">
            <text:p><text:span text:style-name="T2">管理科學<text:line-break/></text:span></text:p>
          </table:table-cell>
          <table:table-cell table:style-name="ce12"/>
          <table:table-cell office:value-type="string" table:style-name="ce8">
            <text:p>分商務經營、財政稅務、財務管理三組</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財富與稅務管理系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8</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運籌管理系碩士班<text:line-break/></text:span></text:p>
          </table:table-cell>
          <table:table-cell office:value-type="float" office:value="494.1" table:style-name="ce10">
            <text:p>49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運籌管理系碩士在職專班<text:line-break/></text:span></text:p>
          </table:table-cell>
          <table:table-cell office:value-type="float" office:value="494.1" table:style-name="ce10">
            <text:p>494.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人力資源發展學系<text:line-break/></text:span></text:p>
          </table:table-cell>
          <table:table-cell office:value-type="float" office:value="494.3" table:style-name="ce10">
            <text:p>494.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人力資源發展學系碩士在職專班<text:line-break/></text:span></text:p>
          </table:table-cell>
          <table:table-cell office:value-type="float" office:value="494.3" table:style-name="ce10">
            <text:p>494.3</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float" office:value="97.12" table:style-name="ce8">
            <text:p>97.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財務管理研究所<text:line-break/></text:span></text:p>
          </table:table-cell>
          <table:table-cell office:value-type="float" office:value="494.7" table:style-name="ce10">
            <text:p>494.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財務管理研究所碩士在職專班<text:line-break/></text:span></text:p>
          </table:table-cell>
          <table:table-cell office:value-type="float" office:value="494.7" table:style-name="ce10">
            <text:p>494.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資訊管理系產業碩士專班</text:p>
            <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office:value-type="date" office:date-value="2018-05-16T00:00:00" table:style-name="ce12">
            <text:p>2018/5/16</text:p>
          </table:table-cell>
          <table:table-cell office:value-type="string" table:style-name="ce8">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管理系碩士班<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管理研究所<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table:style-name="ce12"/>
          <table:table-cell table:style-name="ce17"/>
          <table:table-cell table:style-name="ce12"/>
          <table:table-cell table:number-columns-repeated="16375"/>
        </table:table-row>
        <table:table-row table:style-name="ro6">
          <table:table-cell office:value-type="string" table:style-name="ce3">
            <text:p>國立高雄科技大學</text:p>
          </table:table-cell>
          <table:table-cell office:value-type="string" table:style-name="ce2">
            <text:p><text:span text:style-name="T2">資訊管理研究所碩士在職專班<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資訊管理<text:line-break/></text:span></text:p>
          </table:table-cell>
          <table:table-cell office:value-type="date" office:date-value="2018-05-16T00:00:00" table:style-name="ce12">
            <text:p>2018/5/16</text:p>
          </table:table-cell>
          <table:table-cell office:value-type="string" table:style-name="ce8">
            <text:p>97.12</text:p>
          </table:table-cell>
          <table:table-cell table:style-name="ce12"/>
          <table:table-cell table:number-columns-repeated="16375"/>
        </table:table-row>
        <table:table-row table:style-name="ro7">
          <table:table-cell office:value-type="string" table:style-name="ce3">
            <text:p>國立高雄科技大學</text:p>
          </table:table-cell>
          <table:table-cell office:value-type="string" table:style-name="ce16">
            <text:p>資訊管理系碩士在職專班<text:line-break/></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2(M:2<text:s/><text:span text:style-name="T4">停用)</text:span></text:p>
            <text:p/>
          </table:table-cell>
          <table:table-cell office:value-type="string" table:style-name="ce2">
            <text:p><text:span text:style-name="T2">資訊管理<text:line-break/></text:span></text:p>
          </table:table-cell>
          <table:table-cell office:value-type="date" office:date-value="2021-10-15T00:00:00" table:style-name="ce12">
            <text:p>2021/10/15</text:p>
          </table:table-cell>
          <table:table-cell office:value-type="string" table:style-name="ce8">
            <text:p>~JYL<text:s/><text:span text:style-name="T4">不因專班另立專號</text:span></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6">
            <text:p>商務資訊運用研究所</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資訊管理<text:line-break/></text:span></text:p>
          </table:table-cell>
          <table:table-cell office:value-type="date" office:date-value="2021-10-15T00:00:00" table:style-name="ce12">
            <text:p>2021/10/15</text:p>
          </table:table-cell>
          <table:table-cell office:value-type="string" table:style-name="ce8">
            <text:p>~JYL<text:s/><text:span text:style-name="T4">由過去海大資訊管理系108年改名, 雖有強調海事相關資訊,但僅占1/4</text:span></text:p>
          </table:table-cell>
          <table:table-cell office:value-type="date" office:date-value="2021-10-15T00:00:00" table:style-name="ce12">
            <text:p>2021/10/15</text:p>
          </table:table-cell>
          <table:table-cell table:number-columns-repeated="16375"/>
        </table:table-row>
        <table:table-row table:style-name="ro2">
          <table:table-cell office:value-type="string" table:style-name="ce3">
            <text:p>國立高雄科技大學</text:p>
          </table:table-cell>
          <table:table-cell office:value-type="string" table:style-name="ce16">
            <text:p>智慧商務系</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資訊管理<text:line-break/></text:span></text:p>
          </table:table-cell>
          <table:table-cell office:value-type="date" office:date-value="2021-10-26T00:00:00" table:style-name="ce12">
            <text:p>2021/10/26</text:p>
          </table:table-cell>
          <table:table-cell office:value-type="string" table:style-name="ce8">
            <text:p>~JYL 108<text:span text:style-name="T4">年</text:span><text:s/><text:span text:style-name="T4">由國去高雄應大資訊管理系改名</text:span></text:p>
          </table:table-cell>
          <table:table-cell office:value-type="date" office:date-value="2021-10-26T00:00:00" table:style-name="ce12">
            <text:p>2021/10/26</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會計系研究所<text:line-break/></text:span></text:p>
          </table:table-cell>
          <table:table-cell office:value-type="float" office:value="495" table:style-name="ce10">
            <text:p>495.</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會計<text:line-break/></text:span></text:p>
          </table:table-cell>
          <table:table-cell table:style-name="ce12"/>
          <table:table-cell office:value-type="float" office:value="100.2" table:style-name="ce8">
            <text:p>100.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會計資訊系<text:line-break/></text:span></text:p>
          </table:table-cell>
          <table:table-cell office:value-type="float" office:value="495" table:style-name="ce10">
            <text:p>495.</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會計<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行銷與流通管理研究所<text:line-break/></text:span></text:p>
          </table:table-cell>
          <table:table-cell office:value-type="float" office:value="496" table:style-name="ce10">
            <text:p>49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行銷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行銷與流通管理系碩士在職專班<text:line-break/></text:span></text:p>
          </table:table-cell>
          <table:table-cell office:value-type="float" office:value="496" table:style-name="ce10">
            <text:p>49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行銷學<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國際企業系碩士班<text:line-break/></text:span></text:p>
          </table:table-cell>
          <table:table-cell office:value-type="float" office:value="553.6" table:style-name="ce10">
            <text:p>553.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2">
            <text:p>95<text:span text:style-name="T4">年成立。</text:span>99.6</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國際企業系碩士在職專班<text:line-break/></text:span></text:p>
          </table:table-cell>
          <table:table-cell office:value-type="float" office:value="553.6" table:style-name="ce10">
            <text:p>553.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float" office:value="99.7" table:style-name="ce8">
            <text:p>99.7</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航運管理研究所<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航運<text:line-break/></text:span></text:p>
          </table:table-cell>
          <table:table-cell table:style-name="ce12"/>
          <table:table-cell table:style-name="ce2"/>
          <table:table-cell table:style-name="ce12"/>
          <table:table-cell table:number-columns-repeated="16375"/>
        </table:table-row>
        <table:table-row table:style-name="ro6">
          <table:table-cell office:value-type="string" table:style-name="ce3">
            <text:p>國立高雄科技大學</text:p>
          </table:table-cell>
          <table:table-cell office:value-type="string" table:style-name="ce2">
            <text:p><text:span text:style-name="T2">航運管理研究所碩士在職專班<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航運<text:line-break/></text:span></text:p>
          </table:table-cell>
          <table:table-cell office:value-type="date" office:date-value="2018-05-09T00:00:00" table:style-name="ce12">
            <text:p>2018/5/9</text:p>
          </table:table-cell>
          <table:table-cell office:value-type="float" office:value="99.3" table:style-name="ce8">
            <text:p>99.3</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海事資訊科技研究所<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航運<text:line-break/></text:span></text:p>
          </table:table-cell>
          <table:table-cell table:style-name="ce12"/>
          <table:table-cell office:value-type="string" table:style-name="ce8">
            <text:p>原:航海科技研究所，95年成立。99.3</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海事資訊科技研究所碩士在職專班<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航運<text:line-break/></text:span></text:p>
          </table:table-cell>
          <table:table-cell table:style-name="ce12"/>
          <table:table-cell table:style-name="ce8"/>
          <table:table-cell office:value-type="date" office:date-value="2018-04-25T00:00:00" table:style-name="ce12">
            <text:p>2018/4/2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金融系<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金融資訊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17"/>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金融資訊研究所碩士在職專班<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金融<text:line-break/></text:span></text:p>
          </table:table-cell>
          <table:table-cell table:style-name="ce12"/>
          <table:table-cell office:value-type="string" table:style-name="ce8">
            <text:p>97.1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金融營運系碩士在職專班<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金融<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金融理財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金融<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財務金融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金融<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6">
            <text:p>財務金融學院 資訊財務碩士學位學程</text:p>
          </table:table-cell>
          <table:table-cell office:value-type="float" office:value="561" table:style-name="ce10">
            <text:p>561.</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金融<text:line-break/></text:span></text:p>
          </table:table-cell>
          <table:table-cell office:value-type="date" office:date-value="2021-10-15T00:00:00" table:style-name="ce12">
            <text:p>2021/10/15</text:p>
          </table:table-cell>
          <table:table-cell office:value-type="string" table:style-name="ce8">
            <text:p>~JYL 2020<text:span text:style-name="T4">最後一屆 共三屆 學生約30人 博士班 2021 也已經停招</text:span></text:p>
          </table:table-cell>
          <table:table-cell office:value-type="date" office:date-value="2021-10-15T00:00:00" table:style-name="ce12">
            <text:p>2021/10/1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風險管理與保險系<text:line-break/></text:span></text:p>
          </table:table-cell>
          <table:table-cell office:value-type="float" office:value="563.70000000000005" table:style-name="ce10">
            <text:p>563.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保險<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風險管理與保險系碩士在職專班<text:line-break/></text:span></text:p>
          </table:table-cell>
          <table:table-cell office:value-type="float" office:value="563.70000000000005" table:style-name="ce10">
            <text:p>563.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保險<text:line-break/></text:span></text:p>
          </table:table-cell>
          <table:table-cell table:style-name="ce12"/>
          <table:table-cell table:style-name="ce2"/>
          <table:table-cell office:value-type="date" office:date-value="2018-07-03T00:00:00" table:style-name="ce12">
            <text:p>2018/7/3</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日語系<text:line-break/></text:span></text:p>
          </table:table-cell>
          <table:table-cell office:value-type="float" office:value="803.1" table:style-name="ce10">
            <text:p>803.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日語<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應用日語系碩士在職專班<text:line-break/></text:span></text:p>
          </table:table-cell>
          <table:table-cell office:value-type="float" office:value="803.1" table:style-name="ce10">
            <text:p>803.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日語<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外語學系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英語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line-break/></text:span></text:p>
          </table:table-cell>
          <table:table-cell table:style-name="ce12"/>
          <table:table-cell office:value-type="float" office:value="100.8" table:style-name="ce8">
            <text:p>100.8</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語言學與英語教學碩士班<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應用外語學系 英語專業夠通與教學科技碩士班</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英語</text:span></text:p>
          </table:table-cell>
          <table:table-cell office:value-type="date" office:date-value="2018-10-18T00:00:00" table:style-name="ce12">
            <text:p>2018/10/18</text:p>
          </table:table-cell>
          <table:table-cell table:style-name="ce8"/>
          <table:table-cell office:value-type="date" office:date-value="2018-10-18T00:00:00" table:style-name="ce12">
            <text:p>2018/10/18</text:p>
          </table:table-cell>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口筆譯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英語<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德語研究所<text:line-break/></text:span></text:p>
          </table:table-cell>
          <table:table-cell office:value-type="float" office:value="805.2" table:style-name="ce10">
            <text:p>805.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德語<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文化創意產業研究所<text:line-break/></text:span></text:p>
          </table:table-cell>
          <table:table-cell office:value-type="float" office:value="960" table:style-name="ce10">
            <text:p>96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應用美術<text:line-break/></text:span></text:p>
          </table:table-cell>
          <table:table-cell table:style-name="ce12"/>
          <table:table-cell table:style-name="ce8"/>
          <table:table-cell table:style-name="ce17"/>
          <table:table-cell table:number-columns-repeated="16375"/>
        </table:table-row>
        <table:table-row table:style-name="ro2">
          <table:table-cell office:value-type="string" table:style-name="ce3">
            <text:p>國立高雄科技大學</text:p>
          </table:table-cell>
          <table:table-cell office:value-type="string" table:style-name="ce3">
            <text:p>海洋休閒管理系碩士班</text:p>
          </table:table-cell>
          <table:table-cell office:value-type="float" office:value="990" table:style-name="ce10">
            <text:p>990.</text:p>
          </table:table-cell>
          <table:table-cell office:value-type="float" office:value="88" table:style-name="ce11">
            <text:p>088</text:p>
          </table:table-cell>
          <table:table-cell office:value-type="string" table:style-name="ce2">
            <text:p>M</text:p>
          </table:table-cell>
          <table:table-cell office:value-type="string" table:style-name="ce3">
            <text:p>休閒</text:p>
          </table:table-cell>
          <table:table-cell office:value-type="date" office:date-value="2018-05-09T00:00:00" table:style-name="ce12">
            <text:p>2018/5/9</text:p>
          </table:table-cell>
          <table:table-cell office:value-type="string" table:style-name="ce21">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觀光與餐旅管理研究所<text:line-break/></text:span></text:p>
          </table:table-cell>
          <table:table-cell office:value-type="float" office:value="992" table:style-name="ce10">
            <text:p>99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觀光<text:line-break/></text:span></text:p>
          </table:table-cell>
          <table:table-cell table:style-name="ce12"/>
          <table:table-cell office:value-type="float" office:value="99.3" table:style-name="ce8">
            <text:p>99.3</text:p>
          </table:table-cell>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觀光與餐旅管理研究所碩士在職專班<text:line-break/></text:span></text:p>
          </table:table-cell>
          <table:table-cell office:value-type="float" office:value="992" table:style-name="ce10">
            <text:p>992.</text:p>
          </table:table-cell>
          <table:table-cell office:value-type="float" office:value="88" table:style-name="ce11">
            <text:p>088</text:p>
          </table:table-cell>
          <table:table-cell office:value-type="string" table:style-name="ce2">
            <text:p>M:2<text:line-break/>(<text:span text:style-name="T4">停用, 改用M)</text:span></text:p>
          </table:table-cell>
          <table:table-cell office:value-type="string" table:style-name="ce2">
            <text:p><text:span text:style-name="T2">觀光<text:line-break/></text:span></text:p>
          </table:table-cell>
          <table:table-cell office:value-type="date" office:date-value="2019-08-14T00:00:00" table:style-name="ce12">
            <text:p>2019/8/14</text:p>
          </table:table-cell>
          <table:table-cell office:value-type="string" table:style-name="ce8">
            <text:p>*JYL*</text:p>
          </table:table-cell>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3">
            <text:p>觀光管理系觀光餐旅管理產業碩職專班</text:p>
            <text:p/>
          </table:table-cell>
          <table:table-cell office:value-type="float" office:value="992" table:style-name="ce10">
            <text:p>99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觀光<text:line-break/></text:span></text:p>
          </table:table-cell>
          <table:table-cell office:value-type="date" office:date-value="2019-08-14T00:00:00" table:style-name="ce12">
            <text:p>2019/8/14</text:p>
          </table:table-cell>
          <table:table-cell office:value-type="string" table:style-name="ce8">
            <text:p>*JYL*</text:p>
          </table:table-cell>
          <table:table-cell office:value-type="date" office:date-value="2019-08-14T00:00:00" table:style-name="ce12">
            <text:p>2019/8/14</text:p>
          </table:table-cell>
          <table:table-cell table:number-columns-repeated="16375"/>
        </table:table-row>
        <table:table-row table:style-name="ro2">
          <table:table-cell office:value-type="string" table:style-name="ce3">
            <text:p>國立高雄科技大學</text:p>
          </table:table-cell>
          <table:table-cell office:value-type="string" table:style-name="ce3">
            <text:p>機械工程學系</text:p>
          </table:table-cell>
          <table:table-cell office:value-type="float" office:value="446" table:style-name="ce10">
            <text:p>44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8">
            <text:p>*JYL*<text:s/><text:span text:style-name="T4">高應大機械工程系</text:span></text:p>
          </table:table-cell>
          <table:table-cell office:value-type="date" office:date-value="2019-08-26T00:00:00" table:style-name="ce12">
            <text:p>2019/8/26</text:p>
          </table:table-cell>
          <table:table-cell table:number-columns-repeated="16375"/>
        </table:table-row>
        <table:table-row table:number-rows-repeated="10484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細明體" svg:font-family="細明體"/>
    <style:font-face style:name="PMingLiu" svg:font-family="P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1-10-28T03:03:10Z</meta:creation-date>
    <dc:date>2021-10-28T03:04:59Z</dc:date>
  </office:meta>
</office:document-meta>
</file>