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9.9483333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8125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哲學系<text:line-break/></text:span></text:p>
          </table:table-cell>
          <table:table-cell office:value-type="float" office:value="100" table:style-name="ce10">
            <text:p>10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哲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心理學系研究所<text:line-break/></text:span></text:p>
          </table:table-cell>
          <table:table-cell office:value-type="float" office:value="170" table:style-name="ce10">
            <text:p>17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心理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生命學系碩士班<text:line-break/></text:span></text:p>
          </table:table-cell>
          <table:table-cell office:value-type="float" office:value="191.9" table:style-name="ce10">
            <text:p>191.9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哲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生命與宗教學系碩士班<text:line-break/></text:span></text:p>
          </table:table-cell>
          <table:table-cell office:value-type="float" office:value="200" table:style-name="ce10">
            <text:p>20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宗教<text:line-break/></text:span></text:p>
          </table:table-cell>
          <table:table-cell office:value-type="date" office:date-value="2020-06-18T00:00:00" table:style-name="ce12">
            <text:p>2020/6/18</text:p>
          </table:table-cell>
          <table:table-cell office:value-type="string" table:style-name="ce8">
            <text:p>*JYL* 98<text:span text:style-name="T4">年</text:span>8<text:span text:style-name="T4">月成立</text:span>, 100<text:span text:style-name="T4">年</text:span>8<text:span text:style-name="T4">月更名為樂活生命文化學系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宗教學系碩士班<text:line-break/></text:span></text:p>
          </table:table-cell>
          <table:table-cell office:value-type="float" office:value="200" table:style-name="ce10">
            <text:p>20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宗教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佛教學系研究所<text:line-break/></text:span></text:p>
          </table:table-cell>
          <table:table-cell office:value-type="float" office:value="220" table:style-name="ce10">
            <text:p>22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佛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資訊應用學系碩士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資訊應用學系碩士在職專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樂活生命文化學系碩士班<text:line-break/></text:span></text:p>
          </table:table-cell>
          <table:table-cell office:value-type="float" office:value="360.16" table:style-name="ce10">
            <text:p>360.16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office:value-type="date" office:date-value="2020-06-18T00:00:00" table:style-name="ce12">
            <text:p>2020/6/18</text:p>
          </table:table-cell>
          <table:table-cell office:value-type="string" table:style-name="ce13">
            <text:p>*JYL* 101<text:span text:style-name="T4">年</text:span>8<text:span text:style-name="T4">月併入未來與樂或產業學系</text:span>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3">
            <text:p>樂活產業學院碩士班碩士</text:p>
            <text:p/>
          </table:table-cell>
          <table:table-cell office:value-type="float" office:value="411.1" table:style-name="ce10">
            <text:p>411.1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14">
            <text:p>衛生學</text:p>
          </table:table-cell>
          <table:table-cell office:value-type="date" office:date-value="2022-03-29T00:00:00" table:style-name="ce12">
            <text:p>2022/3/29</text:p>
          </table:table-cell>
          <table:table-cell office:value-type="string" table:style-name="ce8">
            <text:p>~JYL 109<text:span text:style-name="T4">年後</text:span>,<text:s/><text:span text:style-name="T4">學院裡系所的碩士班移至學院</text:span>,<text:s/><text:span text:style-name="T4">分</text:span>"<text:span text:style-name="T4">永續發展與未來學組、整合健康與生命學組、健康蔬食與餐旅管理組</text:span>"<text:span text:style-name="T4">三組</text:span></text:p>
          </table:table-cell>
          <table:table-cell office:value-type="date" office:date-value="2022-03-29T00:00:00" table:style-name="ce12">
            <text:p>2022/3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15">
            <text:p><text:span text:style-name="T2">產品與媒體設計學系碩士班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87" table:style-name="ce16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管理學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管理學研究所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學習與數位科技學系碩士班<text:line-break/></text:span></text:p>
          </table:table-cell>
          <table:table-cell office:value-type="float" office:value="521.53" table:style-name="ce10">
            <text:p>521.53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社會教育研究所<text:line-break/></text:span></text:p>
          </table:table-cell>
          <table:table-cell office:value-type="float" office:value="528.4" table:style-name="ce10">
            <text:p>528.4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社會學研究所<text:line-break/></text:span></text:p>
          </table:table-cell>
          <table:table-cell office:value-type="float" office:value="540" table:style-name="ce10">
            <text:p>54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5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17">
            <text:p>社會學暨社會工作學系碩士班<text:line-break/></text:p>
          </table:table-cell>
          <table:table-cell office:value-type="float" office:value="540" table:style-name="ce10">
            <text:p>54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office:value-type="date" office:date-value="2022-05-18T00:00:00" table:style-name="ce12">
            <text:p>2022/5/18</text:p>
          </table:table-cell>
          <table:table-cell office:value-type="string" table:style-name="ce13">
            <text:p>~~JYL<text:s/><text:span text:style-name="T4">2018碩士班, 學籍分組為"社會學組"與"社會工作學組"，</text:span></text:p>
            <text:p><text:span text:style-name="T4">2019年（民國108年）由原系名"社會學系"更名為"社會學暨社會工作學系"</text:span></text:p>
          </table:table-cell>
          <table:table-cell office:value-type="date" office:date-value="2022-05-18T00:00:00" table:style-name="ce12">
            <text:p>2022/5/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3">
            <text:p>未來與樂活產業學系碩士班</text:p>
            <text:p/>
          </table:table-cell>
          <table:table-cell office:value-type="float" office:value="541.49" table:style-name="ce10">
            <text:p>541.49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office:value-type="date" office:date-value="2020-06-18T00:00:00" table:style-name="ce12">
            <text:p>2020/6/18</text:p>
          </table:table-cell>
          <table:table-cell office:value-type="string" table:style-name="ce8">
            <text:p>*JYL*<text:s/><text:span text:style-name="T4">原名未來學系, 101年8月樂活生命文化學系併入</text:span>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3">
            <text:p>未來與樂活產業學系碩士班</text:p>
            <text:p>人口發展與未來學組</text:p>
          </table:table-cell>
          <table:table-cell office:value-type="float" office:value="541.49" table:style-name="ce10">
            <text:p>541.49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office:value-type="date" office:date-value="2020-06-18T00:00:00" table:style-name="ce12">
            <text:p>2020/6/18</text:p>
          </table:table-cell>
          <table:table-cell office:value-type="string" table:style-name="ce8">
            <text:p>*JYL*<text:s/><text:span text:style-name="T4">符合本來未來學主題 不另給M細分</text:span></text:p>
          </table:table-cell>
          <table:table-cell office:value-type="date" office:date-value="2020-06-18T00:00:00" table:style-name="ce12">
            <text:p>2020/6/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3">
            <text:p>未來與樂活產業學系碩士班</text:p>
            <text:p>整合健康與生命學組</text:p>
          </table:table-cell>
          <table:table-cell office:value-type="float" office:value="541.49" table:style-name="ce10">
            <text:p>541.49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社會學<text:line-break/></text:span></text:p>
          </table:table-cell>
          <table:table-cell office:value-type="date" office:date-value="2020-06-18T00:00:00" table:style-name="ce12">
            <text:p>2020/6/18</text:p>
          </table:table-cell>
          <table:table-cell office:value-type="string" table:style-name="ce8">
            <text:p>*JYL*</text:p>
          </table:table-cell>
          <table:table-cell office:value-type="date" office:date-value="2020-06-18T00:00:00" table:style-name="ce12">
            <text:p>2020/6/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傳播學研究所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傳播學研究所在職專班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應用經濟學研究所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應用經濟學系碩士在職專班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政治學研究所<text:line-break/>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公共事務學研究所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公共事務學研究所在職專班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國際與兩岸事務學系碩士班<text:line-break/></text:span></text:p>
          </table:table-cell>
          <table:table-cell office:value-type="float" office:value="578" table:style-name="ce10">
            <text:p>578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國際關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歷史學系研究所<text:line-break/>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中國文學與應用學系碩士班<text:line-break/></text:span></text:p>
          </table:table-cell>
          <table:table-cell office:value-type="float" office:value="810" table:style-name="ce10">
            <text:p>81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文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中國文學與應用學系碩士在職專班<text:line-break/></text:span></text:p>
          </table:table-cell>
          <table:table-cell office:value-type="float" office:value="810" table:style-name="ce10">
            <text:p>81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外國語文學系碩士班<text:line-break/></text:span></text:p>
          </table:table-cell>
          <table:table-cell office:value-type="float" office:value="870" table:style-name="ce10">
            <text:p>87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藝術研究所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藝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佛光大學<text:line-break/></text:span></text:p>
          </table:table-cell>
          <table:table-cell office:value-type="string" table:style-name="ce2">
            <text:p><text:span text:style-name="T2">文化資產與創意學系碩士班<text:line-break/></text:span></text:p>
          </table:table-cell>
          <table:table-cell office:value-type="float" office:value="901.6" table:style-name="ce10">
            <text:p>901.6</text:p>
          </table:table-cell>
          <table:table-cell office:value-type="float" office:value="87" table:style-name="ce11">
            <text:p>08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藝術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5-30T09:27:02Z</meta:creation-date>
    <dc:date>2022-05-30T09:27:59Z</dc:date>
  </office:meta>
</office:document-meta>
</file>