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13354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2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30208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人力資源管理研究所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office:value-type="date" office:date-value="2018-08-20T00:00:00" table:style-name="ce12">
            <text:p>2018/8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人力資源管理研究所碩士在職專班<text:line-break/></text:span></text:p>
          </table:table-cell>
          <table:table-cell office:value-type="float" office:value="494.3" table:style-name="ce10">
            <text:p>494.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工業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工業管理研究所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text:line-break/>(<text:span text:style-name="T4">停用,改用M)</text:span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2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化學工程與材料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科技研究所碩士在職專班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,改用M)</text:span>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2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生物醫學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企業管理系碩士班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4">
            <text:p>~JYL 2012 "<text:span text:style-name="T4">企業管理研究所</text:span>"<text:span text:style-name="T4">更名為"企業管理系碩士班"</text:span></text:p>
          </table:table-cell>
          <table:table-cell office:value-type="date" office:date-value="2022-03-10T00:00:00" table:style-name="ce12">
            <text:p>2022/3/1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企業管理研究所碩士在職進修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(<text:span text:style-name="T4">停用改用 M)</text:span>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4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企業管理研究所不動產碩專班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2-03-10T00:00:00" table:style-name="ce12">
            <text:p>2022/3/10</text:p>
          </table:table-cell>
          <table:table-cell office:value-type="string" table:style-name="ce14">
            <text:p>~JYL<text:s/><text:span text:style-name="T4">碩專班以系所分類, 給系所複分</text:span></text:p>
          </table:table-cell>
          <table:table-cell office:value-type="date" office:date-value="2022-03-10T00:00:00" table:style-name="ce12">
            <text:p>2022/3/1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企管系國際學生組碩士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休閒事業管理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休閒事業管理研究所在職專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光電與半導體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office:value-type="string" table:style-name="ce2">
            <text:p>電子工程。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全球經營管理碩士班<text:line-break/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2">
            <text:p>~JYL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多媒體與電腦娛樂科學研究所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遊藝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行銷與流通管理學系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行銷與流通管理學系碩士在職專班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行銷學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奈米科技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能源工程研究所<text:line-break/>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經法律研究所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財經法律研究所碩士在職專班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高階主管企管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商管專業學院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4">
            <text:p>~JYL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3">
            <text:p>商管專業學院碩士班(GMBA)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教育領導評鑑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教育領導評鑑研究所在職專班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通訊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創新產品設計系碩士班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應用美術</text:span></text:p>
          </table:table-cell>
          <table:table-cell office:value-type="date" office:date-value="2018-02-14T00:00:00" table:style-name="ce12">
            <text:p>2018/2/14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會計資訊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南臺科技大學</text:span></text:p>
          </table:table-cell>
          <table:table-cell office:value-type="string" table:style-name="ce13">
            <text:p>經營管理博士學位學程 (PH.D program in Business and Management)</text:p>
          </table:table-cell>
          <table:table-cell office:value-type="float" office:value="494" table:style-name="ce10">
            <text:p>494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D:8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21-08-19T00:00:00" table:style-name="ce12">
            <text:p>2021/8/19</text:p>
          </table:table-cell>
          <table:table-cell office:value-type="string" table:style-name="ce8">
            <text:p>~JYL</text:p>
          </table:table-cell>
          <table:table-cell office:value-type="date" office:date-value="2021-08-19T00:00:00" table:style-name="ce12">
            <text:p>2021/8/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傳播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南臺科技大學</text:p>
          </table:table-cell>
          <table:table-cell office:value-type="string" table:style-name="ce13">
            <text:p>資訊管理系大數據分析學程碩士班</text:p>
          </table:table-cell>
          <table:table-cell office:value-type="float" office:value="312.74" table:style-name="ce10">
            <text:p>312.74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1-07-09T00:00:00" table:style-name="ce12">
            <text:p>2021/7/9</text:p>
          </table:table-cell>
          <table:table-cell office:value-type="string" table:style-name="ce14">
            <text:p>~JYL</text:p>
          </table:table-cell>
          <table:table-cell office:value-type="date" office:date-value="2021-07-09T00:00:00" table:style-name="ce12">
            <text:p>2021/7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資訊管理研究所碩士在職進修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子工程研究所碩士在職進修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電機工程研究所碩士在職進修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電機工程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14">
            <text:p>~JYL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數位內容與應用設計碩士班</text:span><text:s/>/<text:s/><text:span text:style-name="T2">視覺傳達設計系碩士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18-02-14T00:00:00" table:style-name="ce12">
            <text:p>2018/2/14</text:p>
          </table:table-cell>
          <table:table-cell office:value-type="string" table:style-name="ce14">
            <text:p>92<text:span text:style-name="T2">學年度「視覺傳達設計系」以及於</text:span>95<text:span text:style-name="T2">學年度「數位內容與動畫設計研究所」</text:span>, 100<text:span text:style-name="T2">學年度改名為「數位內容與應用設計碩士班」</text:span>,<text:s/><text:span text:style-name="T2">至</text:span>106<text:span text:style-name="T2">學年度再度更名為「視覺傳達設計系碩士班」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6">
          <table:table-cell office:value-type="string" table:style-name="ce3">
            <text:p>南臺科技大學</text:p>
          </table:table-cell>
          <table:table-cell office:value-type="string" table:style-name="ce2">
            <text:p><text:span text:style-name="T2">機械工程研究所碩士在職進修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text:line-break/>(<text:span text:style-name="T4">停用</text:span>,<text:span text:style-name="T4">改用</text:span>M)</text:p>
          </table:table-cell>
          <table:table-cell office:value-type="string" table:style-name="ce2">
            <text:p><text:span text:style-name="T2">機械工程　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~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機電科技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機電科技研究所碩士在職進修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餐旅管理教學碩士學位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日語研究所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英語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臺科技大學</text:span></text:p>
          </table:table-cell>
          <table:table-cell office:value-type="string" table:style-name="ce2">
            <text:p><text:span text:style-name="T2">應用英語研究所碩士在職專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86" table:style-name="ce11">
            <text:p>086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43:37Z</meta:creation-date>
    <dc:date>2022-03-29T10:44:47Z</dc:date>
  </office:meta>
</office:document-meta>
</file>