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Microsoft JhengHei" fo:font-size="12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Microsoft JhengHei" style:text-position="0% 100%" fo:color="#000000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7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8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9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資訊工程學系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地震與防災工程研究所</text:p>
          </table:table-cell>
          <table:table-cell table:style-name="ce5" office:value-type="float" office:value="354.4" calcext:value-type="float">
            <text:p>354.4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地質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應用化學學系生物醫學碩士班</text:p>
            <text:p>_x0007_</text:p>
          </table:table-cell>
          <table:table-cell table:style-name="ce5" office:value-type="float" office:value="410.1636" calcext:value-type="float">
            <text:p>410.1636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 office:value-type="date" office:date-value="2022-01-04" calcext:value-type="date">
            <text:p>1/4/2022</text:p>
          </table:table-cell>
          <table:table-cell table:style-name="ce3" office:value-type="string" calcext:value-type="string">
            <text:p><text:span text:style-name="T6">~JYL 生物醫學碩士班 100年整併入應化系 / 原生物醫學多入 .1644 因2007 初版只列出.1644 至 2007修訂版 方列出.1633 包含生物醫學工程</text:span></text:p>
          </table:table-cell>
          <table:table-cell table:style-name="ce14" office:value-type="date" office:date-value="2022-01-04" calcext:value-type="date">
            <text:p>1/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化學系生物醫學碩士班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土木工程研究所</text:p>
          </table:table-cell>
          <table:table-cell table:style-name="ce5" office:value-type="float" office:value="441" calcext:value-type="float">
            <text:p>441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土木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電機工程學系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4" office:value-type="date" office:date-value="2018-04-09" calcext:value-type="date">
            <text:p>4/9/2018</text:p>
          </table:table-cell>
          <table:table-cell table:style-name="ce3" office:value-type="string" calcext:value-type="string">
            <text:p>民國一○○年八月通訊工程研究所併入本系</text:p>
            <text:p>本系目前授與電機工程學士、碩士與博士學位及通訊工程碩士、博士學位等課程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光電科技碩士學位學程在職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應用材料及光電工程學系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通訊工程碩士班</text:p>
            <text:p>_x0007_</text:p>
          </table:table-cell>
          <table:table-cell table:style-name="ce5" office:value-type="float" office:value="448.7" calcext:value-type="float">
            <text:p>448.7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14" office:value-type="date" office:date-value="2018-04-09" calcext:value-type="date">
            <text:p>4/9/2018</text:p>
          </table:table-cell>
          <table:table-cell table:style-name="ce3" office:value-type="string" calcext:value-type="string">
            <text:p>電機所 通訊工程碩士論文入此 </text:p>
            <text:p>民國一○○年八月通訊工程研究所併入電機系</text:p>
            <text:p/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應用化學研究所</text:p>
          </table:table-cell>
          <table:table-cell table:style-name="ce5" office:value-type="float" office:value="460" calcext:value-type="float">
            <text:p>460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暨南國際大學</text:p>
          </table:table-cell>
          <table:table-cell table:style-name="ce2" office:value-type="string" calcext:value-type="string">
            <text:p>兩岸高階主管經營管理境外碩士在職學位學程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:3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14" office:value-type="date" office:date-value="2019-06-21" calcext:value-type="date">
            <text:p>6/21/2019</text:p>
          </table:table-cell>
          <table:table-cell table:style-name="ce3"/>
          <table:table-cell table:style-name="ce14" office:value-type="date" office:date-value="2019-06-21" calcext:value-type="date">
            <text:p>6/21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暨南國際大學</text:p>
          </table:table-cell>
          <table:table-cell table:style-name="ce2" office:value-type="string" calcext:value-type="string">
            <text:p>高階經營管理碩士學位學程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:3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14" office:value-type="date" office:date-value="2019-06-21" calcext:value-type="date">
            <text:p>6/21/2019</text:p>
          </table:table-cell>
          <table:table-cell table:style-name="ce3"/>
          <table:table-cell table:style-name="ce14" office:value-type="date" office:date-value="2019-06-21" calcext:value-type="date">
            <text:p>6/21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經營管理碩士學位學程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8-04-03" calcext:value-type="date">
            <text:p>4/3/2018</text:p>
          </table:table-cell>
          <table:table-cell table:style-name="ce3" office:value-type="string" calcext:value-type="string">
            <text:p><text:span text:style-name="T7">原先 494 M1,494 M2轉移到 553.6  Program of MBA</text:span>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暨南國際大學</text:p>
          </table:table-cell>
          <table:table-cell table:style-name="ce2" office:value-type="string" calcext:value-type="string">
            <text:p><text:span text:style-name="T1">非營利組織經營管理碩士學位學程在職專班</text:span>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81" calcext:value-type="float">
            <text:p>081</text:p>
          </table:table-cell>
          <table:table-cell table:style-name="ce11" office:value-type="string" calcext:value-type="string">
            <text:p><text:span text:style-name="T3">M:4  (</text:span><text:span text:style-name="T4">停用改用</text:span><text:span text:style-name="T5">M3)</text:span>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14" office:value-type="date" office:date-value="2018-04-03" calcext:value-type="date">
            <text:p>4/3/2018</text:p>
          </table:table-cell>
          <table:table-cell table:style-name="ce3" office:value-type="string" calcext:value-type="string">
            <text:p><text:span text:style-name="T1">原先 494 M1,494 M2轉移到 553.6 Nonprofit Organization Management ((M4停用,改用M3))</text:span>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暨南國際大學</text:p>
          </table:table-cell>
          <table:table-cell table:style-name="ce2" office:value-type="string" calcext:value-type="string">
            <text:p>新興產業策略與發展博士學位學程</text:p>
          </table:table-cell>
          <table:table-cell table:style-name="ce5" office:value-type="float" office:value="494.1" calcext:value-type="float">
            <text:p>494.1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D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14" office:value-type="date" office:date-value="2019-06-21" calcext:value-type="date">
            <text:p>6/21/2019</text:p>
          </table:table-cell>
          <table:table-cell table:style-name="ce3"/>
          <table:table-cell table:style-name="ce14" office:value-type="date" office:date-value="2019-06-21" calcext:value-type="date">
            <text:p>6/21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暨南國際大學</text:p>
          </table:table-cell>
          <table:table-cell table:style-name="ce2" office:value-type="string" calcext:value-type="string">
            <text:p>新興產業策略與發展碩士學位學程</text:p>
          </table:table-cell>
          <table:table-cell table:style-name="ce5" office:value-type="float" office:value="494.1" calcext:value-type="float">
            <text:p>494.1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14" office:value-type="date" office:date-value="2022-01-12" calcext:value-type="date">
            <text:p>1/12/2022</text:p>
          </table:table-cell>
          <table:table-cell table:style-name="ce3" office:value-type="string" calcext:value-type="string">
            <text:p>~</text:p>
          </table:table-cell>
          <table:table-cell table:style-name="ce14" office:value-type="date" office:date-value="2022-01-12" calcext:value-type="date">
            <text:p>1/12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資訊管理學系</text:p>
            <text:p>_x0007_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國際文教與比較教育學系</text:p>
          </table:table-cell>
          <table:table-cell table:style-name="ce5" office:value-type="float" office:value="520" calcext:value-type="float">
            <text:p>520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13-01-02" calcext:value-type="date">
            <text:p>1/2/2013</text:p>
          </table:table-cell>
          <table:table-cell table:style-name="ce3" office:value-type="string" calcext:value-type="string">
            <text:p>~JYL&lt;1/2/2023&gt;是否考慮用 520.9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國際文教與比較教育學系 國際文教管理人才博士學位學程</text:p>
          </table:table-cell>
          <table:table-cell table:style-name="ce5" office:value-type="float" office:value="520.91" calcext:value-type="float">
            <text:p>520.91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23-01-02" calcext:value-type="date">
            <text:p>1/2/2023</text:p>
          </table:table-cell>
          <table:table-cell table:style-name="ce3" office:value-type="string" calcext:value-type="string">
            <text:p>~JYL&lt;1/2/2023&gt;111年停招 配合教育部1+4碩博一貫模式 強調國際研究實作 和比較教育學術研究有區別</text:p>
          </table:table-cell>
          <table:table-cell table:style-name="ce14" office:value-type="date" office:date-value="2023-01-02" calcext:value-type="date">
            <text:p>1/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課程教學與科技研究所</text:p>
          </table:table-cell>
          <table:table-cell table:style-name="ce5" office:value-type="float" office:value="521.7" calcext:value-type="float">
            <text:p>521.7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教育政策與行政研究所</text:p>
          </table:table-cell>
          <table:table-cell table:style-name="ce5" office:value-type="float" office:value="526" calcext:value-type="float">
            <text:p>526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輔導與諮商研究所</text:p>
          </table:table-cell>
          <table:table-cell table:style-name="ce5" office:value-type="float" office:value="527.4" calcext:value-type="float">
            <text:p>527.4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22-01-12" calcext:value-type="date">
            <text:p>1/12/2022</text:p>
          </table:table-cell>
          <table:table-cell table:style-name="ce3" office:value-type="string" calcext:value-type="string">
            <text:p><text:span text:style-name="T7">~JYL 104年後 併入諮商心理與人力資源發展學系</text:span>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輔導與諮商研究所新加坡境外碩士在職專班</text:p>
          </table:table-cell>
          <table:table-cell table:style-name="ce5" office:value-type="float" office:value="527.4" calcext:value-type="float">
            <text:p>527.4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22-01-12" calcext:value-type="date">
            <text:p>1/12/2022</text:p>
          </table:table-cell>
          <table:table-cell table:style-name="ce3" office:value-type="string" calcext:value-type="string">
            <text:p><text:span text:style-name="T7">~JYL 104年後 併入諮商心理與人力資源發展學系</text:span>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心理健康與諮詢樹碩士學位學程在職專班</text:p>
          </table:table-cell>
          <table:table-cell table:style-name="ce5" office:value-type="float" office:value="527.4" calcext:value-type="float">
            <text:p>527.4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:3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22-01-12" calcext:value-type="date">
            <text:p>1/12/2022</text:p>
          </table:table-cell>
          <table:table-cell table:style-name="ce3" office:value-type="string" calcext:value-type="string">
            <text:p><text:span text:style-name="T8">~JYL 教育學院下開設</text:span></text:p>
          </table:table-cell>
          <table:table-cell table:style-name="ce14" office:value-type="date" office:date-value="2022-01-12" calcext:value-type="date">
            <text:p>1/12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成人與繼續教育研究所</text:p>
          </table:table-cell>
          <table:table-cell table:style-name="ce5" office:value-type="float" office:value="528.4" calcext:value-type="float">
            <text:p>528.4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<text:span text:style-name="T2">終身學習與人力資源發展碩士(學位學程)在職專班</text:span></text:p>
          </table:table-cell>
          <table:table-cell table:style-name="ce5" office:value-type="float" office:value="528.4" calcext:value-type="float">
            <text:p>528.4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<text:span text:style-name="T3">M (</text:span><text:span text:style-name="T4">停用</text:span><text:span text:style-name="T5">M:2)</text:span></text:p>
          </table:table-cell>
          <table:table-cell table:style-name="ce1" office:value-type="string" calcext:value-type="string">
            <text:p>教育</text:p>
          </table:table-cell>
          <table:table-cell table:style-name="ce14" office:value-type="date" office:date-value="2018-04-03" calcext:value-type="date">
            <text:p>4/3/2018</text:p>
          </table:table-cell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暨南國際大學</text:p>
          </table:table-cell>
          <table:table-cell table:style-name="ce2" office:value-type="string" calcext:value-type="string">
            <text:p><text:span text:style-name="T1">終身學習與人力資源發展碩士班</text:span></text:p>
          </table:table-cell>
          <table:table-cell table:style-name="ce5" office:value-type="float" office:value="528.4" calcext:value-type="float">
            <text:p>528.4</text:p>
          </table:table-cell>
          <table:table-cell table:style-name="ce8" office:value-type="float" office:value="81" calcext:value-type="float">
            <text:p>081</text:p>
          </table:table-cell>
          <table:table-cell table:style-name="ce12" office:value-type="string" calcext:value-type="string">
            <text:p><text:span text:style-name="T3">M (</text:span><text:span text:style-name="T4">停用</text:span><text:span text:style-name="T5">M:3)</text:span></text:p>
          </table:table-cell>
          <table:table-cell table:style-name="ce2" office:value-type="string" calcext:value-type="string">
            <text:p><text:span text:style-name="T1">教育</text:span></text:p>
          </table:table-cell>
          <table:table-cell table:style-name="ce14" office:value-type="date" office:date-value="2018-04-03" calcext:value-type="date">
            <text:p>4/3/2018</text:p>
          </table:table-cell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人類學研究所</text:p>
          </table:table-cell>
          <table:table-cell table:style-name="ce5" office:value-type="float" office:value="541.3" calcext:value-type="float">
            <text:p>541.3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人類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人文學院 文化創意與社會行銷碩士學位學程</text:p>
          </table:table-cell>
          <table:table-cell table:style-name="ce5" office:value-type="float" office:value="541.29" calcext:value-type="float">
            <text:p>541.29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14" office:value-type="date" office:date-value="2023-11-24" calcext:value-type="date">
            <text:p>11/24/2023</text:p>
          </table:table-cell>
          <table:table-cell table:style-name="ce3" office:value-type="string" calcext:value-type="string">
            <text:p>~JYL&lt;2023/11/24&gt;由東南亞學系行政執行, 師資以文學院為主 電話討論及師資專長 以社會文化為主, 非藝術創意類</text:p>
          </table:table-cell>
          <table:table-cell table:style-name="ce14" office:value-type="date" office:date-value="2023-11-24" calcext:value-type="date">
            <text:p>11/2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人文學院 長期照顧經營管理碩士在職學位學程</text:p>
          </table:table-cell>
          <table:table-cell table:style-name="ce5" office:value-type="float" office:value="544.8" calcext:value-type="float">
            <text:p>544.8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14" office:value-type="date" office:date-value="2023-11-24" calcext:value-type="date">
            <text:p>11/24/2023</text:p>
          </table:table-cell>
          <table:table-cell table:style-name="ce3" office:value-type="string" calcext:value-type="string">
            <text:p>~JYL&lt;2023/11/24&gt;與非營利組織一起辦公 各有不同主任, 師資以社會工作系為主</text:p>
          </table:table-cell>
          <table:table-cell table:style-name="ce14" office:value-type="date" office:date-value="2023-11-24" calcext:value-type="date">
            <text:p>11/2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區域發展重點產業碩士專班</text:p>
          </table:table-cell>
          <table:table-cell table:style-name="ce5" office:value-type="float" office:value="545" calcext:value-type="float">
            <text:p>545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14" office:value-type="date" office:date-value="2022-01-07" calcext:value-type="date">
            <text:p>1/7/2022</text:p>
          </table:table-cell>
          <table:table-cell table:style-name="ce3" office:value-type="string" calcext:value-type="string">
            <text:p><text:span text:style-name="T8">~JYL 開設於管理學院之下的專班</text:span></text:p>
          </table:table-cell>
          <table:table-cell table:style-name="ce14" office:value-type="date" office:date-value="2022-01-07" calcext:value-type="date">
            <text:p>1/7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社會政策與社會工作學系</text:p>
          </table:table-cell>
          <table:table-cell table:style-name="ce5" office:value-type="float" office:value="547" calcext:value-type="float">
            <text:p>547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經濟學研究所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經濟學研究所暑期班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經濟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國際企業學系</text:p>
          </table:table-cell>
          <table:table-cell table:style-name="ce5" office:value-type="float" office:value="553.6" calcext:value-type="float">
            <text:p>553.6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8-04-03" calcext:value-type="date">
            <text:p>4/3/2018</text:p>
          </table:table-cell>
          <table:table-cell table:style-name="ce3" office:value-type="string" calcext:value-type="string">
            <text:p><text:span text:style-name="T7">從494轉移到553.6 International Business studies</text:span>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國際企業學系碩士在職專班</text:p>
          </table:table-cell>
          <table:table-cell table:style-name="ce5" office:value-type="float" office:value="553.6" calcext:value-type="float">
            <text:p>553.6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<text:span text:style-name="T3">M (</text:span><text:span text:style-name="T4">停用</text:span><text:span text:style-name="T5">M:2)</text:span>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8-04-03" calcext:value-type="date">
            <text:p>4/3/2018</text:p>
          </table:table-cell>
          <table:table-cell table:style-name="ce3" office:value-type="string" calcext:value-type="string">
            <text:p>從494轉移到553.6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財務金融研究所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財務金融研究所碩士在職專班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金融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公共行政與政策研究所</text:p>
          </table:table-cell>
          <table:table-cell table:style-name="ce5" office:value-type="float" office:value="572.9" calcext:value-type="float">
            <text:p>572.9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公共行政與政策研究所碩士在職專班</text:p>
          </table:table-cell>
          <table:table-cell table:style-name="ce5" office:value-type="float" office:value="572.9" calcext:value-type="float">
            <text:p>572.9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<text:span text:style-name="T3">M (</text:span><text:span text:style-name="T4">停用</text:span><text:span text:style-name="T5">M:2)</text:span></text:p>
          </table:table-cell>
          <table:table-cell table:style-name="ce1" office:value-type="string" calcext:value-type="string">
            <text:p>公共行政</text:p>
          </table:table-cell>
          <table:table-cell table:style-name="ce14" office:value-type="date" office:date-value="2018-04-03" calcext:value-type="date">
            <text:p>4/3/2018</text:p>
          </table:table-cell>
          <table:table-cell table:style-name="ce3"/>
          <table:table-cell table:style-name="ce14" office:value-type="date" office:date-value="2018-07-25" calcext:value-type="date">
            <text:p>7/25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歷史學研究所</text:p>
          </table:table-cell>
          <table:table-cell table:style-name="ce5" office:value-type="float" office:value="600" calcext:value-type="float">
            <text:p>600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東南亞研究所</text:p>
          </table:table-cell>
          <table:table-cell table:style-name="ce5" office:value-type="float" office:value="738" calcext:value-type="float">
            <text:p>738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東南亞研究所碩士在職專班</text:p>
          </table:table-cell>
          <table:table-cell table:style-name="ce5" office:value-type="float" office:value="738" calcext:value-type="float">
            <text:p>738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<text:span text:style-name="T3">M (</text:span><text:span text:style-name="T4">停用</text:span><text:span text:style-name="T5">M:2)</text:span></text:p>
          </table:table-cell>
          <table:table-cell table:style-name="ce1" office:value-type="string" calcext:value-type="string">
            <text:p>區域研究</text:p>
          </table:table-cell>
          <table:table-cell table:style-name="ce14" office:value-type="date" office:date-value="2018-04-03" calcext:value-type="date">
            <text:p>4/3/2018</text:p>
          </table:table-cell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東南亞學系人類學碩士班</text:p>
          </table:table-cell>
          <table:table-cell table:style-name="ce5" office:value-type="float" office:value="738" calcext:value-type="float">
            <text:p>738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:3</text:p>
          </table:table-cell>
          <table:table-cell table:style-name="ce1" office:value-type="string" calcext:value-type="string">
            <text:p>區域研究</text:p>
          </table:table-cell>
          <table:table-cell table:style-name="ce14" office:value-type="date" office:date-value="2022-01-12" calcext:value-type="date">
            <text:p>1/12/2022</text:p>
          </table:table-cell>
          <table:table-cell table:style-name="ce3" office:value-type="string" calcext:value-type="string">
            <text:p><text:span text:style-name="T9">~JYL "由東南亞所原有的博士班、碩士班、碩士在職專班，結合人類所原有的碩士班，再增加大學部，而後形成的東南亞學系。"</text:span></text:p>
          </table:table-cell>
          <table:table-cell table:style-name="ce14" office:value-type="date" office:date-value="2022-01-12" calcext:value-type="date">
            <text:p>1/12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中國語文學系</text:p>
          </table:table-cell>
          <table:table-cell table:style-name="ce5" office:value-type="float" office:value="802" calcext:value-type="float">
            <text:p>802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華語文教學研究所</text:p>
          </table:table-cell>
          <table:table-cell table:style-name="ce5" office:value-type="float" office:value="802" calcext:value-type="float">
            <text:p>802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14" office:value-type="date" office:date-value="2022-01-12" calcext:value-type="date">
            <text:p>1/12/2022</text:p>
          </table:table-cell>
          <table:table-cell table:style-name="ce3" office:value-type="string" calcext:value-type="string">
            <text:p><text:span text:style-name="T8">~JYL 103年後 改為學位學程 應為M:2</text:span>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華語文教學碩士學位學程</text:p>
          </table:table-cell>
          <table:table-cell table:style-name="ce5" office:value-type="float" office:value="802" calcext:value-type="float">
            <text:p>802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中國語文</text:p>
          </table:table-cell>
          <table:table-cell table:style-name="ce14" office:value-type="date" office:date-value="2022-01-12" calcext:value-type="date">
            <text:p>1/12/2022</text:p>
          </table:table-cell>
          <table:table-cell table:style-name="ce3" office:value-type="string" calcext:value-type="string">
            <text:p><text:span text:style-name="T8">~JYL 103年後由華語文教學研究所改名</text:span></text:p>
          </table:table-cell>
          <table:table-cell table:style-name="ce14" office:value-type="date" office:date-value="2022-01-12" calcext:value-type="date">
            <text:p>1/12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外國語文學研究所</text:p>
          </table:table-cell>
          <table:table-cell table:style-name="ce5" office:value-type="float" office:value="870" calcext:value-type="float">
            <text:p>870</text:p>
          </table:table-cell>
          <table:table-cell table:style-name="ce8" office:value-type="float" office:value="81" calcext:value-type="float">
            <text:p>08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暨南國際大學</text:span></text:p>
          </table:table-cell>
          <table:table-cell table:style-name="ce1" office:value-type="string" calcext:value-type="string">
            <text:p><text:span text:style-name="T1">觀光休閒與餐旅管理學系</text:span></text:p>
          </table:table-cell>
          <table:table-cell table:style-name="ce5" office:value-type="float" office:value="992" calcext:value-type="float">
            <text:p>992</text:p>
          </table:table-cell>
          <table:table-cell table:style-name="ce8" office:value-type="float" office:value="81" calcext:value-type="float">
            <text:p>081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 table:number-rows-repeated="148">
          <table:table-cell table:style-name="ce3" table:number-columns-repeated="2"/>
          <table:table-cell table:style-name="ce6"/>
          <table:table-cell table:style-name="ce9"/>
          <table:table-cell table:style-name="ce13"/>
          <table:table-cell table:style-name="ce3"/>
          <table:table-cell table:style-name="ce15"/>
          <table:table-cell table:style-name="ce3"/>
          <table:table-cell table:style-name="ce15"/>
          <table:table-cell table:number-columns-repeated="1015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2-04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2-04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1" meta:object-count="0"/>
    <meta:generator>LibreOfficeDev/6.0.5.2$Linux_X86_64 LibreOffice_project/</meta:generator>
  </office:meta>
</office:document-meta>
</file>