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4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0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1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12" style:family="text">
      <style:text-properties style:font-name="Microsoft JhengHei" fo:color="#000000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3" style:family="text">
      <style:text-properties style:font-name="Microsoft JhengHei" fo:color="#000000" style:font-style-asian="normal" style:font-weight-complex="normal" style:font-weight-asian="normal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5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資訊工程系碩士班</text:p>
            <text:p>_x0007_(電資國際學生專班)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</table:table-cell>
          <table:table-cell table:style-name="ce2" office:value-type="string" calcext:value-type="string">
            <text:p>資訊工程</text:p>
          </table:table-cell>
          <table:table-cell table:style-name="ce19" office:value-type="date" office:date-value="2019-04-30" calcext:value-type="date">
            <text:p>4/30/2019</text:p>
          </table:table-cell>
          <table:table-cell table:style-name="ce2" office:value-type="string" calcext:value-type="string">
            <text:p><text:span text:style-name="T11">~JYL  2019/4/17 國際學生專班直屬電資學員 封面以指導老師所屬系所決定 分類以指導老師所屬科系分類標的 ~JYL 4/30 中英文不分 </text:span>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資訊工程系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工程</text:p>
          </table:table-cell>
          <table:table-cell table:style-name="ce19"/>
          <table:table-cell table:style-name="ce2"/>
          <table:table-cell table:style-name="ce19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有機高分子研究所</text:p>
          </table:table-cell>
          <table:table-cell table:style-name="ce8" office:value-type="float" office:value="343" calcext:value-type="float">
            <text:p>343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化學</text:p>
          </table:table-cell>
          <table:table-cell table:style-name="ce19"/>
          <table:table-cell table:style-name="ce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有機高分子研究所在職專班</text:p>
          </table:table-cell>
          <table:table-cell table:style-name="ce8" office:value-type="float" office:value="343" calcext:value-type="float">
            <text:p>343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<text:span text:style-name="T6">M:2(</text:span><text:span text:style-name="T7">停用</text:span><text:span text:style-name="T8">, </text:span><text:span text:style-name="T7">改用</text:span><text:span text:style-name="T8">M)</text:span></text:p>
          </table:table-cell>
          <table:table-cell table:style-name="ce2" office:value-type="string" calcext:value-type="string">
            <text:p>化學</text:p>
          </table:table-cell>
          <table:table-cell table:style-name="ce19" office:value-type="date" office:date-value="2020-05-04" calcext:value-type="date">
            <text:p>5/4/2020</text:p>
          </table:table-cell>
          <table:table-cell table:style-name="ce6" office:value-type="string" calcext:value-type="string">
            <text:p>97.12 <text:s/>~JYL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分子科學與工程系</text:p>
          </table:table-cell>
          <table:table-cell table:style-name="ce8" office:value-type="float" office:value="343" calcext:value-type="float">
            <text:p>343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3</text:p>
          </table:table-cell>
          <table:table-cell table:style-name="ce2" office:value-type="string" calcext:value-type="string">
            <text:p>化學</text:p>
          </table:table-cell>
          <table:table-cell table:style-name="ce19" office:value-type="date" office:date-value="2020-05-04" calcext:value-type="date">
            <text:p>5/4/2020</text:p>
          </table:table-cell>
          <table:table-cell table:style-name="ce21" office:value-type="string" calcext:value-type="string">
            <text:p>~JYL 應化科(1917)-紡織科(1965)-紡織工程系(1994)-有機高分子研究所(1988)-分子科學與工程系(2002)</text:p>
          </table:table-cell>
          <table:table-cell table:style-name="ce19" office:value-type="date" office:date-value="2020-05-04" calcext:value-type="date">
            <text:p>5/4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有機染化紡織產業碩士專班</text:p>
          </table:table-cell>
          <table:table-cell table:style-name="ce8" office:value-type="float" office:value="343" calcext:value-type="float">
            <text:p>343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3</text:p>
          </table:table-cell>
          <table:table-cell table:style-name="ce2" office:value-type="string" calcext:value-type="string">
            <text:p>化學</text:p>
          </table:table-cell>
          <table:table-cell table:style-name="ce19" office:value-type="date" office:date-value="2020-05-04" calcext:value-type="date">
            <text:p>5/4/2020</text:p>
          </table:table-cell>
          <table:table-cell table:style-name="ce2" office:value-type="string" calcext:value-type="string">
            <text:p>~JYL 104年成立, 開班兩年後結束</text:p>
          </table:table-cell>
          <table:table-cell table:style-name="ce19" office:value-type="date" office:date-value="2020-05-04" calcext:value-type="date">
            <text:p>5/4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string" calcext:value-type="string">
            <text:p><text:span text:style-name="T1">化學工程與生物科技系化學工程碩士班</text:span></text:p>
          </table:table-cell>
          <table:table-cell table:style-name="ce8" office:value-type="float" office:value="368" calcext:value-type="float">
            <text:p>36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19"/>
          <table:table-cell table:style-name="ce6" office:value-type="string" calcext:value-type="string">
            <text:p><text:span text:style-name="T1">原：生物科技研究所，94年更名化學工程與生物科技系化學工程碩士班</text:span>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生化與生醫工程研究所</text:p>
          </table:table-cell>
          <table:table-cell table:style-name="ce8" office:value-type="float" office:value="399" calcext:value-type="float">
            <text:p>399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工程科技研究所博士班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D:3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9"/>
          <table:table-cell table:style-name="ce6" office:value-type="float" office:value="-98.8" calcext:value-type="float">
            <text:p>-98.8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工業工程與管理研究所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9"/>
          <table:table-cell table:style-name="ce6" office:value-type="string" calcext:value-type="string">
            <text:p>與生產系統工程與管理研究所合併。98.8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<text:span text:style-name="T2">工業工程與管理系EMBA碩士在職專班</text:span>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<text:span text:style-name="T9">M:2(</text:span><text:span text:style-name="T10">停用,改用M)</text:span></text:p>
          </table:table-cell>
          <table:table-cell table:style-name="ce2" office:value-type="string" calcext:value-type="string">
            <text:p>工業管理</text:p>
          </table:table-cell>
          <table:table-cell table:style-name="ce19" office:value-type="date" office:date-value="2020-05-04" calcext:value-type="date">
            <text:p>5/4/2020</text:p>
          </table:table-cell>
          <table:table-cell table:style-name="ce6" office:value-type="string" calcext:value-type="string">
            <text:p>98.8．碩士在職專班，95年更名。99.2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服務與科技管理研究所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臺北科技大學</text:span></text:p>
          </table:table-cell>
          <table:table-cell table:style-name="ce6" office:value-type="string" calcext:value-type="string">
            <text:p><text:span text:style-name="T1">高科技廠務及潔淨室設計管理</text:span>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2" office:value-type="float" office:value="79" calcext:value-type="float">
            <text:p>079</text:p>
          </table:table-cell>
          <table:table-cell table:style-name="ce16" office:value-type="string" calcext:value-type="string">
            <text:p>M:5</text:p>
          </table:table-cell>
          <table:table-cell table:style-name="ce6" office:value-type="string" calcext:value-type="string">
            <text:p><text:span text:style-name="T1">工業管理</text:span></text:p>
          </table:table-cell>
          <table:table-cell table:style-name="ce19"/>
          <table:table-cell table:style-name="ce22" office:value-type="string" calcext:value-type="string">
            <text:p>產業碩士專班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資源工程研究所</text:p>
          </table:table-cell>
          <table:table-cell table:style-name="ce8" office:value-type="float" office:value="440" calcext:value-type="float">
            <text:p>440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資源工程</text:p>
          </table:table-cell>
          <table:table-cell table:style-name="ce19"/>
          <table:table-cell table:style-name="ce23" office:value-type="float" office:value="97.12" calcext:value-type="float">
            <text:p>97.12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材料科學與工程研究所</text:p>
          </table:table-cell>
          <table:table-cell table:style-name="ce8" office:value-type="float" office:value="440.2" calcext:value-type="float">
            <text:p>440.2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19"/>
          <table:table-cell table:style-name="ce23" office:value-type="string" calcext:value-type="string">
            <text:p>原：材料及資源工程系，95年改名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材料科學與工程研究所(工程學院能源與光電材料專班)</text:p>
            <text:p>_x0007_</text:p>
          </table:table-cell>
          <table:table-cell table:style-name="ce8" office:value-type="float" office:value="440.2" calcext:value-type="float">
            <text:p>440.2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材料科學</text:p>
          </table:table-cell>
          <table:table-cell table:style-name="ce19" office:value-type="date" office:date-value="2019-04-26" calcext:value-type="date">
            <text:p>4/26/2019</text:p>
          </table:table-cell>
          <table:table-cell table:style-name="ce23" office:value-type="string" calcext:value-type="string">
            <text:p>~JYL 專班以指導教授所在系所置於封面和書名頁 內頁口試審定書以專班名稱記載</text:p>
          </table:table-cell>
          <table:table-cell table:style-name="ce19" office:value-type="date" office:date-value="2019-04-26" calcext:value-type="date">
            <text:p>4/26/201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材料科學與工程研究所在職專班</text:p>
          </table:table-cell>
          <table:table-cell table:style-name="ce8" office:value-type="float" office:value="440.2" calcext:value-type="float">
            <text:p>440.2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材料科學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創新設計研究所</text:p>
          </table:table-cell>
          <table:table-cell table:style-name="ce8" office:value-type="float" office:value="440.8" calcext:value-type="float">
            <text:p>440.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創新設計研究所在職專班</text:p>
          </table:table-cell>
          <table:table-cell table:style-name="ce8" office:value-type="float" office:value="440.8" calcext:value-type="float">
            <text:p>440.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土木與防災研究所</text:p>
          </table:table-cell>
          <table:table-cell table:style-name="ce8" office:value-type="float" office:value="441" calcext:value-type="float">
            <text:p>441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土木工程</text:p>
          </table:table-cell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土木與防災研究所碩士在職專班</text:p>
          </table:table-cell>
          <table:table-cell table:style-name="ce8" office:value-type="float" office:value="441" calcext:value-type="float">
            <text:p>441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土木工程</text:p>
          </table:table-cell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土木與環境工程外國學生專班</text:p>
          </table:table-cell>
          <table:table-cell table:style-name="ce8" office:value-type="float" office:value="441" calcext:value-type="float">
            <text:p>441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土木工程</text:p>
          </table:table-cell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創意與永續建築研究外國學生專班</text:p>
          </table:table-cell>
          <table:table-cell table:style-name="ce8" office:value-type="float" office:value="441.3" calcext:value-type="float">
            <text:p>441.3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建築與都市設計研究所</text:p>
          </table:table-cell>
          <table:table-cell table:style-name="ce8" office:value-type="float" office:value="445.1" calcext:value-type="float">
            <text:p>445.1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都市計畫</text:p>
          </table:table-cell>
          <table:table-cell table:style-name="ce19"/>
          <table:table-cell table:style-name="ce6" office:value-type="string" calcext:value-type="string">
            <text:p>建築工程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string" calcext:value-type="string">
            <text:p><text:span text:style-name="T1">建築與都市設計研究所在職專班</text:span></text:p>
          </table:table-cell>
          <table:table-cell table:style-name="ce8" office:value-type="float" office:value="445.1" calcext:value-type="float">
            <text:p>445.1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都市計畫</text:p>
          </table:table-cell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環境工程與管理研究所</text:p>
          </table:table-cell>
          <table:table-cell table:style-name="ce8" office:value-type="float" office:value="445.9" calcext:value-type="float">
            <text:p>445.9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9"/>
          <table:table-cell table:style-name="ce6" office:value-type="string" calcext:value-type="string">
            <text:p>原：環境規劃與管理研究所，96年更名。98.8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環境工程與管理研究所</text:p>
          </table:table-cell>
          <table:table-cell table:style-name="ce8" office:value-type="float" office:value="445.9" calcext:value-type="float">
            <text:p>445.9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機械與自動化碩士外國學生專班</text:p>
          </table:table-cell>
          <table:table-cell table:style-name="ce8" office:value-type="float" office:value="446" calcext:value-type="float">
            <text:p>446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9" office:value-type="date" office:date-value="2019-05-16" calcext:value-type="date">
            <text:p>5/16/2019</text:p>
          </table:table-cell>
          <table:table-cell table:style-name="ce23" office:value-type="string" calcext:value-type="string">
            <text:p>*JYL</text:p>
          </table:table-cell>
          <table:table-cell table:style-name="ce19" office:value-type="date" office:date-value="2019-05-16" calcext:value-type="date">
            <text:p>5/16/201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冷凍及低溫科技研究所</text:p>
          </table:table-cell>
          <table:table-cell table:style-name="ce8" office:value-type="float" office:value="446.38" calcext:value-type="float">
            <text:p>446.3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能源與冷凍空調工程系研究所</text:p>
          </table:table-cell>
          <table:table-cell table:style-name="ce8" office:value-type="float" office:value="446.73" calcext:value-type="float">
            <text:p>446.73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9"/>
          <table:table-cell table:style-name="ce6" office:value-type="string" calcext:value-type="string">
            <text:p>原：冷凍空調工程系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能源與冷凍空調工程系碩士在職專班</text:p>
          </table:table-cell>
          <table:table-cell table:style-name="ce8" office:value-type="float" office:value="446.73" calcext:value-type="float">
            <text:p>446.73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<text:span text:style-name="T6">M:2(</text:span><text:span text:style-name="T7">停用</text:span><text:span text:style-name="T8">,</text:span><text:span text:style-name="T7">改用</text:span><text:span text:style-name="T8">M) </text:span></text:p>
          </table:table-cell>
          <table:table-cell table:style-name="ce2" office:value-type="string" calcext:value-type="string">
            <text:p>機械工程</text:p>
          </table:table-cell>
          <table:table-cell table:style-name="ce19" office:value-type="date" office:date-value="2019-05-16" calcext:value-type="date">
            <text:p>5/16/2019</text:p>
          </table:table-cell>
          <table:table-cell table:style-name="ce23" office:value-type="float" office:value="99.3" calcext:value-type="float">
            <text:p>99.3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能源冷凍空調與車輛碩士外國學生專班</text:p>
            <text:p>_x0007_</text:p>
          </table:table-cell>
          <table:table-cell table:style-name="ce8" office:value-type="float" office:value="446.73" calcext:value-type="float">
            <text:p>446.73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3</text:p>
          </table:table-cell>
          <table:table-cell table:style-name="ce2" office:value-type="string" calcext:value-type="string">
            <text:p>機械工程</text:p>
          </table:table-cell>
          <table:table-cell table:style-name="ce19" office:value-type="date" office:date-value="2022-03-15" calcext:value-type="date">
            <text:p>3/15/2022</text:p>
          </table:table-cell>
          <table:table-cell table:style-name="ce23" office:value-type="string" calcext:value-type="string">
            <text:p>~JYL 開設於機電學院的專班 以能源冷凍分類</text:p>
          </table:table-cell>
          <table:table-cell table:style-name="ce19" office:value-type="date" office:date-value="2022-03-15" calcext:value-type="date">
            <text:p>3/15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車輛工程系</text:p>
          </table:table-cell>
          <table:table-cell table:style-name="ce8" office:value-type="float" office:value="447" calcext:value-type="float">
            <text:p>447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車輛工程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車輛工程系碩士在職專班</text:p>
          </table:table-cell>
          <table:table-cell table:style-name="ce8" office:value-type="float" office:value="447" calcext:value-type="float">
            <text:p>447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<text:span text:style-name="T6">M:2(</text:span><text:span text:style-name="T7">停用</text:span><text:span text:style-name="T8">,</text:span><text:span text:style-name="T7">改用</text:span><text:span text:style-name="T8">M)</text:span></text:p>
          </table:table-cell>
          <table:table-cell table:style-name="ce2" office:value-type="string" calcext:value-type="string">
            <text:p>車輛工程</text:p>
          </table:table-cell>
          <table:table-cell table:style-name="ce19" office:value-type="date" office:date-value="2019-05-16" calcext:value-type="date">
            <text:p>5/16/2019</text:p>
          </table:table-cell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機電科技研究所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D:3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3" office:value-type="string" calcext:value-type="string">
            <text:p>只有博士班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機電整合研究所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電機工程系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3" office:value-type="string" calcext:value-type="string">
            <text:p>原：電機與能源研究所，90年改名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電資學院電資碩士在職專班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3" office:value-type="float" office:value="97.12" calcext:value-type="float">
            <text:p>97.12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<text:span text:style-name="T2">機電整合研究所/產業研發碩士專班</text:span>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3" office:value-type="string" calcext:value-type="string">
            <text:p>1.通訊與資訊產碩專班。98.7</text:p>
            <text:p>2.精密機構設計產業研發碩士專班</text:p>
            <text:p>3.經營管理與技術研發產業碩士專班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<text:span text:style-name="T2">電機工程系/產業研發碩士專班</text:span>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3" office:value-type="string" calcext:value-type="string">
            <text:p>1.電力電子產碩專班</text:p>
            <text:p>2.優質電力供電產碩專班。98.7</text:p>
            <text:p>3.電力科技系統。99.3</text:p>
            <text:p>4.電能轉換與控制產業碩士專班</text:p>
            <text:p>5.新能源電控產業碩士專班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電機工程系碩士在職專班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6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3" office:value-type="float" office:value="99.3" calcext:value-type="float">
            <text:p>99.3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機電整合研究所碩士在職專班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7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3" office:value-type="string" calcext:value-type="string">
            <text:p>含（中等學校教師在職進修）教學碩士學位班。99.4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電資學院電資國際學生研究所專班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<text:span text:style-name="T9">M:8(</text:span><text:span text:style-name="T10">停用)</text:span></text:p>
          </table:table-cell>
          <table:table-cell table:style-name="ce2" office:value-type="string" calcext:value-type="string">
            <text:p>電機工程</text:p>
          </table:table-cell>
          <table:table-cell table:style-name="ce19" office:value-type="date" office:date-value="2019-04-17" calcext:value-type="date">
            <text:p>4/17/2019</text:p>
          </table:table-cell>
          <table:table-cell table:style-name="ce23" office:value-type="string" calcext:value-type="string">
            <text:p>電資學院外國學生專班 *JYL 停用 正式名稱為 "電資國際學生專班" 封面會以指導教授系所為名 以系所為份類標的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電資學院電資碩士班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9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4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光電工程系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光電科學</text:p>
          </table:table-cell>
          <table:table-cell table:style-name="ce19"/>
          <table:table-cell table:style-name="ce23" office:value-type="string" calcext:value-type="string">
            <text:p>原：光電技術研究所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光電與通訊產業研發碩士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9"/>
          <table:table-cell table:style-name="ce23" office:value-type="string" calcext:value-type="string">
            <text:p>光電工程系。99.3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光電與能源產業研發碩士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9"/>
          <table:table-cell table:style-name="ce23" office:value-type="float" office:value="101.5" calcext:value-type="float">
            <text:p>101.5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能源與光電材料國際學生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9"/>
          <table:table-cell table:style-name="ce24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string" calcext:value-type="string">
            <text:p><text:span text:style-name="T1">電子工程系碩士班</text:span></text:p>
          </table:table-cell>
          <table:table-cell table:style-name="ce8" office:value-type="float" office:value="448.7" calcext:value-type="float">
            <text:p>448.7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通信工程</text:p>
          </table:table-cell>
          <table:table-cell table:style-name="ce19"/>
          <table:table-cell table:style-name="ce23" office:value-type="string" calcext:value-type="string">
            <text:p>電腦通訊與控制研究所（312），94年改名電腦與通訊研究，103年更名電子工程系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電腦與通訊研究所電子電腦與通訊產業研發碩士專班</text:p>
          </table:table-cell>
          <table:table-cell table:style-name="ce8" office:value-type="float" office:value="448.7" calcext:value-type="float">
            <text:p>448.7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通信工程</text:p>
          </table:table-cell>
          <table:table-cell table:style-name="ce19"/>
          <table:table-cell table:style-name="ce23" office:value-type="float" office:value="98.8" calcext:value-type="float">
            <text:p>98.8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電腦與通訊研究所碩士在職專班</text:p>
          </table:table-cell>
          <table:table-cell table:style-name="ce8" office:value-type="float" office:value="448.7" calcext:value-type="float">
            <text:p>448.7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通信工程</text:p>
          </table:table-cell>
          <table:table-cell table:style-name="ce19"/>
          <table:table-cell table:style-name="ce23" office:value-type="float" office:value="101.4" calcext:value-type="float">
            <text:p>101.4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自動化科技研究所</text:p>
          </table:table-cell>
          <table:table-cell table:style-name="ce8" office:value-type="float" office:value="448.9" calcext:value-type="float">
            <text:p>448.9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自動化科技研究所在職專班</text:p>
          </table:table-cell>
          <table:table-cell table:style-name="ce8" office:value-type="float" office:value="448.9" calcext:value-type="float">
            <text:p>448.9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4" office:value-type="string" calcext:value-type="string">
            <text:p>101.4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化學工程系</text:p>
          </table:table-cell>
          <table:table-cell table:style-name="ce8" office:value-type="float" office:value="460" calcext:value-type="float">
            <text:p>460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9"/>
          <table:table-cell table:style-name="ce24"/>
          <table:table-cell table:style-name="ce19"/>
          <table:table-cell table:style-name="ce28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製造科技研究所</text:p>
          </table:table-cell>
          <table:table-cell table:style-name="ce8" office:value-type="float" office:value="470" calcext:value-type="float">
            <text:p>470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19"/>
          <table:table-cell table:style-name="ce24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臺北科技大學</text:span></text:p>
          </table:table-cell>
          <table:table-cell table:style-name="ce6" office:value-type="string" calcext:value-type="string">
            <text:p><text:span text:style-name="T1">製造科技研究所航太產碩專班</text:span></text:p>
          </table:table-cell>
          <table:table-cell table:style-name="ce8" office:value-type="float" office:value="470" calcext:value-type="float">
            <text:p>470</text:p>
          </table:table-cell>
          <table:table-cell table:style-name="ce12" office:value-type="float" office:value="79" calcext:value-type="float">
            <text:p>079</text:p>
          </table:table-cell>
          <table:table-cell table:style-name="ce16" office:value-type="string" calcext:value-type="string">
            <text:p>M:2</text:p>
          </table:table-cell>
          <table:table-cell table:style-name="ce6" office:value-type="string" calcext:value-type="string">
            <text:p><text:span text:style-name="T1">工程</text:span></text:p>
          </table:table-cell>
          <table:table-cell table:style-name="ce19"/>
          <table:table-cell table:style-name="ce24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string" calcext:value-type="string">
            <text:p><text:span text:style-name="T1">管理學院博士班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6" office:value-type="string" calcext:value-type="string">
            <text:p>D:6</text:p>
          </table:table-cell>
          <table:table-cell table:style-name="ce6" office:value-type="string" calcext:value-type="string">
            <text:p><text:span text:style-name="T1">管理科學</text:span>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商業自動化與管理研究所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string" calcext:value-type="string">
            <text:p>高階管理碩士雙聯學位專班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6" office:value-type="string" calcext:value-type="string">
            <text:p>M:10</text:p>
          </table:table-cell>
          <table:table-cell table:style-name="ce6" office:value-type="string" calcext:value-type="string">
            <text:p><text:span text:style-name="T1">管理科學</text:span></text:p>
          </table:table-cell>
          <table:table-cell table:style-name="ce19" office:value-type="date" office:date-value="2019-05-16" calcext:value-type="date">
            <text:p>5/16/2019</text:p>
          </table:table-cell>
          <table:table-cell table:style-name="ce24" office:value-type="string" calcext:value-type="string">
            <text:p><text:span text:style-name="T2">*JYL 進修部與美國德州大學阿靈頓分校高階管理碩士雙聯學位EMBA專班</text:span></text:p>
          </table:table-cell>
          <table:table-cell table:style-name="ce19" office:value-type="date" office:date-value="2019-05-16" calcext:value-type="date">
            <text:p>5/16/201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工商管理研究所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<text:span text:style-name="T3">(管理學院) EMBA (大上海)專班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9" office:value-type="date" office:date-value="2018-07-25" calcext:value-type="date">
            <text:p>7/25/2018</text:p>
          </table:table-cell>
          <table:table-cell table:style-name="ce23" office:value-type="string" calcext:value-type="string">
            <text:p>各種EMBA境外專班 入此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<text:span text:style-name="T4">(管理學院)經營管理EMBA專班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9"/>
          <table:table-cell table:style-name="ce23" office:value-type="float" office:value="98.8" calcext:value-type="float">
            <text:p>98.8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經營管理系碩士班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9"/>
          <table:table-cell table:style-name="ce23" office:value-type="string" calcext:value-type="string">
            <text:p><text:span text:style-name="T12">原：商業自動化與管理研究所EMBA（碩士在職專）班。</text:span><text:span text:style-name="T13">101.4</text:span>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經營管理系廚具產業碩士專班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9" office:value-type="date" office:date-value="2020-02-21" calcext:value-type="date">
            <text:p>2/21/2020</text:p>
          </table:table-cell>
          <table:table-cell table:style-name="ce23" office:value-type="string" calcext:value-type="string">
            <text:p>~JYL 專班盡量入原始系所</text:p>
          </table:table-cell>
          <table:table-cell table:style-name="ce19" office:value-type="date" office:date-value="2020-02-21" calcext:value-type="date">
            <text:p>2/21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<text:span text:style-name="T2">管理學院IMBA專班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9"/>
          <table:table-cell table:style-name="ce23" office:value-type="float" office:value="101.5" calcext:value-type="float">
            <text:p>101.5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string" calcext:value-type="string">
            <text:p><text:span text:style-name="T1">資訊與財金管理研究所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6" office:value-type="string" calcext:value-type="string">
            <text:p>M:7</text:p>
          </table:table-cell>
          <table:table-cell table:style-name="ce6" office:value-type="string" calcext:value-type="string">
            <text:p><text:span text:style-name="T1">管理科學</text:span></text:p>
          </table:table-cell>
          <table:table-cell table:style-name="ce19"/>
          <table:table-cell table:style-name="ce23" office:value-type="string" calcext:value-type="string">
            <text:p>國際工商管理碩士課程。101.5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string" calcext:value-type="string">
            <text:p><text:span text:style-name="T2">資訊與財金管理EMBA專班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6" office:value-type="string" calcext:value-type="string">
            <text:p>M:8</text:p>
          </table:table-cell>
          <table:table-cell table:style-name="ce6" office:value-type="string" calcext:value-type="string">
            <text:p><text:span text:style-name="T1">管理科學</text:span></text:p>
          </table:table-cell>
          <table:table-cell table:style-name="ce19"/>
          <table:table-cell table:style-name="ce24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string" calcext:value-type="string">
            <text:p><text:span text:style-name="T2">經營管理系EMBA泰國境外專班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79" calcext:value-type="float">
            <text:p>079</text:p>
          </table:table-cell>
          <table:table-cell table:style-name="ce16" office:value-type="string" calcext:value-type="string">
            <text:p>M:9</text:p>
          </table:table-cell>
          <table:table-cell table:style-name="ce6" office:value-type="string" calcext:value-type="string">
            <text:p><text:span text:style-name="T1">管理科學</text:span></text:p>
          </table:table-cell>
          <table:table-cell table:style-name="ce19"/>
          <table:table-cell table:style-name="ce24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資訊與運籌管理研究所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9"/>
          <table:table-cell table:style-name="ce23" office:value-type="float" office:value="101.5" calcext:value-type="float">
            <text:p>101.5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資訊管理研究所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管理</text:p>
          </table:table-cell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技術及職業教育研究所</text:p>
          </table:table-cell>
          <table:table-cell table:style-name="ce8" office:value-type="float" office:value="528.8" calcext:value-type="float">
            <text:p>528.8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智慧財產權研究所</text:p>
          </table:table-cell>
          <table:table-cell table:style-name="ce8" office:value-type="float" office:value="553.4" calcext:value-type="float">
            <text:p>553.4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金融科技與創新創業外國學生專班碩士(IMFI)</text:p>
          </table:table-cell>
          <table:table-cell table:style-name="ce8" office:value-type="float" office:value="561" calcext:value-type="float">
            <text:p>561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9" office:value-type="date" office:date-value="2021-05-17" calcext:value-type="date">
            <text:p>5/17/2021</text:p>
          </table:table-cell>
          <table:table-cell table:style-name="ce21" office:value-type="string" calcext:value-type="string">
            <text:p>~</text:p>
          </table:table-cell>
          <table:table-cell table:style-name="ce19" office:value-type="date" office:date-value="2021-05-17" calcext:value-type="date">
            <text:p>5/17/202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管理學院 國際金融科技專班碩士(IMFI)</text:p>
          </table:table-cell>
          <table:table-cell table:style-name="ce8" office:value-type="float" office:value="561" calcext:value-type="float">
            <text:p>561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9" office:value-type="date" office:date-value="2022-11-25" calcext:value-type="date">
            <text:p>11/25/2022</text:p>
          </table:table-cell>
          <table:table-cell table:style-name="ce23" office:value-type="string" calcext:value-type="string">
            <text:p>~JYL&lt;2022/11/25&gt;開設於107-110, 給與MBA碩士文憑(2021 有7本封面英文單位名稱錯植為IMBA, 已去電確認是IMFI畢業生)</text:p>
          </table:table-cell>
          <table:table-cell table:style-name="ce19" office:value-type="date" office:date-value="2022-11-25" calcext:value-type="date">
            <text:p>11/25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應用英語系碩士班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英語</text:p>
          </table:table-cell>
          <table:table-cell table:style-name="ce19"/>
          <table:table-cell table:style-name="ce23" office:value-type="float" office:value="100.6" calcext:value-type="float">
            <text:p>100.6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3" office:value-type="string" calcext:value-type="string">
            <text:p>文化事業發展系碩士班</text:p>
          </table:table-cell>
          <table:table-cell table:style-name="ce8" office:value-type="float" office:value="901.6" calcext:value-type="float">
            <text:p>901.6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藝術</text:p>
          </table:table-cell>
          <table:table-cell table:style-name="ce19" office:value-type="date" office:date-value="2021-05-17" calcext:value-type="date">
            <text:p>5/17/2021</text:p>
          </table:table-cell>
          <table:table-cell table:style-name="ce23" office:value-type="string" calcext:value-type="string">
            <text:p>~</text:p>
          </table:table-cell>
          <table:table-cell table:style-name="ce19" office:value-type="date" office:date-value="2021-05-07" calcext:value-type="date">
            <text:p>5/7/202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3" office:value-type="string" calcext:value-type="string">
            <text:p><text:span text:style-name="T1">互動設計系碩士班</text:span></text:p>
          </table:table-cell>
          <table:table-cell table:style-name="ce8" office:value-type="float" office:value="956.7" calcext:value-type="float">
            <text:p>956.7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9" office:value-type="date" office:date-value="2022-11-24" calcext:value-type="date">
            <text:p>11/24/2022</text:p>
          </table:table-cell>
          <table:table-cell table:style-name="ce23" office:value-type="string" calcext:value-type="string">
            <text:p>~JYL&lt;2022/11/24&gt;102年 三個學制"互動設計(四技)/互動設計碩士班/互動設計碩士在職專班"整合為互動設計系~互動媒體設計研究所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6" office:value-type="string" calcext:value-type="string">
            <text:p>互動設計系碩士班互動設計與創新外國學生專班</text:p>
          </table:table-cell>
          <table:table-cell table:style-name="ce8" office:value-type="float" office:value="956.7" calcext:value-type="float">
            <text:p>956.7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:2</text:p>
          </table:table-cell>
          <table:table-cell table:style-name="ce2" office:value-type="string" calcext:value-type="string">
            <text:p>應用美術</text:p>
          </table:table-cell>
          <table:table-cell table:style-name="ce19" office:value-type="date" office:date-value="2022-11-24" calcext:value-type="date">
            <text:p>11/24/2022</text:p>
          </table:table-cell>
          <table:table-cell table:style-name="ce21" office:value-type="string" calcext:value-type="string">
            <text:p>~JYL&lt;2022/11/24&gt;107年成立 外國學生專班</text:p>
          </table:table-cell>
          <table:table-cell table:style-name="ce19" office:value-type="date" office:date-value="2022-11-24" calcext:value-type="date">
            <text:p>11/24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設計研究所</text:p>
          </table:table-cell>
          <table:table-cell table:style-name="ce8" office:value-type="float" office:value="960" calcext:value-type="float">
            <text:p>960</text:p>
          </table:table-cell>
          <table:table-cell table:style-name="ce12" office:value-type="float" office:value="79" calcext:value-type="float">
            <text:p>079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4"/>
          <table:table-cell table:style-name="ce26"/>
          <table:table-cell table:style-name="ce27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 table:number-rows-repeated="13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3"/>
          <table:table-cell table:style-name="ce17"/>
          <table:table-cell table:style-name="ce4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0"/>
          <table:table-cell table:style-name="ce14"/>
          <table:table-cell table:style-name="ce18"/>
          <table:table-cell table:style-name="ce5"/>
          <table:table-cell table:style-name="ce20"/>
          <table:table-cell table:style-name="ce25"/>
          <table:table-cell table:style-name="ce20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2"/>
          <table:table-cell table:style-name="ce6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18"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0" meta:object-count="0"/>
    <meta:generator>LibreOfficeDev/6.0.5.2$Linux_X86_64 LibreOffice_project/</meta:generator>
  </office:meta>
</office:document-meta>
</file>