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2" office:value-type="string" calcext:value-type="string">
            <text:p><text:span text:style-name="T1">科系細分</text:span></text:p>
          </table:table-cell>
          <table:table-cell table:style-name="ce2" office:value-type="string" calcext:value-type="string">
            <text:p>學科領域</text:p>
          </table:table-cell>
          <table:table-cell table:style-name="ce2" office:value-type="string" calcext:value-type="string">
            <text:p>最後修正</text:p>
          </table:table-cell>
          <table:table-cell table:style-name="ce2" office:value-type="string" calcext:value-type="string">
            <text:p>註記說明</text:p>
          </table:table-cell>
          <table:table-cell table:style-name="ce2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心理研究所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1"/>
          <table:table-cell table:style-name="ce12"/>
          <table:table-cell table:style-name="ce11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資訊工程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大氣科學碩士班</text:p>
          </table:table-cell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大氣科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應用物理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應用物理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生命科學研究所</text:p>
          </table:table-cell>
          <table:table-cell table:style-name="ce6" office:value-type="float" office:value="360" calcext:value-type="float">
            <text:p>36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生物及解剖學研究所</text:p>
            <text:p>_x0007_</text:p>
          </table:table-cell>
          <table:table-cell table:style-name="ce6" office:value-type="float" office:value="360" calcext:value-type="float">
            <text:p>36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生物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細胞生物學研究所</text:p>
          </table:table-cell>
          <table:table-cell table:style-name="ce6" office:value-type="float" office:value="364" calcext:value-type="float">
            <text:p>36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學　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6" office:value-type="float" office:value="369" calcext:value-type="float">
            <text:p>36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生理學研究所</text:p>
          </table:table-cell>
          <table:table-cell table:style-name="ce6" office:value-type="float" office:value="397" calcext:value-type="float">
            <text:p>397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生物化學研究所</text:p>
          </table:table-cell>
          <table:table-cell table:style-name="ce6" office:value-type="float" office:value="399" calcext:value-type="float">
            <text:p>3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醫學科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　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社會醫學研究所</text:p>
          </table:table-cell>
          <table:table-cell table:style-name="ce6" office:value-type="float" office:value="410.15" calcext:value-type="float">
            <text:p>410.1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公共衛生學研究所</text:p>
          </table:table-cell>
          <table:table-cell table:style-name="ce6" office:value-type="float" office:value="412" calcext:value-type="float">
            <text:p>412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海底醫學研所</text:p>
          </table:table-cell>
          <table:table-cell table:style-name="ce6" office:value-type="float" office:value="412.8" calcext:value-type="float">
            <text:p>412.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航太醫學研究所</text:p>
          </table:table-cell>
          <table:table-cell table:style-name="ce6" office:value-type="float" office:value="412.8" calcext:value-type="float">
            <text:p>412.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病理及寄生蟲研究所</text:p>
          </table:table-cell>
          <table:table-cell table:style-name="ce6" office:value-type="float" office:value="415.1" calcext:value-type="float">
            <text:p>415.1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病理學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牙醫科學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牙醫學　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藥學研究所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藥理學研究所</text:p>
          </table:table-cell>
          <table:table-cell table:style-name="ce6" office:value-type="float" office:value="418.1" calcext:value-type="float">
            <text:p>418.1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護理學研究所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化學及材料工程學系材料科學與工程碩士班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造船工程研究所</text:p>
          </table:table-cell>
          <table:table-cell table:style-name="ce6" office:value-type="float" office:value="444" calcext:value-type="float">
            <text:p>44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船舶工程</text:p>
          </table:table-cell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造船及海洋工程碩士班</text:p>
          </table:table-cell>
          <table:table-cell table:style-name="ce6" office:value-type="float" office:value="444" calcext:value-type="float">
            <text:p>44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船舶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空間科學碩士班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機械工程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機械工程碩士班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車輛及運輸工程碩士班</text:p>
          </table:table-cell>
          <table:table-cell table:style-name="ce6" office:value-type="float" office:value="447" calcext:value-type="float">
            <text:p>447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車輛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航空工程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航空太空工程碩士班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航太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電機工程學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光電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系統工程研究所</text:p>
          </table:table-cell>
          <table:table-cell table:style-name="ce6" office:value-type="float" office:value="448.9" calcext:value-type="float">
            <text:p>448.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系統工程研究所</text:p>
          </table:table-cell>
          <table:table-cell table:style-name="ce6" office:value-type="float" office:value="448.9" calcext:value-type="float">
            <text:p>448.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化學及材料工程學系化學工程碩士班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應用化學研究所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財務管理學系碩士班</text:p>
          </table:table-cell>
          <table:table-cell table:style-name="ce6" office:value-type="float" office:value="494.7" calcext:value-type="float">
            <text:p>494.7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財務管理學系在職組</text:p>
          </table:table-cell>
          <table:table-cell table:style-name="ce6" office:value-type="float" office:value="494.7" calcext:value-type="float">
            <text:p>494.7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資訊管理系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資訊管理學系在職專班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社會工作研究所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資源管理及決策研究所</text:p>
          </table:table-cell>
          <table:table-cell table:style-name="ce6" office:value-type="float" office:value="554.6" calcext:value-type="float">
            <text:p>554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防大學</text:p>
          </table:table-cell>
          <table:table-cell table:style-name="ce2" office:value-type="string" calcext:value-type="string">
            <text:p>資源管理研究所</text:p>
          </table:table-cell>
          <table:table-cell table:style-name="ce6" office:value-type="float" office:value="554.6" calcext:value-type="float">
            <text:p>554.6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國防管理學院（民國九十年後，併為國防大學066, 原為064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政治研究所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1"/>
          <table:table-cell table:style-name="ce12" office:value-type="string" calcext:value-type="string">
            <text:p><text:span text:style-name="T3">政治作戰學校（民國九十五年後，併為國防大學066, 原為063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政治學系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中共軍事事務研究所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政治</text:p>
          </table:table-cell>
          <table:table-cell table:style-name="ce11" office:value-type="date" office:date-value="2021-07-16" calcext:value-type="date">
            <text:p>7/16/2021</text:p>
          </table:table-cell>
          <table:table-cell table:style-name="ce12" office:value-type="string" calcext:value-type="string">
            <text:p><text:span text:style-name="T4">~JYL 105年 以中共解放軍研究所為基礎 成立本班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中共解放軍研究碩士班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政治</text:p>
          </table:table-cell>
          <table:table-cell table:style-name="ce11" office:value-type="date" office:date-value="2021-07-16" calcext:value-type="date">
            <text:p>7/16/2021</text:p>
          </table:table-cell>
          <table:table-cell table:style-name="ce12" office:value-type="string" calcext:value-type="string">
            <text:p><text:span text:style-name="T4">~JYL  95年合併敵情學系與政研所為本班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法律學研究所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1"/>
          <table:table-cell table:style-name="ce12" office:value-type="string" calcext:value-type="string">
            <text:p><text:span text:style-name="T3">政治作戰學校（民國九十五年後，併為國防大學066, 原為063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防大學</text:p>
          </table:table-cell>
          <table:table-cell table:style-name="ce2" office:value-type="string" calcext:value-type="string">
            <text:p>法律學研究所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國防管理學院（民國九十年後，併為國防大學066, 原為064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法律學研究所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法律學研究所在職專班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法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軍事社會行為科學研究所</text:p>
          </table:table-cell>
          <table:table-cell table:style-name="ce6" office:value-type="float" office:value="590" calcext:value-type="float">
            <text:p>59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/>
          <table:table-cell table:style-name="ce12" office:value-type="string" calcext:value-type="string">
            <text:p><text:span text:style-name="T3">政治作戰學校（民國九十五年後，併為國防大學066, 原為063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戰略研究所</text:p>
          </table:table-cell>
          <table:table-cell table:style-name="ce6" office:value-type="float" office:value="592.4" calcext:value-type="float">
            <text:p>592.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戰略研究所 國際碩士學位(英語)學程</text:p>
          </table:table-cell>
          <table:table-cell table:style-name="ce6" office:value-type="float" office:value="578" calcext:value-type="float">
            <text:p>578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2" office:value-type="string" calcext:value-type="string">
            <text:p>~JYL&lt;2022/12/5&gt;111年 更名"國際安全研究所" 屬於國際與國防事務學院 也是全程英語授課 針對國外人士較多 軍事比重相對較少 因此給號國際關係</text:p>
          </table:table-cell>
          <table:table-cell table:style-name="ce11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戰略研究所 戰略與國際事務碩士班</text:p>
          </table:table-cell>
          <table:table-cell table:style-name="ce6" office:value-type="float" office:value="592.4" calcext:value-type="float">
            <text:p>592.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 office:value-type="date" office:date-value="2022-12-15" calcext:value-type="date">
            <text:p>12/15/2022</text:p>
          </table:table-cell>
          <table:table-cell table:style-name="ce12" office:value-type="string" calcext:value-type="string">
            <text:p>~JYL&lt;2022/12/5&gt;111年 更名"戰略研究所" 屬於國際與國防事務學院 針對國內學生上課, 相對軍事課程比重較重</text:p>
          </table:table-cell>
          <table:table-cell table:style-name="ce11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運籌管理學系</text:p>
          </table:table-cell>
          <table:table-cell table:style-name="ce6" office:value-type="float" office:value="594" calcext:value-type="float">
            <text:p>59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運籌管理學系在職組</text:p>
          </table:table-cell>
          <table:table-cell table:style-name="ce6" office:value-type="float" office:value="594" calcext:value-type="float">
            <text:p>594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軍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軍事工程碩士班</text:p>
          </table:table-cell>
          <table:table-cell table:style-name="ce6" office:value-type="float" office:value="595" calcext:value-type="float">
            <text:p>59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軍事工程學研究所</text:p>
          </table:table-cell>
          <table:table-cell table:style-name="ce6" office:value-type="float" office:value="595" calcext:value-type="float">
            <text:p>59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兵器系統工程研究所</text:p>
          </table:table-cell>
          <table:table-cell table:style-name="ce6" office:value-type="float" office:value="595.5" calcext:value-type="float">
            <text:p>595.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兵器系統工程碩士班</text:p>
          </table:table-cell>
          <table:table-cell table:style-name="ce6" office:value-type="float" office:value="595.5" calcext:value-type="float">
            <text:p>595.5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國防科學研究所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中正理工學院（民國九十年後，併為國防大學066, 原為062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國防科學研究所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軍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防大學</text:p>
          </table:table-cell>
          <table:table-cell table:style-name="ce2" office:value-type="string" calcext:value-type="string">
            <text:p>國防資訊研究所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國防管理學院（民國九十年後，併為國防大學066, 原為064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防大學</text:p>
          </table:table-cell>
          <table:table-cell table:style-name="ce2" office:value-type="string" calcext:value-type="string">
            <text:p>國防決策科學研究所</text:p>
            <text:p>_x0007_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/>
          <table:table-cell table:style-name="ce11"/>
          <table:table-cell table:style-name="ce12" office:value-type="string" calcext:value-type="string">
            <text:p><text:span text:style-name="T3">國防管理學院（民國九十年後，併為國防大學066, 原為064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國防決策科學研究所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國防資訊研究所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國防決策科學研究所在職組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國防資訊研究所在職組</text:p>
          </table:table-cell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外國語文研究所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1"/>
          <table:table-cell table:style-name="ce12" office:value-type="string" calcext:value-type="string">
            <text:p><text:span text:style-name="T3">政治作戰學校（民國九十五年後，併為國防大學066, 原為063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防大學</text:p>
          </table:table-cell>
          <table:table-cell table:style-name="ce2" office:value-type="string" calcext:value-type="string">
            <text:p>新聞研究所</text:p>
          </table:table-cell>
          <table:table-cell table:style-name="ce6" office:value-type="float" office:value="890" calcext:value-type="float">
            <text:p>89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新聞學</text:p>
          </table:table-cell>
          <table:table-cell table:style-name="ce11"/>
          <table:table-cell table:style-name="ce12" office:value-type="string" calcext:value-type="string">
            <text:p><text:span text:style-name="T3">政治作戰學校（民國九十五年後，併為國防大學066, 原為063）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防大學</text:span></text:p>
          </table:table-cell>
          <table:table-cell table:style-name="ce2" office:value-type="string" calcext:value-type="string">
            <text:p>新聞研究所</text:p>
          </table:table-cell>
          <table:table-cell table:style-name="ce6" office:value-type="float" office:value="890" calcext:value-type="float">
            <text:p>890</text:p>
          </table:table-cell>
          <table:table-cell table:style-name="ce9" office:value-type="float" office:value="66" calcext:value-type="float">
            <text:p>066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新聞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" meta:object-count="0"/>
    <meta:generator>LibreOfficeDev/6.0.5.2$Linux_X86_64 LibreOffice_project/</meta:generator>
  </office:meta>
</office:document-meta>
</file>