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宗教文化與組織管理學系碩士班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宗教</text:p>
          </table:table-cell>
          <table:table-cell table:style-name="ce13"/>
          <table:table-cell table:style-name="ce4" office:value-type="string" calcext:value-type="string">
            <text:p>原：宗教學系碩士班，97.8更名。99.2</text:p>
          </table:table-cell>
          <table:table-cell table:style-name="ce13"/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3" office:value-type="string" calcext:value-type="string">
            <text:p>宗教文化與資訊管理學系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宗教</text:p>
          </table:table-cell>
          <table:table-cell table:style-name="ce13" office:value-type="date" office:date-value="2023-11-06" calcext:value-type="date">
            <text:p>11/6/2023</text:p>
          </table:table-cell>
          <table:table-cell table:style-name="ce15" office:value-type="string" calcext:value-type="string">
            <text:p>~JYL&lt;2023/11/06&gt;2019年 由 宗教文化與組織管理學系更名</text:p>
          </table:table-cell>
          <table:table-cell table:style-name="ce13" office:value-type="date" office:date-value="2023-11-06" calcext:value-type="date">
            <text:p>11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數理科學研究所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資訊工程學系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5" office:value-type="string" calcext:value-type="string">
            <text:p>97年成立。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資訊應用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管理科學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管理科學研究所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企業管理學系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 office:value-type="float" office:value="101.1" calcext:value-type="float">
            <text:p>101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經濟學系財經碩士班</text:p>
          </table:table-cell>
          <table:table-cell table:style-name="ce6" office:value-type="float" office:value="560" calcext:value-type="float">
            <text:p>56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5" office:value-type="string" calcext:value-type="string">
            <text:p>99年與經濟學系合併。101.1</text:p>
            <text:p>JYL 99年財經研究所併入經濟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4" office:value-type="string" calcext:value-type="string">
            <text:p>統計資訊與精算學系 碩士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 office:value-type="date" office:date-value="2022-07-19" calcext:value-type="date">
            <text:p>7/19/2022</text:p>
          </table:table-cell>
          <table:table-cell table:style-name="ce15" office:value-type="string" calcext:value-type="string">
            <text:p>~&lt;2022/7/19&gt;108學年度更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4" office:value-type="string" calcext:value-type="string">
            <text:p><text:span text:style-name="T1">財務與精算學系</text:span>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16" office:value-type="string" calcext:value-type="string">
            <text:p>104年統計與精算學系及應用數學系合併為財務與精算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法律學系碩士班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  <text:p>_x0007_</text:p>
          </table:table-cell>
          <table:table-cell table:style-name="ce13" office:value-type="date" office:date-value="2018-04-26" calcext:value-type="date">
            <text:p>4/26/2018</text:p>
          </table:table-cell>
          <table:table-cell table:style-name="ce15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臺灣文學系</text:p>
          </table:table-cell>
          <table:table-cell table:style-name="ce6" office:value-type="float" office:value="863" calcext:value-type="float">
            <text:p>863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13"/>
          <table:table-cell table:style-name="ce15" office:value-type="string" calcext:value-type="string">
            <text:p>820(中國文學)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音樂應用學系 藝文產業經營與管理組 碩士班</text:p>
          </table:table-cell>
          <table:table-cell table:style-name="ce6" office:value-type="float" office:value="901.6" calcext:value-type="float">
            <text:p>901.6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5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休閒遊憩事業學系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22-01-21" calcext:value-type="date">
            <text:p>1/21/2022</text:p>
          </table:table-cell>
          <table:table-cell table:style-name="ce15" office:value-type="string" calcext:value-type="string">
            <text:p>~JYL 2021獲知已停辦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農業暨休閒產業研究所</text:p>
            <text:p>_x0007_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22-01-21" calcext:value-type="date">
            <text:p>1/21/2022</text:p>
          </table:table-cell>
          <table:table-cell table:style-name="ce15" office:value-type="string" calcext:value-type="string">
            <text:p>~JYL 2021獲知 已經停辦</text:p>
          </table:table-cell>
          <table:table-cell table:style-name="ce13" office:value-type="date" office:date-value="2022-01-21" calcext:value-type="date">
            <text:p>1/2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觀光事業學系碩士班</text:p>
            <text:p>_x0007_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7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 table:number-rows-repeated="180">
          <table:table-cell table:style-name="ce2" table:number-columns-repeated="2"/>
          <table:table-cell table:style-name="ce7"/>
          <table:table-cell table:style-name="ce10"/>
          <table:table-cell table:style-name="ce12"/>
          <table:table-cell table:style-name="ce2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LibreOfficeDev/6.0.5.2$Linux_X86_64 LibreOffice_project/</meta:generator>
  </office:meta>
</office:document-meta>
</file>