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5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化創意事業管理學研究所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化創意事業管理學系碩士在職專班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哲學與生命教育學系碩士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哲學與生命教育學系碩士在職專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生死學研究所<text:line-break/></text:span></text:p>
          </table:table-cell>
          <table:table-cell office:value-type="float" office:value="197" table:style-name="ce10">
            <text:p>19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生死學系碩士在職專班<text:line-break/></text:span></text:p>
          </table:table-cell>
          <table:table-cell office:value-type="float" office:value="197" table:style-name="ce10">
            <text:p>19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宗教研究所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休閒環境管理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非營利事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（企業管理系）管理科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管理科學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非營利事業管理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財務金融學系財務管理碩士班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財務管理研究所碩士在職專班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社會學系教育社會學研究所<text:line-break/></text:span></text:p>
          </table:table-cell>
          <table:table-cell office:value-type="float" office:value="520.16" table:style-name="ce10">
            <text:p>520.16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幼兒教育學系碩士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社會學系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傳播學系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4">
            <text:p>應用社會學系社會工作與社會設計碩士班</text:p>
          </table:table-cell>
          <table:table-cell office:value-type="float" office:value="547" table:style-name="ce10">
            <text:p>54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社會工作<text:line-break/></text:p>
          </table:table-cell>
          <table:table-cell office:value-type="date" office:date-value="2021-08-18T00:00:00" table:style-name="ce12">
            <text:p>2021/8/18</text:p>
          </table:table-cell>
          <table:table-cell office:value-type="string" table:style-name="ce2">
            <text:p>~JYL<text:s/><text:span text:style-name="T5">為常設性分組, 依造其他兩組慣例, 另起分類號, 不歸在應用社會系下</text:span></text:p>
          </table:table-cell>
          <table:table-cell office:value-type="date" office:date-value="2021-08-18T00:00:00" table:style-name="ce12">
            <text:p>2021/8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管理經濟學系經濟學碩士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3">
            <text:p>科技學院 永續綠色科技碩士學位學程</text:p>
          </table:table-cell>
          <table:table-cell office:value-type="float" office:value="554.6" table:style-name="ce10">
            <text:p>554.6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環境工程</text:p>
            <text:p/>
          </table:table-cell>
          <table:table-cell office:value-type="date" office:date-value="2019-03-15T00:00:00" table:style-name="ce12">
            <text:p>2019/3/15</text:p>
          </table:table-cell>
          <table:table-cell office:value-type="string" table:style-name="ce2">
            <text:p>*JYL*<text:s/><text:span text:style-name="T5">為了集中館藏, 綠色科技入此, 就類號而言適合入 400.15</text:span></text:p>
          </table:table-cell>
          <table:table-cell office:value-type="date" office:date-value="2019-03-15T00:00:00" table:style-name="ce12">
            <text:p>2019/3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公共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公共行政與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公共政策研究碩士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亞太研究碩士班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歐洲研究碩士班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學系碩士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學系碩士在職專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視覺與媒體藝術學系碩士班</text:span>/<text:span text:style-name="T2">美學與視覺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美學與視覺藝術研究所碩士在職專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民族音樂學系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B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環境與藝術研究所<text:line-break/></text:span></text:p>
          </table:table-cell>
          <table:table-cell office:value-type="float" office:value="920" table:style-name="ce10">
            <text:p>92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藝術與設計學系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休閒產業經濟學系碩士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旅遊管理碩士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旅遊管理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創意產品設計學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自然生物科技學系自然療癒碩士班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25:46Z</meta:creation-date>
    <dc:date>2021-08-30T08:26:46Z</dc:date>
  </office:meta>
</office:document-meta>
</file>