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9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神學系碩士班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基督教</text:p>
          </table:table-cell>
          <table:table-cell table:style-name="ce18"/>
          <table:table-cell table:style-name="ce5"/>
          <table:table-cell table:style-name="ce18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資訊暨設計碩士學位學程碩士班</text:p>
          </table:table-cell>
          <table:table-cell table:style-name="ce10" office:value-type="float" office:value="312" calcext:value-type="float">
            <text:p>312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8" office:value-type="date" office:date-value="2020-10-22" calcext:value-type="date">
            <text:p>10/22/2020</text:p>
          </table:table-cell>
          <table:table-cell table:style-name="ce2" office:value-type="string" calcext:value-type="string">
            <text:p><text:span text:style-name="T4">~JYL 數位創新/資訊科技</text:span></text:p>
          </table:table-cell>
          <table:table-cell table:style-name="ce18" office:value-type="date" office:date-value="2020-10-22" calcext:value-type="date">
            <text:p>10/22/2020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生物科技研究所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8"/>
          <table:table-cell table:style-name="ce5" office:value-type="float" office:value="99.3" calcext:value-type="float">
            <text:p>99.3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醫學研究所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醫學護理學</text:p>
          </table:table-cell>
          <table:table-cell table:style-name="ce18"/>
          <table:table-cell table:style-name="ce5" office:value-type="string" calcext:value-type="string">
            <text:p>分：醫學組、護理組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醫務管理學系</text:p>
          </table:table-cell>
          <table:table-cell table:style-name="ce10" office:value-type="float" office:value="419.2" calcext:value-type="float">
            <text:p>419.2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18"/>
          <table:table-cell table:style-name="ce5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醫務管理學系碩士在職專班</text:p>
          </table:table-cell>
          <table:table-cell table:style-name="ce10" office:value-type="float" office:value="419.2" calcext:value-type="float">
            <text:p>419.2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務管理</text:p>
          </table:table-cell>
          <table:table-cell table:style-name="ce18"/>
          <table:table-cell table:style-name="ce5" office:value-type="float" office:value="99.3" calcext:value-type="float">
            <text:p>99.3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護理學碩士班</text:p>
          </table:table-cell>
          <table:table-cell table:style-name="ce10" office:value-type="float" office:value="419.6" calcext:value-type="float">
            <text:p>419.6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8"/>
          <table:table-cell table:style-name="ce5" office:value-type="float" office:value="97.12" calcext:value-type="float">
            <text:p>97.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護理學系碩士班臨床護理組</text:p>
          </table:table-cell>
          <table:table-cell table:style-name="ce10" office:value-type="float" office:value="419.6" calcext:value-type="float">
            <text:p>419.6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8" office:value-type="date" office:date-value="2023-01-06" calcext:value-type="date">
            <text:p>1/6/2023</text:p>
          </table:table-cell>
          <table:table-cell table:style-name="ce5" office:value-type="string" calcext:value-type="string">
            <text:p>~JYL&lt;2022/1/6&gt;入學後分組, 另有職業與環境衛生護理(社區護理組)及精神護理組 不另細分</text:p>
          </table:table-cell>
          <table:table-cell table:style-name="ce18" office:value-type="date" office:date-value="2023-01-06" calcext:value-type="date">
            <text:p>1/6/20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<text:span text:style-name="T1">護理學碩士在職專班</text:span></text:p>
          </table:table-cell>
          <table:table-cell table:style-name="ce10" office:value-type="float" office:value="419.6" calcext:value-type="float">
            <text:p>419.6</text:p>
          </table:table-cell>
          <table:table-cell table:style-name="ce13" office:value-type="float" office:value="56" calcext:value-type="float">
            <text:p>056</text:p>
          </table:table-cell>
          <table:table-cell table:style-name="ce16" office:value-type="string" calcext:value-type="string">
            <text:p>M:2(停用)</text:p>
          </table:table-cell>
          <table:table-cell table:style-name="ce5" office:value-type="string" calcext:value-type="string">
            <text:p><text:span text:style-name="T1">護理學</text:span></text:p>
          </table:table-cell>
          <table:table-cell table:style-name="ce18" office:value-type="date" office:date-value="2023-01-06" calcext:value-type="date">
            <text:p>1/6/2023</text:p>
          </table:table-cell>
          <table:table-cell table:style-name="ce20" office:value-type="string" calcext:value-type="string">
            <text:p>~JYL&lt;2022/1/6&gt;停用在職專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5" office:value-type="string" calcext:value-type="string">
            <text:p>管理學院 綜合災害防減國際碩士學位學程</text:p>
          </table:table-cell>
          <table:table-cell table:style-name="ce10" office:value-type="float" office:value="445.9" calcext:value-type="float">
            <text:p>445.9</text:p>
          </table:table-cell>
          <table:table-cell table:style-name="ce13" office:value-type="float" office:value="56" calcext:value-type="float">
            <text:p>056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環境工程</text:span></text:p>
          </table:table-cell>
          <table:table-cell table:style-name="ce18" office:value-type="date" office:date-value="2019-03-27" calcext:value-type="date">
            <text:p>3/27/2019</text:p>
          </table:table-cell>
          <table:table-cell table:style-name="ce2" office:value-type="string" calcext:value-type="string">
            <text:p>~JYL</text:p>
          </table:table-cell>
          <table:table-cell table:style-name="ce18" office:value-type="date" office:date-value="2019-03-27" calcext:value-type="date">
            <text:p>3/27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經營管理研究所</text:p>
          </table:table-cell>
          <table:table-cell table:style-name="ce10" office:value-type="float" office:value="494" calcext:value-type="float">
            <text:p>494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5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10" office:value-type="float" office:value="494" calcext:value-type="float">
            <text:p>494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5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<text:span text:style-name="T2">高階管理碩士在職專班（EMBA）</text:span></text:p>
          </table:table-cell>
          <table:table-cell table:style-name="ce10" office:value-type="float" office:value="494" calcext:value-type="float">
            <text:p>494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5" office:value-type="string" calcext:value-type="string">
            <text:p>原：經營管理研究所在職專班，95年更名，96年為獨立系所。98.5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資訊管理系</text:p>
          </table:table-cell>
          <table:table-cell table:style-name="ce10" office:value-type="float" office:value="494.8" calcext:value-type="float">
            <text:p>494.8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8"/>
          <table:table-cell table:style-name="ce5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社會工作學系</text:p>
          </table:table-cell>
          <table:table-cell table:style-name="ce10" office:value-type="float" office:value="547" calcext:value-type="float">
            <text:p>547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8"/>
          <table:table-cell table:style-name="ce5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國際企業學系碩士班</text:p>
          </table:table-cell>
          <table:table-cell table:style-name="ce10" office:value-type="float" office:value="553.6" calcext:value-type="float">
            <text:p>553.6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8"/>
          <table:table-cell table:style-name="ce5" office:value-type="float" office:value="98.5" calcext:value-type="float">
            <text:p>98.5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土地管理與開發學系</text:p>
          </table:table-cell>
          <table:table-cell table:style-name="ce10" office:value-type="float" office:value="554" calcext:value-type="float">
            <text:p>554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地政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土地管理與開發學系在職專班</text:p>
          </table:table-cell>
          <table:table-cell table:style-name="ce10" office:value-type="float" office:value="554" calcext:value-type="float">
            <text:p>554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地政</text:p>
          </table:table-cell>
          <table:table-cell table:style-name="ce18"/>
          <table:table-cell table:style-name="ce5" office:value-type="string" calcext:value-type="string">
            <text:p>土地管理與開發學系產業碩士專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職業安全與衛生研究所</text:p>
          </table:table-cell>
          <table:table-cell table:style-name="ce10" office:value-type="float" office:value="555.56" calcext:value-type="float">
            <text:p>555.56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職業安全與衛生在職專班</text:p>
          </table:table-cell>
          <table:table-cell table:style-name="ce10" office:value-type="float" office:value="555.56" calcext:value-type="float">
            <text:p>555.56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8"/>
          <table:table-cell table:style-name="ce21" office:value-type="float" office:value="98.5" calcext:value-type="float">
            <text:p>98.5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航運管理學系</text:p>
          </table:table-cell>
          <table:table-cell table:style-name="ce10" office:value-type="float" office:value="557.43" calcext:value-type="float">
            <text:p>557.43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航運</text:p>
          </table:table-cell>
          <table:table-cell table:style-name="ce18"/>
          <table:table-cell table:style-name="ce21" office:value-type="float" office:value="97.12" calcext:value-type="float">
            <text:p>97.12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臺灣研究所</text:p>
          </table:table-cell>
          <table:table-cell table:style-name="ce10" office:value-type="float" office:value="733" calcext:value-type="float">
            <text:p>733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臺灣史地</text:p>
          </table:table-cell>
          <table:table-cell table:style-name="ce18"/>
          <table:table-cell table:style-name="ce21" office:value-type="string" calcext:value-type="string">
            <text:p>94年招生。98.5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應用日語學系研究所</text:p>
          </table:table-cell>
          <table:table-cell table:style-name="ce10" office:value-type="float" office:value="803.1" calcext:value-type="float">
            <text:p>803.1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8"/>
          <table:table-cell table:style-name="ce21" office:value-type="string" calcext:value-type="string">
            <text:p>98.8應用日語學系與日本研究所（731/M/區域研究）系所合併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翻譯研究所</text:p>
          </table:table-cell>
          <table:table-cell table:style-name="ce10" office:value-type="float" office:value="811.7" calcext:value-type="float">
            <text:p>811.7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語言學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翻譯學系碩士在職專班</text:p>
          </table:table-cell>
          <table:table-cell table:style-name="ce10" office:value-type="float" office:value="811.7" calcext:value-type="float">
            <text:p>811.7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語言學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美術系研究所</text:p>
          </table:table-cell>
          <table:table-cell table:style-name="ce10" office:value-type="float" office:value="900" calcext:value-type="float">
            <text:p>900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8"/>
          <table:table-cell table:style-name="ce21" office:value-type="string" calcext:value-type="string">
            <text:p>原：視覺藝術研究所，98.8更名。99.1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媒體設計科技學系碩士班</text:p>
          </table:table-cell>
          <table:table-cell table:style-name="ce10" office:value-type="float" office:value="960" calcext:value-type="float">
            <text:p>960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運動休閒管理學系碩士班</text:p>
          </table:table-cell>
          <table:table-cell table:style-name="ce10" office:value-type="float" office:value="990" calcext:value-type="float">
            <text:p>990</text:p>
          </table:table-cell>
          <table:table-cell table:style-name="ce13" office:value-type="float" office:value="56" calcext:value-type="float">
            <text:p>05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8"/>
          <table:table-cell table:style-name="ce21" office:value-type="string" calcext:value-type="string">
            <text:p>原運動休閒管理學系碩士班，101學年度更名為運動競技學系碩士班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5"/>
          <table:table-cell table:style-name="ce24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 table:number-rows-repeated="13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/>
          <table: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 table:number-rows-repeated="9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3"/>
          <table:table-cell table:style-name="ce15"/>
          <table:table-cell table:style-name="ce2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15"/>
          <table:table-cell table:style-name="ce2"/>
          <table:table-cell table:style-name="ce19"/>
          <table:table-cell table:style-name="ce5"/>
          <table:table-cell table:style-name="ce19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4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15"/>
          <table:table-cell table:style-name="ce2"/>
          <table:table-cell table:style-name="ce19"/>
          <table:table-cell table:style-name="ce5"/>
          <table:table-cell table:style-name="ce2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9"/>
          <table:table-cell table:style-name="ce5"/>
          <table:table-cell table:style-name="ce2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4"/>
          <table:table-cell table:style-name="ce17"/>
          <table:table-cell table:style-name="ce4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15"/>
          <table:table-cell table:style-name="ce2"/>
          <table:table-cell table:style-name="ce18"/>
          <table:table-cell table:style-name="ce21"/>
          <table:table-cell table:style-name="ce24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" meta:object-count="0"/>
    <meta:generator>LibreOfficeDev/6.0.5.2$Linux_X86_64 LibreOffice_project/</meta:generator>
  </office:meta>
</office:document-meta>
</file>