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72104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687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3">
            <text:p>資訊暨設計碩士學位學程碩士班</text:p>
          </table:table-cell>
          <table:table-cell office:value-type="float" office:value="312" table:style-name="ce10">
            <text:p>312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8">
            <text:p>~JYL<text:s/><text:span text:style-name="T4">數位創新/資訊科技</text:span></text:p>
          </table:table-cell>
          <table:table-cell office:value-type="date" office:date-value="2020-10-22T00:00:00" table:style-name="ce12">
            <text:p>2020/10/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office:value-type="float" office:value="99.3" table:style-name="ce13">
            <text:p>99.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神學系碩士班<text:line-break/></text:span></text:p>
          </table:table-cell>
          <table:table-cell office:value-type="float" office:value="240" table:style-name="ce10">
            <text:p>240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基督教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護理學<text:line-break/></text:span></text:p>
          </table:table-cell>
          <table:table-cell table:style-name="ce12"/>
          <table:table-cell office:value-type="string" table:style-name="ce15">
            <text:p>分：醫學組、護理組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醫務管理學系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醫務管理學系碩士在職專班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office:value-type="float" office:value="99.3" table:style-name="ce15">
            <text:p>99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護理學碩士班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office:value-type="float" office:value="97.12" table:style-name="ce15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長榮大學</text:p>
          </table:table-cell>
          <table:table-cell office:value-type="string" table:style-name="ce17">
            <text:p><text:span text:style-name="T2">護理學碩士在職專班</text:span></text:p>
          </table:table-cell>
          <table:table-cell office:value-type="float" office:value="419.6" table:style-name="ce18">
            <text:p>419.6</text:p>
          </table:table-cell>
          <table:table-cell office:value-type="float" office:value="56" table:style-name="ce19">
            <text:p>056</text:p>
          </table:table-cell>
          <table:table-cell office:value-type="string" table:style-name="ce17">
            <text:p>M:2</text:p>
          </table:table-cell>
          <table:table-cell office:value-type="string" table:style-name="ce17">
            <text:p><text:span text:style-name="T2">護理學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長榮大學</text:p>
          </table:table-cell>
          <table:table-cell office:value-type="string" table:style-name="ce20">
            <text:p>管理學院 綜合災害防減國際碩士學位學程</text:p>
          </table:table-cell>
          <table:table-cell office:value-type="float" office:value="445.9" table:style-name="ce18">
            <text:p>445.9</text:p>
          </table:table-cell>
          <table:table-cell office:value-type="float" office:value="56" table:style-name="ce19">
            <text:p>056</text:p>
          </table:table-cell>
          <table:table-cell office:value-type="string" table:style-name="ce17">
            <text:p>M</text:p>
          </table:table-cell>
          <table:table-cell office:value-type="string" table:style-name="ce21">
            <text:p><text:span text:style-name="T2">環境工程</text:span></text:p>
          </table:table-cell>
          <table:table-cell office:value-type="date" office:date-value="2019-03-27T00:00:00" table:style-name="ce12">
            <text:p>2019/3/27</text:p>
          </table:table-cell>
          <table:table-cell office:value-type="string" table:style-name="ce8">
            <text:p>*JYL*</text:p>
          </table:table-cell>
          <table:table-cell office:value-type="date" office:date-value="2019-03-27T00:00:00" table:style-name="ce12">
            <text:p>2019/3/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經營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高階管理碩士在職專班（</text:span>EMBA<text:span text:style-name="T2">）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5">
            <text:p>原：經營管理研究所在職專班，95年更名，96年為獨立系所。98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資訊管理系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社會工作學系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國際企業學系碩士班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float" office:value="98.5" table:style-name="ce15">
            <text:p>98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土地管理與開發學系<text:line-break/></text:span></text:p>
          </table:table-cell>
          <table:table-cell office:value-type="float" office:value="554" table:style-name="ce10">
            <text:p>554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土地管理與開發學系在職專班<text:line-break/></text:span></text:p>
          </table:table-cell>
          <table:table-cell office:value-type="float" office:value="554" table:style-name="ce10">
            <text:p>554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office:value-type="string" table:style-name="ce15">
            <text:p>土地管理與開發學系產業碩士專班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職業安全與衛生研究所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職業安全與衛生在職專班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float" office:value="98.5" table:style-name="ce15">
            <text:p>98.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航運管理學系<text:line-break/></text:span></text:p>
          </table:table-cell>
          <table:table-cell office:value-type="float" office:value="557.42999999999995" table:style-name="ce10">
            <text:p>557.43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運<text:line-break/></text:span></text:p>
          </table:table-cell>
          <table:table-cell table:style-name="ce12"/>
          <table:table-cell office:value-type="float" office:value="97.12" table:style-name="ce15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臺灣研究所<text:line-break/></text:span></text:p>
          </table:table-cell>
          <table:table-cell office:value-type="float" office:value="733" table:style-name="ce10">
            <text:p>733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地<text:line-break/></text:span></text:p>
          </table:table-cell>
          <table:table-cell table:style-name="ce12"/>
          <table:table-cell office:value-type="string" table:style-name="ce15">
            <text:p>94年招生。98.5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應用日語學系研究所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office:value-type="string" table:style-name="ce15">
            <text:p>98.8應用日語學系與日本研究所（731/M/區域研究）系所合併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翻譯研究所<text:line-break/></text:span></text:p>
          </table:table-cell>
          <table:table-cell office:value-type="float" office:value="811.7" table:style-name="ce10">
            <text:p>811.7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翻譯學系碩士在職專班<text:line-break/></text:span></text:p>
          </table:table-cell>
          <table:table-cell office:value-type="float" office:value="811.7" table:style-name="ce10">
            <text:p>811.7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美術系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office:value-type="string" table:style-name="ce15">
            <text:p>原：視覺藝術研究所，98.8更名。99.1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媒體設計科技學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3">
            <text:p>長榮大學</text:p>
          </table:table-cell>
          <table:table-cell office:value-type="string" table:style-name="ce2">
            <text:p><text:span text:style-name="T2">運動休閒管理學系碩士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6" table:style-name="ce11">
            <text:p>05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office:value-type="string" table:style-name="ce15">
            <text:p>原運動休閒管理學系碩士班，101學年度更名為運動競技學系碩士班</text:p>
          </table:table-cell>
          <table:table-cell table:style-name="ce14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29:42Z</meta:creation-date>
    <dc:date>2020-10-30T02:30:38Z</dc:date>
  </office:meta>
</office:document-meta>
</file>