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工程研究所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業工程與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業工程與管理研究所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生物與醫學資訊碩士學位學程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醫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機械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機械工程學系碩士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機暨資訊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　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3" office:value-type="string" calcext:value-type="string">
            <text:p><text:span text:style-name="T1">化學工程與材料科學碩士學位學程</text:span>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55" calcext:value-type="float">
            <text:p>055</text:p>
          </table:table-cell>
          <table:table-cell table:style-name="ce11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化學工程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服務與科技管理研究所</text:p>
          </table:table-cell>
          <table:table-cell table:style-name="ce5" office:value-type="float" office:value="489.1" calcext:value-type="float">
            <text:p>489.1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服務業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博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D:7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併入管理學院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併入管理學院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研究所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3(停用)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併入管理學院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 經營管理碩士班 (MBA)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管理學院下碩士班</text:p>
          </table:table-cell>
          <table:table-cell table:style-name="ce13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管理科學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管理學院, 經營管理碩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經營管理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併入管理學院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經營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屬於 管理學院, 所有EMBA在職專班皆入此號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商學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8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 高階創新經營管理越南境外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6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3-11-24" calcext:value-type="date">
            <text:p>11/24/2023</text:p>
          </table:table-cell>
          <table:table-cell table:style-name="ce2" office:value-type="string" calcext:value-type="string">
            <text:p>~JYL&lt;2023/11/24&gt;111年結束, 尚有40+學生未畢業</text:p>
          </table:table-cell>
          <table:table-cell table:style-name="ce13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領導研究所</text:p>
          </table:table-cell>
          <table:table-cell table:style-name="ce5" office:value-type="float" office:value="494.2" calcext:value-type="float">
            <text:p>494.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管理學系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3" office:value-type="string" calcext:value-type="string">
            <text:p><text:span text:style-name="T1">資訊管理學系碩士在職專班</text:span>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55" calcext:value-type="float">
            <text:p>055</text:p>
          </table:table-cell>
          <table:table-cell table:style-name="ce11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資訊管理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3" office:value-type="string" calcext:value-type="string">
            <text:p><text:span text:style-name="T1">財務金融暨會計碩士班會計學程</text:span>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社會暨政策科學系碩士班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社會暨政策科學系碩士在職專班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文化產業與文化政策博士學位學程</text:p>
            <text:p>_x0007_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社會學</text:p>
          </table:table-cell>
          <table:table-cell table:style-name="ce13" office:value-type="date" office:date-value="2019-12-18" calcext:value-type="date">
            <text:p>12/18/2019</text:p>
          </table:table-cell>
          <table:table-cell table:style-name="ce2" office:value-type="string" calcext:value-type="string">
            <text:p>~JYL</text:p>
          </table:table-cell>
          <table:table-cell table:style-name="ce13" office:value-type="date" office:date-value="2020-12-18" calcext:value-type="date">
            <text:p>12/1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社會學研究所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傳播學系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傳播學系碩士在職專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社會學研究所在職專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5" office:value-type="float" office:value="553.6" calcext:value-type="float">
            <text:p>553.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先進能源研究所</text:p>
          </table:table-cell>
          <table:table-cell table:style-name="ce5" office:value-type="float" office:value="554.6" calcext:value-type="float">
            <text:p>554.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3" office:value-type="string" calcext:value-type="string">
            <text:p><text:span text:style-name="T1">財務金融暨會計碩士班財務金融學程</text:span>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3" office:value-type="string" calcext:value-type="string">
            <text:p>財務金融暨會計碩士班金融科技學程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;3</text:p>
          </table:table-cell>
          <table:table-cell table:style-name="ce1" office:value-type="string" calcext:value-type="string">
            <text:p>金融</text:p>
          </table:table-cell>
          <table:table-cell table:style-name="ce13" office:value-type="date" office:date-value="2022-06-10" calcext:value-type="date">
            <text:p>6/10/2022</text:p>
          </table:table-cell>
          <table:table-cell table:style-name="ce1" office:value-type="string" calcext:value-type="string">
            <text:p><text:span text:style-name="T5">~&lt;2022/6/10&gt; 金融科技沿革,範圍與運用</text:span></text:p>
          </table:table-cell>
          <table:table-cell table:style-name="ce13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財務金融學系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<text:span text:style-name="T2">M:2(</text:span><text:span text:style-name="T3">停用,改用M)</text:span><text:span text:style-name="T4">_x0007_</text:span></text:p>
          </table:table-cell>
          <table:table-cell table:style-name="ce1" office:value-type="string" calcext:value-type="string">
            <text:p>金融</text:p>
          </table:table-cell>
          <table:table-cell table:style-name="ce13" office:value-type="date" office:date-value="2022-06-10" calcext:value-type="date">
            <text:p>6/10/2022</text:p>
          </table:table-cell>
          <table:table-cell table:style-name="ce1" office:value-type="string" calcext:value-type="string">
            <text:p>~&lt;2022/6/10&gt;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中國語文學系</text:p>
          </table:table-cell>
          <table:table-cell table:style-name="ce5" office:value-type="float" office:value="802" calcext:value-type="float">
            <text:p>802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應用外語系</text:p>
          </table:table-cell>
          <table:table-cell table:style-name="ce5" office:value-type="float" office:value="805.1" calcext:value-type="float">
            <text:p>805.1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藝術管理研究所</text:p>
          </table:table-cell>
          <table:table-cell table:style-name="ce5" office:value-type="float" office:value="901.6" calcext:value-type="float">
            <text:p>901.6</text:p>
          </table:table-cell>
          <table:table-cell table:style-name="ce8" office:value-type="float" office:value="55" calcext:value-type="float">
            <text:p>05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 table:number-rows-repeated="165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LibreOfficeDev/6.0.5.2$Linux_X86_64 LibreOffice_project/</meta:generator>
  </office:meta>
</office:document-meta>
</file>