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3.28208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資訊工程研究所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資訊管理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資訊工程研究所在職專班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資訊管理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生物科技與工程研究所<text:line-break/></text:span></text:p>
          </table:table-cell>
          <table:table-cell office:value-type="float" office:value="368" table:style-name="ce11">
            <text:p>368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生物科技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工業工程與管理研究所<text:line-break/></text:span></text:p>
          </table:table-cell>
          <table:table-cell office:value-type="float" office:value="400.2" table:style-name="ce11">
            <text:p>400.2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工業管理<text:line-break/></text:span></text:p>
          </table:table-cell>
          <table:table-cell table:style-name="ce13"/>
          <table:table-cell table:style-name="ce15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工業工程與管理研究所碩士在職專班<text:line-break/></text:span></text:p>
          </table:table-cell>
          <table:table-cell office:value-type="float" office:value="400.2" table:style-name="ce11">
            <text:p>400.2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工業管理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生物與醫學資訊碩士學位學程<text:line-break/></text:span></text:p>
          </table:table-cell>
          <table:table-cell office:value-type="float" office:value="410.16359999999997" table:style-name="ce11">
            <text:p>410.1636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生物醫學<text:line-break/></text:span></text:p>
          </table:table-cell>
          <table:table-cell table:style-name="ce13"/>
          <table:table-cell table:style-name="ce15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機械工程研究所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機械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機械工程學系碩士在職專班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機械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電機工程研究所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電機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電機暨資訊工程研究所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電機工程　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光電工程研究所<text:line-break/>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光電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通訊工程研究所<text:line-break/></text:span></text:p>
          </table:table-cell>
          <table:table-cell office:value-type="float" office:value="448.7" table:style-name="ce11">
            <text:p>448.7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通信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化學工程與材料科學學系<text:line-break/></text:span></text:p>
          </table:table-cell>
          <table:table-cell office:value-type="float" office:value="460" table:style-name="ce11">
            <text:p>460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化學工程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6">
            <text:p><text:span text:style-name="T1">化學工程與材料科學碩士學位學程</text:span></text:p>
          </table:table-cell>
          <table:table-cell office:value-type="float" office:value="460" table:style-name="ce11">
            <text:p>460.</text:p>
          </table:table-cell>
          <table:table-cell office:value-type="float" office:value="55" table:style-name="ce12">
            <text:p>055</text:p>
          </table:table-cell>
          <table:table-cell office:value-type="string" table:style-name="ce16">
            <text:p>M:2</text:p>
          </table:table-cell>
          <table:table-cell office:value-type="string" table:style-name="ce16">
            <text:p><text:span text:style-name="T1">化學工程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服務與科技管理研究所<text:line-break/></text:span></text:p>
          </table:table-cell>
          <table:table-cell office:value-type="float" office:value="489.1" table:style-name="ce11">
            <text:p>489.1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服務業管理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管理學院博士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D:7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管理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企業管理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管理研究所碩士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管理學院管理科學碩士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管理學院經營管理碩士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管理學院經營管理碩士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6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管理學院商學碩士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8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領導研究所<text:line-break/></text:span></text:p>
          </table:table-cell>
          <table:table-cell office:value-type="float" office:value="494.2" table:style-name="ce11">
            <text:p>494.2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資訊管理學系<text:line-break/>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資訊管理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6">
            <text:p><text:span text:style-name="T1">資訊管理學系碩士在職專班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55" table:style-name="ce12">
            <text:p>055</text:p>
          </table:table-cell>
          <table:table-cell office:value-type="string" table:style-name="ce16">
            <text:p>M:2</text:p>
          </table:table-cell>
          <table:table-cell office:value-type="string" table:style-name="ce16">
            <text:p><text:span text:style-name="T1">資訊管理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6">
            <text:p><text:span text:style-name="T1">財務金融暨會計碩士班會計學程</text:span></text:p>
          </table:table-cell>
          <table:table-cell office:value-type="float" office:value="495" table:style-name="ce11">
            <text:p>495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會計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社會暨政策科學系碩士班<text:line-break/></text:span></text:p>
          </table:table-cell>
          <table:table-cell office:value-type="float" office:value="540" table:style-name="ce11">
            <text:p>540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社會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社會暨政策科學系碩士在職專班<text:line-break/></text:span></text:p>
          </table:table-cell>
          <table:table-cell office:value-type="float" office:value="540" table:style-name="ce11">
            <text:p>540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社會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7">
            <text:p>文化產業與文化政策博士學位學程</text:p>
            <text:p/>
          </table:table-cell>
          <table:table-cell office:value-type="float" office:value="541.29" table:style-name="ce11">
            <text:p>541.29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<text:span text:style-name="T1">社會學<text:line-break/></text:span></text:p>
          </table:table-cell>
          <table:table-cell office:value-type="date" office:date-value="2019-12-18T00:00:00" table:style-name="ce13">
            <text:p>2019/12/18</text:p>
          </table:table-cell>
          <table:table-cell office:value-type="string" table:style-name="ce14">
            <text:p>*JYL*</text:p>
          </table:table-cell>
          <table:table-cell office:value-type="date" office:date-value="2020-12-18T00:00:00" table:style-name="ce13">
            <text:p>2020/12/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資訊社會學研究所<text:line-break/></text:span>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大眾傳播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資訊傳播學系<text:line-break/></text:span>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大眾傳播<text:line-break/></text:span>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資訊傳播學系碩士在職專班<text:line-break/></text:span>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1">大眾傳播<text:line-break/></text:span>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資訊社會學研究所在職專班<text:line-break/></text:span>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<text:span text:style-name="T1">大眾傳播<text:line-break/></text:span>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國際企業研究所<text:line-break/></text:span></text:p>
          </table:table-cell>
          <table:table-cell office:value-type="float" office:value="553.6" table:style-name="ce11">
            <text:p>553.6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先進能源研究所<text:line-break/></text:span></text:p>
          </table:table-cell>
          <table:table-cell office:value-type="float" office:value="554.6" table:style-name="ce11">
            <text:p>554.6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地政<text:line-break/></text:span>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6">
            <text:p><text:span text:style-name="T1">財務金融暨會計碩士班財務金融學程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金融<text:line-break/></text:span>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財務金融學系碩士在職專班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:2(<text:span text:style-name="T5">停用,改用M)</text:span></text:p>
          </table:table-cell>
          <table:table-cell office:value-type="string" table:style-name="ce10">
            <text:p><text:span text:style-name="T1">金融<text:line-break/></text:span></text:p>
          </table:table-cell>
          <table:table-cell office:value-type="date" office:date-value="2022-06-10T00:00:00" table:style-name="ce13">
            <text:p>2022/6/10</text:p>
          </table:table-cell>
          <table:table-cell office:value-type="string" table:style-name="ce10">
            <text:p>~JYL&lt;2022/6/10&gt;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8">
            <text:p>財務金融暨會計碩士班金融科技學程</text:p>
          </table:table-cell>
          <table:table-cell office:value-type="float" office:value="561" table:style-name="ce11">
            <text:p>561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;3</text:p>
          </table:table-cell>
          <table:table-cell office:value-type="string" table:style-name="ce10">
            <text:p><text:span text:style-name="T1">金融<text:line-break/></text:span></text:p>
          </table:table-cell>
          <table:table-cell office:value-type="date" office:date-value="2022-06-10T00:00:00" table:style-name="ce13">
            <text:p>2022/6/10</text:p>
          </table:table-cell>
          <table:table-cell office:value-type="string" table:style-name="ce14">
            <text:p>~JYL&lt;2022/6/10&gt;<text:s/><text:span text:style-name="T5">金融科技沿革</text:span>,<text:span text:style-name="T5">範圍與運用</text:span></text:p>
          </table:table-cell>
          <table:table-cell office:value-type="date" office:date-value="2022-06-10T00:00:00" table:style-name="ce13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中國語文學系<text:line-break/></text:span></text:p>
          </table:table-cell>
          <table:table-cell office:value-type="float" office:value="802" table:style-name="ce11">
            <text:p>802.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中國語文<text:line-break/></text:span></text:p>
          </table:table-cell>
          <table:table-cell table:style-name="ce13"/>
          <table:table-cell table:style-name="ce15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應用外語系<text:line-break/></text:span></text:p>
          </table:table-cell>
          <table:table-cell office:value-type="float" office:value="805.1" table:style-name="ce11">
            <text:p>805.1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英語<text:line-break/></text:span>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元智大學<text:line-break/><text:line-break/></text:span></text:p>
          </table:table-cell>
          <table:table-cell office:value-type="string" table:style-name="ce10">
            <text:p><text:span text:style-name="T1">藝術管理研究所<text:line-break/></text:span></text:p>
          </table:table-cell>
          <table:table-cell office:value-type="float" office:value="901.6" table:style-name="ce11">
            <text:p>901.6</text:p>
          </table:table-cell>
          <table:table-cell office:value-type="float" office:value="55" table:style-name="ce12">
            <text:p>0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藝術<text:line-break/></text:span>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6-30T06:10:22Z</meta:creation-date>
    <dc:date>2022-06-30T06:11:41Z</dc:date>
  </office:meta>
</office:document-meta>
</file>