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2.62062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64583333333333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文化創意產業研發碩士專班<text:line-break/></text:span></text:p>
          </table:table-cell>
          <table:table-cell office:value-type="float" office:value="541.20000000000005" table:style-name="ce10">
            <text:p>541.2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資訊科技研究所博士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D:2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資訊工程系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應用化學系生化科技碩士班<text:line-break/></text:span></text:p>
          </table:table-cell>
          <table:table-cell office:value-type="float" office:value="368.7" table:style-name="ce10">
            <text:p>368.7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生化科技研究所產業研發碩士專班<text:line-break/></text:span></text:p>
          </table:table-cell>
          <table:table-cell office:value-type="float" office:value="368.7" table:style-name="ce10">
            <text:p>368.7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工業工程與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工業工程與管理學系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綠色設計與生產管理產業碩士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3">
            <text:p>健康農業技術與推廣產業碩士班<text:line-break/></text:p>
          </table:table-cell>
          <table:table-cell office:value-type="float" office:value="460" table:style-name="ce10">
            <text:p>46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化學工程</text:p>
          </table:table-cell>
          <table:table-cell office:value-type="date" office:date-value="2020-12-15T00:00:00" table:style-name="ce12">
            <text:p>2020/12/15</text:p>
          </table:table-cell>
          <table:table-cell office:value-type="string" table:style-name="ce8">
            <text:p>~JYL<text:s/><text:span text:style-name="T4">應化系開設的碩專班 僅102年開設3人畢業 以系所歸類</text:span></text:p>
          </table:table-cell>
          <table:table-cell office:value-type="date" office:date-value="2020-12-15T00:00:00" table:style-name="ce12">
            <text:p>2020/12/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數位化產品設計產業研發碩士專班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工業設計系碩士班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優質化產品設計產業研發碩士專班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營建工程研究所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營建工程系在職專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建築及都市設計研究所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環境工程與管理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環境工程與管理學系碩士在職專班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資訊與通訊系研究所<text:line-break/></text:span></text:p>
          </table:table-cell>
          <table:table-cell office:value-type="float" office:value="448.73" table:style-name="ce10">
            <text:p>448.73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應用化學系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民生化工產業研發碩士專班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應用化學系碩士在職專班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木工機器產業研發碩士專班<text:line-break/></text:span></text:p>
          </table:table-cell>
          <table:table-cell office:value-type="float" office:value="470" table:style-name="ce10">
            <text:p>47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3">
            <text:p>精密機械暨水下電機技術整合產業碩士專班<text:line-break/></text:p>
          </table:table-cell>
          <table:table-cell office:value-type="float" office:value="471" table:style-name="ce10">
            <text:p>471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office:value-type="date" office:date-value="2020-12-04T00:00:00" table:style-name="ce12">
            <text:p>2020/12/4</text:p>
          </table:table-cell>
          <table:table-cell office:value-type="string" table:style-name="ce8">
            <text:p>~JYL 102<text:span text:style-name="T4">年開一班招</text:span>6<text:span text:style-name="T4">人3人畢業 論文主題多與科系名稱不符 (水稻,熱水器)</text:span></text:p>
          </table:table-cell>
          <table:table-cell office:value-type="date" office:date-value="2020-12-04T00:00:00" table:style-name="ce12">
            <text:p>2020/12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企業管理系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text:line-break/>(<text:span text:style-name="T4">停用</text:span>,<text:span text:style-name="T4">改用</text:span>M)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9-10-07T00:00:00" table:style-name="ce12">
            <text:p>2019/10/7</text:p>
          </table:table-cell>
          <table:table-cell office:value-type="string" table:style-name="ce8">
            <text:p>*JYL*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3">
            <text:p>建材行業行銷產業碩士專班<text:line-break/></text:p>
          </table:table-cell>
          <table:table-cell office:value-type="float" office:value="494" table:style-name="ce10">
            <text:p>494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9-10-07T00:00:00" table:style-name="ce12">
            <text:p>2019/10/7</text:p>
          </table:table-cell>
          <table:table-cell office:value-type="string" table:style-name="ce8">
            <text:p>*JYL*<text:s/><text:span text:style-name="T4">僅開106年一班, 6個學生</text:span></text:p>
          </table:table-cell>
          <table:table-cell office:value-type="date" office:date-value="2019-10-07T00:00:00" table:style-name="ce12">
            <text:p>2019/10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企業管理系台灣產業策略<text:line-break/>發展博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企業管理系高階產業經營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資訊管理研究所碩士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會計研究所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3">
            <text:p>行銷與流通管理系</text:p>
          </table:table-cell>
          <table:table-cell office:value-type="float" office:value="496" table:style-name="ce10">
            <text:p>496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date" office:date-value="2018-12-13T00:00:00" table:style-name="ce12">
            <text:p>2018/12/13</text:p>
          </table:table-cell>
          <table:table-cell office:value-type="string" table:style-name="ce8">
            <text:p>*JYL*</text:p>
          </table:table-cell>
          <table:table-cell office:value-type="date" office:date-value="2018-12-13T00:00:00" table:style-name="ce12">
            <text:p>2018/12/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3">
            <text:p>品牌協同設計與國際行銷產碩專班</text:p>
          </table:table-cell>
          <table:table-cell office:value-type="float" office:value="496" table:style-name="ce10">
            <text:p>496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/text:p>
          </table:table-cell>
          <table:table-cell table:style-name="ce2"/>
          <table:table-cell office:value-type="date" office:date-value="2018-12-13T00:00:00" table:style-name="ce12">
            <text:p>2018/12/13</text:p>
          </table:table-cell>
          <table:table-cell office:value-type="string" table:style-name="ce8">
            <text:p>*JYL*</text:p>
          </table:table-cell>
          <table:table-cell office:value-type="date" office:date-value="2018-12-13T00:00:00" table:style-name="ce12">
            <text:p>2018/12/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幼兒保育系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幼兒保育系在職專班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社會工作系碩士班<text:line-break/></text:span></text:p>
          </table:table-cell>
          <table:table-cell office:value-type="float" office:value="547" table:style-name="ce10">
            <text:p>547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工作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財務金融研究所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財務金融研究所碩士在職專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保險金融管理系<text:line-break/></text:span>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保險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保險金融管理系碩士在職專班<text:line-break/></text:span>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保險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應用英語系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3">
            <text:p>景觀及都市設計系</text:p>
          </table:table-cell>
          <table:table-cell office:value-type="float" office:value="929" table:style-name="ce10">
            <text:p>929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藝術<text:line-break/></text:span></text:p>
          </table:table-cell>
          <table:table-cell office:value-type="date" office:date-value="2018-12-13T00:00:00" table:style-name="ce12">
            <text:p>2018/12/13</text:p>
          </table:table-cell>
          <table:table-cell office:value-type="string" table:style-name="ce8">
            <text:p>*JYL*<text:s/></text:p>
          </table:table-cell>
          <table:table-cell office:value-type="date" office:date-value="2018-12-13T00:00:00" table:style-name="ce12">
            <text:p>2018/12/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3">
            <text:p>視覺傳達設計系</text:p>
          </table:table-cell>
          <table:table-cell office:value-type="float" office:value="960" table:style-name="ce10">
            <text:p>96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藝術</text:p>
          </table:table-cell>
          <table:table-cell office:value-type="date" office:date-value="2018-12-13T00:00:00" table:style-name="ce12">
            <text:p>2018/12/13</text:p>
          </table:table-cell>
          <table:table-cell office:value-type="string" table:style-name="ce8">
            <text:p>*JYL*<text:s/></text:p>
          </table:table-cell>
          <table:table-cell office:value-type="date" office:date-value="2018-12-13T00:00:00" table:style-name="ce12">
            <text:p>2018/12/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休閒事業管理系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休閒事業管理系在職專班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15">
            <text:p><text:span text:style-name="T2">休閒生活美學產業碩士專班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54" table:style-name="ce11">
            <text:p>054</text:p>
          </table:table-cell>
          <table:table-cell office:value-type="string" table:style-name="ce15">
            <text:p>M:3</text:p>
          </table:table-cell>
          <table:table-cell office:value-type="string" table:style-name="ce15">
            <text:p><text:span text:style-name="T2">觀光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朝陽科技大學<text:line-break/><text:line-break/></text:span></text:p>
          </table:table-cell>
          <table:table-cell office:value-type="string" table:style-name="ce2">
            <text:p><text:span text:style-name="T2">旅館經營產業碩士專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2-30T03:46:28Z</meta:creation-date>
    <dc:date>2020-12-30T03:47:48Z</dc:date>
  </office:meta>
</office:document-meta>
</file>