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6"/>
          <table:table-cell table:number-columns-repeated="1014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4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工程學系碩士在職專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4" office:value-type="float" office:value="99.12" calcext:value-type="float">
            <text:p>99.12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技術與化學工程研究所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14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技術與化學工程研究所碩士在職專班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科技學系碩士班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管理學系碩士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 office:value-type="date" office:date-value="2022-11-22" calcext:value-type="date">
            <text:p>11/22/2022</text:p>
          </table:table-cell>
          <table:table-cell table:style-name="ce14" office:value-type="string" calcext:value-type="string">
            <text:p>~JYL&lt;2022/11/22&gt;由"工業工程與管理研究所"更名</text:p>
          </table:table-cell>
          <table:table-cell table:style-name="ce13" office:value-type="date" office:date-value="2022-11-22" calcext:value-type="date">
            <text:p>11/2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工程與管理研究所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3" office:value-type="date" office:date-value="2022-11-22" calcext:value-type="date">
            <text:p>11/22/2022</text:p>
          </table:table-cell>
          <table:table-cell table:style-name="ce14" office:value-type="string" calcext:value-type="string">
            <text:p>~JYL&lt;2022/11/22&gt;改名"工業管理學系碩士班"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工業工程與管理研究所碩士在職專班</text:p>
          </table:table-cell>
          <table:table-cell table:style-name="ce5" office:value-type="float" office:value="400.2" calcext:value-type="float">
            <text:p>400.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(停用)</text:p>
          </table:table-cell>
          <table:table-cell table:style-name="ce1" office:value-type="string" calcext:value-type="string">
            <text:p>工業管理</text:p>
          </table:table-cell>
          <table:table-cell table:style-name="ce13" office:value-type="date" office:date-value="2022-11-22" calcext:value-type="date">
            <text:p>11/22/2022</text:p>
          </table:table-cell>
          <table:table-cell table:style-name="ce14" office:value-type="string" calcext:value-type="string">
            <text:p>~JYL&lt;2022/11/22&gt;停用專班; ~100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物醫學工程系碩士班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後中醫學系研究所_x0007_</text:p>
          </table:table-cell>
          <table:table-cell table:style-name="ce5" office:value-type="float" office:value="413" calcext:value-type="float">
            <text:p>413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醫學</text:p>
          </table:table-cell>
          <table:table-cell table:style-name="ce13" office:value-type="date" office:date-value="2019-11-30" calcext:value-type="date">
            <text:p>11/30/2019</text:p>
          </table:table-cell>
          <table:table-cell table:style-name="ce14" office:value-type="string" calcext:value-type="string">
            <text:p>~JYL</text:p>
          </table:table-cell>
          <table:table-cell table:style-name="ce13" office:value-type="date" office:date-value="2019-11-30" calcext:value-type="date">
            <text:p>11/30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醫務管理學系碩士班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3"/>
          <table:table-cell table:style-name="ce14" office:value-type="float" office:value="98.2" calcext:value-type="float">
            <text:p>98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醫務管理學系碩士班碩士在職專班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務管理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護理學系碩士班_x0007_</text:p>
          </table:table-cell>
          <table:table-cell table:style-name="ce5" office:value-type="float" office:value="419.6" calcext:value-type="float">
            <text:p>419.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3" office:value-type="date" office:date-value="2018-05-16" calcext:value-type="date">
            <text:p>5/16/2018</text:p>
          </table:table-cell>
          <table:table-cell table:style-name="ce14" office:value-type="string" calcext:value-type="string">
            <text:p>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材料科學與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材料科學與工程學系碩士在職專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土木與生態工程學系</text:p>
          </table:table-cell>
          <table:table-cell table:style-name="ce5" office:value-type="float" office:value="441" calcext:value-type="float">
            <text:p>441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機械與自動化工程學系碩士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機械與自動化工程學系碩士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14" office:value-type="float" office:value="101.6" calcext:value-type="float">
            <text:p>101.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機工程學系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14" office:value-type="float" office:value="99.12" calcext:value-type="float">
            <text:p>99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學系碩士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電子工程學系產業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管理學院管理碩博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4" office:value-type="string" calcext:value-type="string">
            <text:p>管理科學研究所→管理研究所。（99.12）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企業管理研究所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4" office:value-type="string" calcext:value-type="string">
            <text:p>99.1</text:p>
            <text:p>原：管理（研究所）碩士在職專班。99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管理學院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4" office:value-type="string" calcext:value-type="string">
            <text:p>96年成立。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<text:span text:style-name="T1">企業管理研究所碩士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資訊管理研究所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14"/>
          <table:table-cell table:style-name="ce13" office:value-type="date" office:date-value="2018-04-27" calcext:value-type="date">
            <text:p>4/27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大眾傳播學系碩士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3" office:value-type="date" office:date-value="2023-08-16" calcext:value-type="date">
            <text:p>8/16/2023</text:p>
          </table:table-cell>
          <table:table-cell table:style-name="ce14" office:value-type="string" calcext:value-type="string">
            <text:p>~JYL&lt;2023/08/16&gt; 109年停招 ~JYL &lt;2018/05/16&gt;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14"/>
          <table:table-cell table:style-name="ce13" office:value-type="date" office:date-value="2018-07-13" calcext:value-type="date">
            <text:p>7/1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財務金融學系碩士在職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3"/>
          <table:table-cell table:style-name="ce14" office:value-type="float" office:value="100.2" calcext:value-type="float">
            <text:p>100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公共政策與管理學系碩士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3"/>
          <table:table-cell table:style-name="ce14" office:value-type="string" calcext:value-type="string">
            <text:p>96年成立。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3" office:value-type="string" calcext:value-type="string">
            <text:p><text:span text:style-name="T1">公共政策與管理學系碩士在職專班</text:span>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49" calcext:value-type="float">
            <text:p>049</text:p>
          </table:table-cell>
          <table:table-cell table:style-name="ce11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公共行政</text:span>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應用日語學系碩士班</text:p>
          </table:table-cell>
          <table:table-cell table:style-name="ce5" office:value-type="float" office:value="803.1" calcext:value-type="float">
            <text:p>803.1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13"/>
          <table:table-cell table:style-name="ce14" office:value-type="string" calcext:value-type="string">
            <text:p>96年成立。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應用英語系碩士班</text:p>
          </table:table-cell>
          <table:table-cell table:style-name="ce5" office:value-type="float" office:value="805.1" calcext:value-type="float">
            <text:p>805.1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3"/>
          <table:table-cell table:style-name="ce14" office:value-type="string" calcext:value-type="string">
            <text:p>96年成立。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傳播與設計學院 文創傳播與設計碩士班</text:p>
          </table:table-cell>
          <table:table-cell table:style-name="ce5" office:value-type="float" office:value="960" calcext:value-type="float">
            <text:p>960</text:p>
          </table:table-cell>
          <table:table-cell table:style-name="ce8" office:value-type="float" office:value="49" calcext:value-type="float">
            <text:p>04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3" office:value-type="date" office:date-value="2023-08-17" calcext:value-type="date">
            <text:p>8/17/2023</text:p>
          </table:table-cell>
          <table:table-cell table:style-name="ce14" office:value-type="string" calcext:value-type="string">
            <text:p>~JYL&lt;2023/08/17&gt;開於學院以下</text:p>
          </table:table-cell>
          <table:table-cell table:style-name="ce13" office:value-type="date" office:date-value="2023-08-17" calcext:value-type="date">
            <text:p>8/17/2023</text:p>
          </table:table-cell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 table:number-rows-repeated="200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9-0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9-0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1" meta:object-count="0"/>
    <meta:generator>LibreOfficeDev/6.0.5.2$Linux_X86_64 LibreOffice_project/</meta:generator>
  </office:meta>
</office:document-meta>
</file>