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資訊工程研究所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2"/>
          <table:table-cell table:style-name="ce5"/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2" office:value-type="string" calcext:value-type="string">
            <text:p><text:span text:style-name="T1">分子醫學全英語碩士學位學程</text:span></text:p>
          </table:table-cell>
          <table:table-cell table:style-name="ce7" office:value-type="float" office:value="361.5" calcext:value-type="float">
            <text:p>361.5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分子生物學</text:p>
          </table:table-cell>
          <table:table-cell table:style-name="ce12"/>
          <table:table-cell table:style-name="ce5"/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2" office:value-type="string" calcext:value-type="string">
            <text:p>生物科技產業碩士學為學程</text:p>
          </table:table-cell>
          <table:table-cell table:style-name="ce7" office:value-type="float" office:value="368" calcext:value-type="float">
            <text:p>368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生物科技</text:p>
            <text:p>_x0007_</text:p>
          </table:table-cell>
          <table:table-cell table:style-name="ce12" office:value-type="date" office:date-value="2020-04-02" calcext:value-type="date">
            <text:p>4/2/2020</text:p>
          </table:table-cell>
          <table:table-cell table:style-name="ce5" office:value-type="string" calcext:value-type="string">
            <text:p>~JYL</text:p>
          </table:table-cell>
          <table:table-cell table:style-name="ce12" office:value-type="date" office:date-value="2020-04-02" calcext:value-type="date">
            <text:p>4/2/2020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生化與生醫工程研究所</text:p>
          </table:table-cell>
          <table:table-cell table:style-name="ce7" office:value-type="float" office:value="399" calcext:value-type="float">
            <text:p>399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2"/>
          <table:table-cell table:style-name="ce5"/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生物醫學工程博士學位學程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D:4</text:p>
          </table:table-cell>
          <table:table-cell table:style-name="ce2" office:value-type="string" calcext:value-type="string">
            <text:p>醫學工程</text:p>
          </table:table-cell>
          <table:table-cell table:style-name="ce12" office:value-type="date" office:date-value="2019-05-16" calcext:value-type="date">
            <text:p>5/16/2019</text:p>
          </table:table-cell>
          <table:table-cell table:style-name="ce5" office:value-type="string" calcext:value-type="string">
            <text:p>*JYL</text:p>
          </table:table-cell>
          <table:table-cell table:style-name="ce12" office:value-type="date" office:date-value="2019-05-16" calcext:value-type="date">
            <text:p>5/16/2019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醫療機電工程研究所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2"/>
          <table:table-cell table:style-name="ce5" office:value-type="string" calcext:value-type="string">
            <text:p>增訂七版分類號為410.35</text:p>
          </table:table-cell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生物醫學研究所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工程</text:p>
          </table:table-cell>
          <table:table-cell table:style-name="ce12"/>
          <table:table-cell table:style-name="ce5" office:value-type="string" calcext:value-type="string">
            <text:p>原類號410/M:3。</text:p>
            <text:p>基礎醫學研究所（410/M/醫學），96年更名。99.3</text:p>
          </table:table-cell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生物醫學研究所 (微生物學組/生物化學暨細胞分子生物學組/生理暨藥理學組)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生物醫學</text:p>
          </table:table-cell>
          <table:table-cell table:style-name="ce12" office:value-type="date" office:date-value="2022-12-14" calcext:value-type="date">
            <text:p>12/14/2022</text:p>
          </table:table-cell>
          <table:table-cell table:style-name="ce5" office:value-type="string" calcext:value-type="string">
            <text:p>~JYL&lt;2022/12/14&gt;110年起又改為畢業證書不分組, 因此不給M細分。.1636才是生物醫學,然而因分類表7版以前都入 .1644 因此沿襲給號</text:p>
          </table:table-cell>
          <table:table-cell table:style-name="ce12" office:value-type="date" office:date-value="2022-12-14" calcext:value-type="date">
            <text:p>12/14/2022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醫學生物技術暨檢驗學系碩士班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醫學工程</text:p>
          </table:table-cell>
          <table:table-cell table:style-name="ce12"/>
          <table:table-cell table:style-name="ce5" office:value-type="string" calcext:value-type="string">
            <text:p>原：醫學生物技術研究所，99年整併更名。</text:p>
          </table:table-cell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生物醫學工程碩士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4</text:p>
          </table:table-cell>
          <table:table-cell table:style-name="ce2" office:value-type="string" calcext:value-type="string">
            <text:p>醫學工程</text:p>
          </table:table-cell>
          <table:table-cell table:style-name="ce12" office:value-type="date" office:date-value="2021-07-08" calcext:value-type="date">
            <text:p>7/8/2021</text:p>
          </table:table-cell>
          <table:table-cell table:style-name="ce5" office:value-type="string" calcext:value-type="string">
            <text:p>~</text:p>
          </table:table-cell>
          <table:table-cell table:style-name="ce12" office:value-type="date" office:date-value="2021-07-08" calcext:value-type="date">
            <text:p>7/8/2021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生物醫學系臨床試驗與評估碩士班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5</text:p>
          </table:table-cell>
          <table:table-cell table:style-name="ce2" office:value-type="string" calcext:value-type="string">
            <text:p>生物醫學</text:p>
          </table:table-cell>
          <table:table-cell table:style-name="ce12" office:value-type="date" office:date-value="2022-12-14" calcext:value-type="date">
            <text:p>12/14/2022</text:p>
          </table:table-cell>
          <table:table-cell table:style-name="ce5" office:value-type="string" calcext:value-type="string">
            <text:p>~JYL&lt;2022/12/14&gt;非生物醫學所而是生物醫學系的碩士班 延續大學部的臨床學程</text:p>
          </table:table-cell>
          <table:table-cell table:style-name="ce12" office:value-type="date" office:date-value="2022-12-14" calcext:value-type="date">
            <text:p>12/14/2022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4" office:value-type="string" calcext:value-type="string">
            <text:p>健康產業科技研究所 </text:p>
          </table:table-cell>
          <table:table-cell table:style-name="ce7" office:value-type="float" office:value="411" calcext:value-type="float">
            <text:p>411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(停用)</text:p>
          </table:table-cell>
          <table:table-cell table:style-name="ce2" office:value-type="string" calcext:value-type="string">
            <text:p>衛生學</text:p>
          </table:table-cell>
          <table:table-cell table:style-name="ce12" office:value-type="date" office:date-value="2022-12-14" calcext:value-type="date">
            <text:p>12/14/2022</text:p>
          </table:table-cell>
          <table:table-cell table:style-name="ce5" office:value-type="string" calcext:value-type="string">
            <text:p>~JYL&lt;2022/12/14&gt;查證不在長庚大學, 刪除 ~JYL&lt;2019/5/26&gt; 可能誤植 應屬於 長庚科技大學 有健康照護產業碩士學位學程 </text:p>
          </table:table-cell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長庚大學</text:span></text:p>
          </table:table-cell>
          <table:table-cell table:style-name="ce2" office:value-type="string" calcext:value-type="string">
            <text:p>健康照護產業碩士學位學程</text:p>
          </table:table-cell>
          <table:table-cell table:style-name="ce7" office:value-type="float" office:value="412.5" calcext:value-type="float">
            <text:p>412.5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衛生學</text:p>
          </table:table-cell>
          <table:table-cell table:style-name="ce12" office:value-type="date" office:date-value="2019-05-16" calcext:value-type="date">
            <text:p>5/16/2019</text:p>
          </table:table-cell>
          <table:table-cell table:style-name="ce5" office:value-type="string" calcext:value-type="string">
            <text:p>*JYL</text:p>
          </table:table-cell>
          <table:table-cell table:style-name="ce12" office:value-type="date" office:date-value="2019-05-16" calcext:value-type="date">
            <text:p>5/16/2019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傳統中國醫學研究所</text:p>
          </table:table-cell>
          <table:table-cell table:style-name="ce7" office:value-type="float" office:value="413" calcext:value-type="float">
            <text:p>413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2"/>
          <table:table-cell table:style-name="ce5"/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臨床醫學研究所</text:p>
          </table:table-cell>
          <table:table-cell table:style-name="ce7" office:value-type="float" office:value="415" calcext:value-type="float">
            <text:p>415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2"/>
          <table:table-cell table:style-name="ce5"/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行為科學碩士班</text:p>
          </table:table-cell>
          <table:table-cell table:style-name="ce7" office:value-type="float" office:value="415.205" calcext:value-type="float">
            <text:p>415.205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2"/>
          <table:table-cell table:style-name="ce5" office:value-type="string" calcext:value-type="string">
            <text:p>99年，職能治療學系、臨床行為科學研究所合併。分為「臨床行為與職能治療學組」及「臨床心理學組」。101.5</text:p>
          </table:table-cell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醫學影像暨放射科學系</text:p>
          </table:table-cell>
          <table:table-cell table:style-name="ce7" office:value-type="float" office:value="415.21" calcext:value-type="float">
            <text:p>415.21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技術學</text:p>
          </table:table-cell>
          <table:table-cell table:style-name="ce12"/>
          <table:table-cell table:style-name="ce5" office:value-type="string" calcext:value-type="string">
            <text:p>醫學物理暨影像科學研究所，95年成立。98.8</text:p>
            <text:p>99年系所合一。101.6</text:p>
          </table:table-cell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5" office:value-type="string" calcext:value-type="string">
            <text:p><text:span text:style-name="T1">顯微手術國際碩士學位學程</text:span></text:p>
          </table:table-cell>
          <table:table-cell table:style-name="ce7" office:value-type="float" office:value="416.3" calcext:value-type="float">
            <text:p>416.3</text:p>
          </table:table-cell>
          <table:table-cell table:style-name="ce9" office:value-type="float" office:value="48" calcext:value-type="float">
            <text:p>048</text:p>
          </table:table-cell>
          <table:table-cell table:style-name="ce11" office:value-type="string" calcext:value-type="string">
            <text:p>M</text:p>
          </table:table-cell>
          <table:table-cell table:style-name="ce5" office:value-type="string" calcext:value-type="string">
            <text:p><text:span text:style-name="T1">醫學技術學</text:span></text:p>
          </table:table-cell>
          <table:table-cell table:style-name="ce12"/>
          <table:table-cell table:style-name="ce5"/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顱顏口腔醫學研究所</text:p>
          </table:table-cell>
          <table:table-cell table:style-name="ce7" office:value-type="float" office:value="416.9" calcext:value-type="float">
            <text:p>416.9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2"/>
          <table:table-cell table:style-name="ce5"/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天然藥物研究所</text:p>
          </table:table-cell>
          <table:table-cell table:style-name="ce7" office:value-type="float" office:value="418" calcext:value-type="float">
            <text:p>418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12"/>
          <table:table-cell table:style-name="ce5" office:value-type="string" calcext:value-type="string">
            <text:p>原：生藥科學研究所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復健科學研究所</text:p>
          </table:table-cell>
          <table:table-cell table:style-name="ce7" office:value-type="float" office:value="418.92" calcext:value-type="float">
            <text:p>418.92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2"/>
          <table:table-cell table:style-name="ce5" office:value-type="string" calcext:value-type="string">
            <text:p>治療學系。</text:p>
            <text:p>增訂七版分類號為416.46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醫務管理研究所</text:p>
          </table:table-cell>
          <table:table-cell table:style-name="ce7" office:value-type="float" office:value="419" calcext:value-type="float">
            <text:p>419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務管理</text:p>
          </table:table-cell>
          <table:table-cell table:style-name="ce12"/>
          <table:table-cell table:style-name="ce5" office:value-type="string" calcext:value-type="string">
            <text:p>EMHA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醫務管理研究所在職專班</text:p>
          </table:table-cell>
          <table:table-cell table:style-name="ce7" office:value-type="float" office:value="419" calcext:value-type="float">
            <text:p>419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務管理</text:p>
          </table:table-cell>
          <table:table-cell table:style-name="ce12"/>
          <table:table-cell table:style-name="ce5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智慧醫療創新碩士學位學程</text:p>
          </table:table-cell>
          <table:table-cell table:style-name="ce7" office:value-type="float" office:value="419.2" calcext:value-type="float">
            <text:p>419.2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務管理</text:p>
          </table:table-cell>
          <table:table-cell table:style-name="ce12" office:value-type="date" office:date-value="2021-07-12" calcext:value-type="date">
            <text:p>7/12/2021</text:p>
          </table:table-cell>
          <table:table-cell table:style-name="ce5" office:value-type="string" calcext:value-type="string">
            <text:p>~JYL 屬於管理學院</text:p>
          </table:table-cell>
          <table:table-cell table:style-name="ce12" office:value-type="date" office:date-value="2021-07-12" calcext:value-type="date">
            <text:p>7/12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護理學研究所</text:p>
          </table:table-cell>
          <table:table-cell table:style-name="ce7" office:value-type="float" office:value="419.6" calcext:value-type="float">
            <text:p>419.6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2"/>
          <table:table-cell table:style-name="ce5" office:value-type="string" calcext:value-type="string">
            <text:p>增訂七版分類號為419.7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護理學研究所在職專班</text:p>
          </table:table-cell>
          <table:table-cell table:style-name="ce7" office:value-type="float" office:value="419.6" calcext:value-type="float">
            <text:p>419.6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護理學</text:p>
          </table:table-cell>
          <table:table-cell table:style-name="ce12"/>
          <table:table-cell table:style-name="ce5" office:value-type="string" calcext:value-type="string">
            <text:p>進階成人護理組</text:p>
            <text:p>增訂七版分類號為419.7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奈米工程及設計碩士學位學程</text:p>
          </table:table-cell>
          <table:table-cell table:style-name="ce7" office:value-type="float" office:value="440.7" calcext:value-type="float">
            <text:p>440.7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奈米工程</text:p>
          </table:table-cell>
          <table:table-cell table:style-name="ce12" office:value-type="date" office:date-value="2021-07-09" calcext:value-type="date">
            <text:p>7/9/2021</text:p>
          </table:table-cell>
          <table:table-cell table:style-name="ce5" office:value-type="string" calcext:value-type="string">
            <text:p>~</text:p>
          </table:table-cell>
          <table:table-cell table:style-name="ce12" office:value-type="date" office:date-value="2021-07-09" calcext:value-type="date">
            <text:p>7/9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工業設計研究所</text:p>
          </table:table-cell>
          <table:table-cell table:style-name="ce7" office:value-type="float" office:value="440.8" calcext:value-type="float">
            <text:p>440.8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2"/>
          <table:table-cell table:style-name="ce5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機械工程研究所</text:p>
          </table:table-cell>
          <table:table-cell table:style-name="ce7" office:value-type="float" office:value="446" calcext:value-type="float">
            <text:p>446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2"/>
          <table:table-cell table:style-name="ce5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電機工程研究所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2"/>
          <table:table-cell table:style-name="ce5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電機工程研究所在職專班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2"/>
          <table:table-cell table:style-name="ce5" office:value-type="float" office:value="98.11" calcext:value-type="float">
            <text:p>98.1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電子工程研究所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2"/>
          <table:table-cell table:style-name="ce5" office:value-type="string" calcext:value-type="string">
            <text:p>原：半導體科技研究所</text:p>
            <text:p>增訂七版分類號為448.8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光電工程研究所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2"/>
          <table:table-cell table:style-name="ce5" office:value-type="string" calcext:value-type="string">
            <text:p>增訂七版分類號為448.8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電子工程研究所在職專班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2"/>
          <table:table-cell table:style-name="ce5" office:value-type="string" calcext:value-type="string">
            <text:p>增訂七版分類號為448.8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半導體產業研發碩士專班</text:p>
          </table:table-cell>
          <table:table-cell table:style-name="ce7" office:value-type="float" office:value="448.65" calcext:value-type="float">
            <text:p>448.65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2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化工與材料工程研究所</text:p>
          </table:table-cell>
          <table:table-cell table:style-name="ce7" office:value-type="float" office:value="460" calcext:value-type="float">
            <text:p>460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2"/>
          <table:table-cell table:style-name="ce5" office:value-type="string" calcext:value-type="string">
            <text:p>原：化學工程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化工與材料工程研究所在職專班</text:p>
          </table:table-cell>
          <table:table-cell table:style-name="ce7" office:value-type="float" office:value="460" calcext:value-type="float">
            <text:p>460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化學工程</text:p>
          </table:table-cell>
          <table:table-cell table:style-name="ce12"/>
          <table:table-cell table:style-name="ce5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企業管理學研究所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2"/>
          <table:table-cell table:style-name="ce5" office:value-type="string" calcext:value-type="string">
            <text:p>原：管理學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企業管理學研究所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2"/>
          <table:table-cell table:style-name="ce5" office:value-type="string" calcext:value-type="string">
            <text:p>含：商管專業學院企業管理碩士學位學程（MBA）。98.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工商管理研究所碩士班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2"/>
          <table:table-cell table:style-name="ce5" office:value-type="float" office:value="100.4" calcext:value-type="float">
            <text:p>100.4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<text:span text:style-name="T2">商管專業學院碩士在職專班/管理學院碩士學位學程在職專班</text:span>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2"/>
          <table:table-cell table:style-name="ce5" office:value-type="string" calcext:value-type="string">
            <text:p>EMBA，分成4組。101.5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資訊管理研究所</text:p>
          </table:table-cell>
          <table:table-cell table:style-name="ce7" office:value-type="float" office:value="494.8" calcext:value-type="float">
            <text:p>494.8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2"/>
          <table:table-cell table:style-name="ce5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早期療育研究所</text:p>
          </table:table-cell>
          <table:table-cell table:style-name="ce7" office:value-type="float" office:value="529.6" calcext:value-type="float">
            <text:p>529.6</text:p>
          </table:table-cell>
          <table:table-cell table:style-name="ce9" office:value-type="float" office:value="48" calcext:value-type="float">
            <text:p>048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特殊教育</text:p>
          </table:table-cell>
          <table:table-cell table:style-name="ce12" office:value-type="date" office:date-value="2022-12-14" calcext:value-type="date">
            <text:p>12/14/2022</text:p>
          </table:table-cell>
          <table:table-cell table:style-name="ce5" office:value-type="string" calcext:value-type="string">
            <text:p>~JYL&lt;2022/12/14&gt;補分類號 ~100.1</text:p>
          </table:table-cell>
          <table:table-cell table:style-name="ce13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02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02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4" meta:object-count="0"/>
    <meta:generator>LibreOfficeDev/6.0.5.2$Linux_X86_64 LibreOffice_project/</meta:generator>
  </office:meta>
</office:document-meta>
</file>