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6.43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70833333333333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14">
            <text:p>長庚大學</text:p>
          </table:table-cell>
          <table:table-cell office:value-type="string" table:style-name="ce2">
            <text:p><text:span text:style-name="T2">分子醫學全英語碩士學位學程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4">
            <text:p>長庚大學</text:p>
          </table:table-cell>
          <table:table-cell office:value-type="string" table:style-name="ce3">
            <text:p>生物科技產業碩士學為學程</text:p>
          </table:table-cell>
          <table:table-cell office:value-type="float" office:value="368" table:style-name="ce10">
            <text:p>368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15">
            <text:p>生物科技</text:p>
            <text:p/>
          </table:table-cell>
          <table:table-cell office:value-type="date" office:date-value="2020-04-02T00:00:00" table:style-name="ce12">
            <text:p>2020/4/2</text:p>
          </table:table-cell>
          <table:table-cell office:value-type="string" table:style-name="ce13">
            <text:p>*JYL*</text:p>
          </table:table-cell>
          <table:table-cell office:value-type="date" office:date-value="2020-04-02T00:00:00" table:style-name="ce12">
            <text:p>2020/4/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生化與生醫工程研究所<text:line-break/></text:span></text:p>
          </table:table-cell>
          <table:table-cell office:value-type="float" office:value="399" table:style-name="ce10">
            <text:p>399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化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醫療機電工程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office:value-type="string" table:style-name="ce13">
            <text:p>增訂七版分類號為410.3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生物醫學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office:value-type="string" table:style-name="ce13">
            <text:p>原類號410/M:3。</text:p>
            <text:p>基礎醫學研究所（410/M/醫學），96年更名。99.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醫學生物技術暨檢驗學系碩士班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office:value-type="string" table:style-name="ce13">
            <text:p>原：醫學生物技術研究所，99年整併更名。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3">
            <text:p>生物醫學工程博士學位學程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D:4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19-05-16T00:00:00" table:style-name="ce12">
            <text:p>2019/5/16</text:p>
          </table:table-cell>
          <table:table-cell office:value-type="string" table:style-name="ce13">
            <text:p>*JYL</text:p>
          </table:table-cell>
          <table:table-cell office:value-type="date" office:date-value="2019-05-16T00:00:00" table:style-name="ce12">
            <text:p>2019/5/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3">
            <text:p>生物醫學工程碩士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:4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21-07-08T00:00:00" table:style-name="ce12">
            <text:p>2021/7/8</text:p>
          </table:table-cell>
          <table:table-cell office:value-type="string" table:style-name="ce13">
            <text:p>~JYL</text:p>
          </table:table-cell>
          <table:table-cell office:value-type="date" office:date-value="2021-07-08T00:00:00" table:style-name="ce12">
            <text:p>2021/7/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<text:span text:style-name="T2">長庚大學</text:span></text:p>
          </table:table-cell>
          <table:table-cell office:value-type="string" table:style-name="ce2">
            <text:p><text:span text:style-name="T2">健康產業科技研究所<text:line-break/></text:span></text:p>
          </table:table-cell>
          <table:table-cell office:value-type="float" office:value="411" table:style-name="ce10">
            <text:p>411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office:value-type="date" office:date-value="2019-05-16T00:00:00" table:style-name="ce12">
            <text:p>2019/5/16</text:p>
          </table:table-cell>
          <table:table-cell office:value-type="string" table:style-name="ce13">
            <text:p>*JYL 可能誤植 應屬於 長庚科技大學 有健康照護產業碩士學位學程<text:s/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6">
            <text:p><text:span text:style-name="T2">長庚大學</text:span></text:p>
          </table:table-cell>
          <table:table-cell office:value-type="string" table:style-name="ce3">
            <text:p>健康照護產業碩士學位學程</text:p>
          </table:table-cell>
          <table:table-cell office:value-type="float" office:value="412.5" table:style-name="ce10">
            <text:p>412.5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office:value-type="date" office:date-value="2019-05-16T00:00:00" table:style-name="ce12">
            <text:p>2019/5/16</text:p>
          </table:table-cell>
          <table:table-cell office:value-type="string" table:style-name="ce13">
            <text:p>*JYL</text:p>
          </table:table-cell>
          <table:table-cell office:value-type="date" office:date-value="2019-05-16T00:00:00" table:style-name="ce12">
            <text:p>2019/5/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傳統中國醫學研究所<text:line-break/></text:span></text:p>
          </table:table-cell>
          <table:table-cell office:value-type="float" office:value="413" table:style-name="ce10">
            <text:p>413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臨床醫學研究所<text:line-break/></text:span></text:p>
          </table:table-cell>
          <table:table-cell office:value-type="float" office:value="415" table:style-name="ce10">
            <text:p>415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行為科學碩士班<text:line-break/><text:line-break/></text:span></text:p>
          </table:table-cell>
          <table:table-cell office:value-type="float" office:value="415.20499999999998" table:style-name="ce10">
            <text:p>415.205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office:value-type="string" table:style-name="ce13">
            <text:p>99年，職能治療學系、臨床行為科學研究所合併。分為「臨床行為與職能治療學組」及「臨床心理學組」。101.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醫學影像暨放射科學系<text:line-break/></text:span></text:p>
          </table:table-cell>
          <table:table-cell office:value-type="float" office:value="415.21" table:style-name="ce10">
            <text:p>415.21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技術學<text:line-break/></text:span></text:p>
          </table:table-cell>
          <table:table-cell table:style-name="ce12"/>
          <table:table-cell office:value-type="string" table:style-name="ce13">
            <text:p>醫學物理暨影像科學研究所，95年成立。98.8</text:p>
            <text:p>99年系所合一。101.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17">
            <text:p><text:span text:style-name="T2">顯微手術國際碩士學位學程</text:span></text:p>
          </table:table-cell>
          <table:table-cell office:value-type="float" office:value="416.3" table:style-name="ce10">
            <text:p>416.3</text:p>
          </table:table-cell>
          <table:table-cell office:value-type="float" office:value="48" table:style-name="ce11">
            <text:p>04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<text:span text:style-name="T2">醫學技術學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顱顏口腔醫學研究所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天然藥物研究所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office:value-type="string" table:style-name="ce13">
            <text:p>原：生藥科學研究所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復健科學研究所<text:line-break/></text:span></text:p>
          </table:table-cell>
          <table:table-cell office:value-type="float" office:value="418.92" table:style-name="ce10">
            <text:p>418.92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office:value-type="string" table:style-name="ce13">
            <text:p>治療學系。</text:p>
            <text:p>增訂七版分類號為416.4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醫務管理研究所<text:line-break/></text:span></text:p>
          </table:table-cell>
          <table:table-cell office:value-type="float" office:value="419" table:style-name="ce10">
            <text:p>419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2"/>
          <table:table-cell office:value-type="string" table:style-name="ce13">
            <text:p>EMHA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醫務管理研究所在職專班<text:line-break/></text:span></text:p>
          </table:table-cell>
          <table:table-cell office:value-type="float" office:value="419" table:style-name="ce10">
            <text:p>419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18">
            <text:p>智慧醫療創新碩士學位學程</text:p>
          </table:table-cell>
          <table:table-cell office:value-type="float" office:value="419.2" table:style-name="ce10">
            <text:p>419.2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office:value-type="date" office:date-value="2021-07-12T00:00:00" table:style-name="ce12">
            <text:p>2021/7/12</text:p>
          </table:table-cell>
          <table:table-cell office:value-type="string" table:style-name="ce13">
            <text:p>~JYL 屬於管理學院</text:p>
          </table:table-cell>
          <table:table-cell office:value-type="date" office:date-value="2021-07-12T00:00:00" table:style-name="ce12">
            <text:p>2021/7/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護理學研究所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office:value-type="string" table:style-name="ce13">
            <text:p>增訂七版分類號為419.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護理學研究所在職專班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office:value-type="string" table:style-name="ce13">
            <text:p>進階成人護理組</text:p>
            <text:p>增訂七版分類號為419.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18">
            <text:p>奈米工程及設計碩士學位學程</text:p>
          </table:table-cell>
          <table:table-cell office:value-type="float" office:value="440.7" table:style-name="ce10">
            <text:p>440.7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18">
            <text:p>奈米工程</text:p>
          </table:table-cell>
          <table:table-cell office:value-type="date" office:date-value="2021-07-09T00:00:00" table:style-name="ce12">
            <text:p>2021/7/9</text:p>
          </table:table-cell>
          <table:table-cell office:value-type="string" table:style-name="ce13">
            <text:p>~JYL</text:p>
          </table:table-cell>
          <table:table-cell office:value-type="date" office:date-value="2021-07-09T00:00:00" table:style-name="ce12">
            <text:p>2021/7/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工業設計研究所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機械工程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電機工程研究所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office:value-type="float" office:value="98.11" table:style-name="ce13">
            <text:p>98.11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電子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string" table:style-name="ce13">
            <text:p>原：半導體科技研究所</text:p>
            <text:p>增訂七版分類號為448.87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光電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office:value-type="string" table:style-name="ce13">
            <text:p>增訂七版分類號為448.87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電子工程研究所在職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string" table:style-name="ce13">
            <text:p>增訂七版分類號為448.87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半導體產業研發碩士專班<text:line-break/></text:span></text:p>
          </table:table-cell>
          <table:table-cell office:value-type="float" office:value="448.65" table:style-name="ce10">
            <text:p>448.65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2"/>
          <table:table-cell table:style-name="ce19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化工與材料工程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office:value-type="string" table:style-name="ce13">
            <text:p>原：化學工程研究所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化工與材料工程研究所在職專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13"/>
          <table:table-cell table:style-name="ce19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企業管理學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3">
            <text:p>原：管理學研究所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企業管理學研究所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3">
            <text:p>含：商管專業學院企業管理碩士學位學程（MBA）。98.7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工商管理研究所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float" office:value="100.4" table:style-name="ce13">
            <text:p>100.4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商管專業學院碩士在職專班</text:span>/<text:span text:style-name="T2">管理學院碩士學位學程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3">
            <text:p>EMBA，分成4組。101.5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13"/>
          <table:table-cell table:style-name="ce19"/>
          <table:table-cell table:number-columns-repeated="16375"/>
        </table:table-row>
        <table:table-row table:style-name="ro2">
          <table:table-cell office:value-type="string" table:style-name="ce3">
            <text:p>長庚大學</text:p>
          </table:table-cell>
          <table:table-cell office:value-type="string" table:style-name="ce2">
            <text:p><text:span text:style-name="T2">早期療育研究所<text:line-break/></text:span></text:p>
          </table:table-cell>
          <table:table-cell table:style-name="ce10"/>
          <table:table-cell office:value-type="float" office:value="48" table:style-name="ce11">
            <text:p>0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office:value-type="float" office:value="100.1" table:style-name="ce13">
            <text:p>100.1</text:p>
          </table:table-cell>
          <table:table-cell table:style-name="ce19"/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7-28T02:51:26Z</meta:creation-date>
    <dc:date>2021-07-28T02:52:36Z</dc:date>
  </office:meta>
</office:document-meta>
</file>