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fo:color="#000000"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to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#FFFFFF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fo:wrap-option="wrap"/>
      <style:text-properties fo:color="#000000"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工程學研究所</text:p>
          </table:table-cell>
          <table:table-cell office:value-type="float" office:value="312" table:style-name="ce7">
            <text:p>312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資訊工程</text:p>
          </table:table-cell>
          <table:table-cell table:style-name="ce10"/>
          <table:table-cell table:style-name="ce11"/>
          <table:table-cell table:style-name="ce12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工程學系碩士在職專班</text:p>
          </table:table-cell>
          <table:table-cell office:value-type="float" office:value="312" table:style-name="ce7">
            <text:p>312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資訊工程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創新產業學院高階資料庫管理碩士在職學位學程</text:p>
          </table:table-cell>
          <table:table-cell office:value-type="float" office:value="312.74" table:style-name="ce7">
            <text:p>312.74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資訊工程</text:p>
          </table:table-cell>
          <table:table-cell office:value-type="date" office:date-value="2022-03-10T00:00:00" table:style-name="ce13">
            <text:p>2022/3/10</text:p>
          </table:table-cell>
          <table:table-cell office:value-type="string" table:style-name="ce6">
            <text:p>~JYL 與 Oracle Academy 合開的學程 另一個學院下的學程智慧城市與社區規劃 因此彼此差距很大 直接以創新分類 也不合適 因此以專班性質分類</text:p>
          </table:table-cell>
          <table:table-cell office:value-type="string" table:style-name="ce14">
            <text:p>3/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數學系</text:p>
          </table:table-cell>
          <table:table-cell office:value-type="float" office:value="319" table:style-name="ce7">
            <text:p>319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數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數學系在職組</text:p>
          </table:table-cell>
          <table:table-cell office:value-type="float" office:value="319" table:style-name="ce7">
            <text:p>319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數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生物資訊學系碩士班</text:p>
          </table:table-cell>
          <table:table-cell office:value-type="float" office:value="361.5" table:style-name="ce7">
            <text:p>361.5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分子生物學</text:p>
          </table:table-cell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<text:span text:style-name="T1">科技管理博士學位學程</text:span></text:p>
          </table:table-cell>
          <table:table-cell office:value-type="float" office:value="400.2" table:style-name="ce7">
            <text:p>400.2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D:4</text:p>
          </table:table-cell>
          <table:table-cell office:value-type="string" table:style-name="ce6">
            <text:p><text:span text:style-name="T1">工業管理</text:span></text:p>
          </table:table-cell>
          <table:table-cell office:value-type="date" office:date-value="2022-08-08T00:00:00" table:style-name="ce13">
            <text:p>2022/8/8</text:p>
          </table:table-cell>
          <table:table-cell office:value-type="string" table:style-name="ce15">
            <text:p><text:span text:style-name="T1">~&lt;2022/8/8&gt;</text:span><text:span text:style-name="T1">管理學院 修正M:4為D:4</text:span>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科技管理研究所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業工程與系統管理學系碩士班</text:p>
          </table:table-cell>
          <table:table-cell office:value-type="float" office:value="400.2" table:style-name="ce7">
            <text:p>400.2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工業管理</text:p>
          </table:table-cell>
          <table:table-cell table:style-name="ce10"/>
          <table:table-cell table:style-name="ce11"/>
          <table:table-cell office:value-type="date" office:date-value="2018-07-25T00:00:00" table:style-name="ce13">
            <text:p>2018/7/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工業管理學系碩士班</text:p>
            <text:p/>
          </table:table-cell>
          <table:table-cell office:value-type="float" office:value="400.2" table:style-name="ce7">
            <text:p>400.2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工業管理</text:p>
          </table:table-cell>
          <table:table-cell office:value-type="date" office:date-value="2022-08-08T00:00:00" table:style-name="ce13">
            <text:p>2022/8/8</text:p>
          </table:table-cell>
          <table:table-cell office:value-type="string" table:style-name="ce15">
            <text:p><text:span text:style-name="T1">~&lt;2022/8/1&gt;2010</text:span><text:span text:style-name="T1">從"工業工程與系統管理學系"改名</text:span></text:p>
          </table:table-cell>
          <table:table-cell office:value-type="date" office:date-value="2022-08-08T00:00:00" table:style-name="ce13">
            <text:p>2022/8/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程科學研究所</text:p>
          </table:table-cell>
          <table:table-cell office:value-type="float" office:value="440" table:style-name="ce7">
            <text:p>440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工程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</text:p>
          </table:table-cell>
          <table:table-cell office:value-type="float" office:value="441" table:style-name="ce7">
            <text:p>441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土木工程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</text:p>
          </table:table-cell>
          <table:table-cell office:value-type="float" office:value="441" table:style-name="ce7">
            <text:p>441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建築工程</text:p>
          </table:table-cell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碩士在職進修專班</text:p>
          </table:table-cell>
          <table:table-cell office:value-type="float" office:value="441" table:style-name="ce7">
            <text:p>441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土木工程</text:p>
          </table:table-cell>
          <table:table-cell table:style-name="ce10"/>
          <table:table-cell table:style-name="ce11"/>
          <table:table-cell office:value-type="date" office:date-value="2018-07-25T00:00:00" table:style-name="ce13">
            <text:p>2018/7/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碩士在職專班</text:p>
          </table:table-cell>
          <table:table-cell office:value-type="float" office:value="441" table:style-name="ce7">
            <text:p>441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建築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建築與都市計劃研究所</text:p>
          </table:table-cell>
          <table:table-cell office:value-type="float" office:value="445.1" table:style-name="ce7">
            <text:p>445.1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都市計畫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</text:p>
          </table:table-cell>
          <table:table-cell office:value-type="float" office:value="446" table:style-name="ce7">
            <text:p>446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機械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在職專班</text:p>
          </table:table-cell>
          <table:table-cell office:value-type="float" office:value="446" table:style-name="ce7">
            <text:p>446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機械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電機工程學系研究所</text:p>
          </table:table-cell>
          <table:table-cell office:value-type="float" office:value="448" table:style-name="ce7">
            <text:p>448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電機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電機工程學系碩士在職專班</text:p>
          </table:table-cell>
          <table:table-cell office:value-type="float" office:value="448" table:style-name="ce7">
            <text:p>448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電機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</text:p>
          </table:table-cell>
          <table:table-cell office:value-type="float" office:value="494" table:style-name="ce7">
            <text:p>494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國際經營管理碩士學位學程</text:p>
          </table:table-cell>
          <table:table-cell office:value-type="float" office:value="494" table:style-name="ce7">
            <text:p>494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資訊管理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管理學系碩士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資訊管理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統計學系碩士班</text:p>
          </table:table-cell>
          <table:table-cell office:value-type="float" office:value="518" table:style-name="ce7">
            <text:p>518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統計學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統計學系碩士在職專班</text:p>
          </table:table-cell>
          <table:table-cell office:value-type="float" office:value="518" table:style-name="ce7">
            <text:p>518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統計學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環境資源與能源科技研究所</text:p>
          </table:table-cell>
          <table:table-cell office:value-type="float" office:value="554.6" table:style-name="ce7">
            <text:p>554.6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運輸科技與物流管理系</text:p>
          </table:table-cell>
          <table:table-cell office:value-type="float" office:value="557" table:style-name="ce16">
            <text:p>557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交通</text:p>
          </table:table-cell>
          <table:table-cell office:value-type="date" office:date-value="2022-10-05T00:00:00" table:style-name="ce13">
            <text:p>2022/10/5</text:p>
          </table:table-cell>
          <table:table-cell office:value-type="string" table:style-name="ce6">
            <text:p>~JYL&lt;2022/10/5&gt; 是否考慮改分類到 496.8 ?因為以商業行銷管理角度來看物流運輸 過去已經有500+多本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行政管理學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行政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行政管理學研究所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公共行政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6">
            <text:p>中華大學</text:p>
          </table:table-cell>
          <table:table-cell office:value-type="string" table:style-name="ce6">
            <text:p>創新產業學院 智慧城市與社區規劃碩士在職學位學程</text:p>
          </table:table-cell>
          <table:table-cell office:value-type="float" office:value="572.9" table:style-name="ce7">
            <text:p>572.9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公共行政</text:p>
          </table:table-cell>
          <table:table-cell office:value-type="date" office:date-value="2024-02-05T00:00:00" table:style-name="ce13">
            <text:p>2024/2/5</text:p>
          </table:table-cell>
          <table:table-cell office:value-type="string" table:style-name="ce6">
            <text:p>~RC&lt;2024/2/5&gt;開設在創新產業學院下，以學程給號</text:p>
          </table:table-cell>
          <table:table-cell office:value-type="date" office:date-value="2024-02-05T00:00:00" table:style-name="ce13">
            <text:p>2024/2/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景觀建築學系</text:p>
          </table:table-cell>
          <table:table-cell office:value-type="float" office:value="929" table:style-name="ce7">
            <text:p>929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建築藝術</text:p>
          </table:table-cell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中華大學</text:p>
          </table:table-cell>
          <table:table-cell office:value-type="string" table:style-name="ce6">
            <text:p><text:span text:style-name="T1">休閒遊憩規劃與管理學系碩士班</text:span></text:p>
          </table:table-cell>
          <table:table-cell office:value-type="float" office:value="990" table:style-name="ce7">
            <text:p>990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13">
            <text:p>2020/12/3</text:p>
          </table:table-cell>
          <table:table-cell office:value-type="string" table:style-name="ce15">
            <text:p><text:span text:style-name="T1">~JYL<text:s/></text:span><text:span text:style-name="T1">107年改名 旅遊與休閒學系碩士班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旅遊與休閒學系碩士班</text:p>
          </table:table-cell>
          <table:table-cell office:value-type="float" office:value="990" table:style-name="ce7">
            <text:p>990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13">
            <text:p>2020/12/3</text:p>
          </table:table-cell>
          <table:table-cell office:value-type="string" table:style-name="ce17">
            <text:p><text:span text:style-name="T1">~JYL 107</text:span><text:span text:style-name="T1">年起改名</text:span>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中華大學</text:p>
          </table:table-cell>
          <table:table-cell office:value-type="string" table:style-name="ce6">
            <text:p>觀光學院碩士班</text:p>
          </table:table-cell>
          <table:table-cell office:value-type="float" office:value="992" table:style-name="ce7">
            <text:p>992.</text:p>
          </table:table-cell>
          <table:table-cell office:value-type="float" office:value="46" table:style-name="ce8">
            <text:p>046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3-08-09T00:00:00" table:style-name="ce13">
            <text:p>2023/8/9</text:p>
          </table:table-cell>
          <table:table-cell office:value-type="string" table:style-name="ce18">
            <text:p>~JYL&lt;2023/08/09&gt;</text:p>
          </table:table-cell>
          <table:table-cell office:value-type="date" office:date-value="2023-08-09T00:00:00" table:style-name="ce13">
            <text:p>2023/8/9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2-26T07:32:08Z</meta:creation-date>
    <dc:date>2024-02-26T07:32:08Z</dc:date>
  </office:meta>
</office:document-meta>
</file>